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style:style style:name="P1" style:parent-style-name="Normal" style:master-page-name="MPF0" style:family="paragraph">
      <style:paragraph-properties fo:keep-with-next="always" fo:break-before="page" fo:text-align="center"/>
      <style:text-properties fo:hyphenate="false"/>
    </style:style>
    <style:style style:name="T23" style:parent-style-name="Numatytasispastraiposšriftas1" style:family="text">
      <style:text-properties fo:font-weight="bold" style:font-weight-asian="bold" fo:text-transform="uppercase"/>
    </style:style>
    <style:style style:name="T24" style:parent-style-name="Numatytasispastraiposšriftas1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fo:language="lt" fo:country="LT"/>
    </style:style>
    <style:style style:name="P26" style:parent-style-name="Normal" style:family="paragraph">
      <style:paragraph-properties fo:text-align="center"/>
      <style:text-properties fo:font-size="10pt" style:font-size-asian="10pt" fo:language="lt" fo:country="LT" fo:hyphenate="false"/>
    </style:style>
    <style:style style:name="P27" style:parent-style-name="Normal" style:family="paragraph">
      <style:paragraph-properties fo:text-align="center"/>
      <style:text-properties fo:language="lt" fo:country="LT" fo:hyphenate="false"/>
    </style:style>
    <style:style style:name="P28" style:parent-style-name="Normal" style:family="paragraph">
      <style:paragraph-properties fo:text-align="center"/>
      <style:text-properties fo:language="lt" fo:country="LT" fo:hyphenate="false"/>
    </style:style>
    <style:style style:name="P29" style:parent-style-name="Normal" style:family="paragraph">
      <style:paragraph-properties fo:text-align="justify"/>
      <style:text-properties fo:language="lt" fo:country="LT" fo:hyphenate="false"/>
    </style:style>
    <style:style style:name="P30" style:parent-style-name="Normal" style:family="paragraph">
      <style:paragraph-properties fo:text-align="justify" fo:text-indent="0.4923in"/>
      <style:text-properties fo:language="lt" fo:country="LT" fo:hyphenate="false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style:font-weight-complex="bold" fo:text-transform="uppercase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language="lt" fo:country="LT"/>
    </style:style>
    <style:style style:name="T44" style:parent-style-name="DefaultParagraphFont" style:family="text">
      <style:text-properties style:font-weight-complex="bold"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text-properties style:font-size-complex="12pt" fo:language="lt" fo:country="LT"/>
    </style:style>
    <style:style style:name="P50" style:parent-style-name="Normal" style:family="paragraph">
      <style:paragraph-properties fo:text-align="justify"/>
      <style:text-properties style:font-size-complex="12pt" fo:language="lt" fo:country="LT"/>
    </style:style>
    <style:style style:name="P51" style:parent-style-name="Normal" style:family="paragraph">
      <style:text-properties fo:language="lt" fo:country="LT" style:language-asian="en" style:country-asian="US"/>
    </style:style>
    <style:style style:name="P52" style:parent-style-name="Normal" style:family="paragraph">
      <style:paragraph-properties fo:text-align="justify"/>
      <style:text-properties style:font-size-complex="12pt" fo:language="lt" fo:country="LT"/>
    </style:style>
  </office:automatic-styles>
  <office:body>
    <office:text text:use-soft-page-breaks="true">
      <text:p text:style-name="P1"><text:bookmark-start text:name="_Hlk36727414"/><text:span text:style-name="T23">DĖL<text:s/></text:span><text:bookmark-end text:name="_Hlk36727414"/><text:span text:style-name="T24">JONIŠKIO RAJONO SAVIVALDYBĖS ADMINISTRACIJOS DIREKTORIAUS 2020 M. KOVO 9 D. ĮSAKYMO NR. A-257 „</text:span><text:span text:style-name="T25">DĖL KVIETIMO TEIKTI PARAIŠKAS PAGAL JONIŠKIO RAJONO SAVIVALDYBĖS 2020–2022 METŲ UŽIMTUMO DIDINIMO PROGRAMOS 1 PRIEMONĘ „ORGANIZUOTI LAIKINO POBŪDŽIO DARBUS“ PATVIRTINIMO“ PAKEITIMO</text:span></text:p>
      <text:p text:style-name="P26"/>
      <text:p text:style-name="P27">2021 m. vasario 5 d. Nr. A-98</text:p>
      <text:p text:style-name="P28">Joniškis</text:p>
      <text:p text:style-name="P29"/>
      <text:p text:style-name="P30">Vadovaudamasi Lietuvos Respublikos vietos savivaldos įstatymo 18 straipsnio 1 dalimi,<text:s/></text:p>
      <text:p text:style-name="P31"><text:span text:style-name="T32">k e i č i u</text:span><text:span text:style-name="T33"><text:s/></text:span><text:span text:style-name="T34">J</text:span><text:span text:style-name="T35">oniškio rajono savivaldybės administracijos direktoriaus 2020 m. kovo 9 d. įsakym</text:span><text:span text:style-name="T36">u</text:span><text:span text:style-name="T37"><text:s/></text:span><text:span text:style-name="T38">N</text:span><text:span text:style-name="T39">r.<text:s/></text:span><text:span text:style-name="T40">A</text:span><text:span text:style-name="T41">-257 „</text:span><text:span text:style-name="T42">D</text:span><text:span text:style-name="T43">ėl kvietimo teikti paraiškas pagal<text:s/></text:span><text:span text:style-name="T44">J</text:span><text:span text:style-name="T45">oniškio rajono savivaldybės 2020–2022 metų užimtumo didinimo programos 1 priemonę „</text:span><text:span text:style-name="T46">O</text:span><text:span text:style-name="T47">rganizuoti laikino pobūdžio darbus“ patvirtinimo“</text:span><text:span text:style-name="T48"><text:s/>kvietimą teikti paraiškas pagal Joniškio rajono savivaldybės 2020–2022 metų užimtumo didinimo programos 1 priemonę „Organizuoti laikino pobūdžio darbus“ ir išdėstau jį nauja redakcija (pridedama).</text:span></text:p>
      <text:p text:style-name="P49"/>
      <text:p text:style-name="P50"/>
      <text:p text:style-name="P51">Administracijos<text:s/>direktorė<text:s/><text:tab/><text:tab/><text:tab/><text:tab/><text:tab/><text:tab/><text:tab/>Valė Kulvinskien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style:style style:name="Įprastasis1" style:display-name="Įprastasis1" style:family="paragraph">
      <style:paragraph-properties fo:widows="0" fo:orphans="0" style:punctuation-wrap="simple" style:text-autospace="none"/>
      <style:text-properties style:letter-kerning="true" fo:font-size="12pt" style:font-size-asian="12pt" style:font-size-complex="12pt" style:language-asian="lt" style:country-asian="LT" style:language-complex="ar" style:country-complex="SA" fo:hyphenate="false"/>
    </style:style>
    <style:style style:name="Numatytasispastraiposšriftas1" style:display-name="Numatytasis pastraipos šriftas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472in"/>
    </style:style>
    <style:style style:name="Table4" style:family="table">
      <style:table-properties style:width="6.64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2-21T22:36:00Z</meta:creation-date>
    <dc:date>2021-02-21T22:36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16" meta:character-count="893" meta:row-count="51" meta:non-whitespace-character-count="821"/>
  </office:meta>
</office:document-meta>
</file>