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keep-with-next="always" fo:text-align="center"/>
      <style:text-properties fo:hyphenate="false"/>
    </style:style>
    <style:style style:name="T4" style:parent-style-name="DefaultParagraphFont" style:family="text">
      <style:text-properties fo:font-weight="bold" style:font-weight-asian="bold" style:language-asian="ar" style:country-asian="SA"/>
    </style:style>
    <style:style style:name="T5" style:parent-style-name="DefaultParagraphFont" style:family="text">
      <style:text-properties fo:font-weight="bold" style:font-weight-asian="bold" style:font-weight-complex="bold" style:language-asian="ar" style:country-asian="SA"/>
    </style:style>
    <style:style style:name="T6" style:parent-style-name="DefaultParagraphFont" style:family="text">
      <style:text-properties fo:font-weight="bold" style:font-weight-asian="bold" style:language-asian="ar" style:country-asian="SA"/>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style:snap-to-layout-grid="false" fo:text-align="center">
        <style:tab-stops>
          <style:tab-stop style:type="left" style:position="2.7222in"/>
          <style:tab-stop style:type="left" style:position="3.1159in"/>
        </style:tab-stops>
      </style:paragraph-properties>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language-asian="ar" style:country-asian="SA"/>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text-position="super 66.6%"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super 66.6%"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snap-to-layout-grid="false" fo:margin-right="-0.0708in">
        <style:tab-stops>
          <style:tab-stop style:type="left" style:position="5.0208in"/>
        </style:tab-stops>
      </style:paragraph-properties>
      <style:text-properties fo:hyphenate="false"/>
    </style:style>
    <style:style style:name="P86" style:parent-style-name="Normal" style:family="paragraph">
      <style:paragraph-properties style:snap-to-layout-grid="false" fo:margin-right="-0.0708in">
        <style:tab-stops>
          <style:tab-stop style:type="left" style:position="5.0208in"/>
        </style:tab-stops>
      </style:paragraph-properties>
      <style:text-properties style:font-size-complex="12pt" fo:language="en" fo:country="US" style:language-asian="ar" style:country-asian="SA" fo:hyphenate="false"/>
    </style:style>
    <style:style style:name="P87" style:parent-style-name="Normal" style:family="paragraph">
      <style:paragraph-properties style:snap-to-layout-grid="false" fo:margin-right="-0.0708in">
        <style:tab-stops>
          <style:tab-stop style:type="left" style:position="5.0208in"/>
        </style:tab-stops>
      </style:paragraph-properties>
      <style:text-properties style:font-size-complex="12pt" fo:language="en" fo:country="US" style:language-asian="ar" style:country-asian="SA" fo:hyphenate="false"/>
    </style:style>
    <style:style style:name="P88" style:parent-style-name="Normal" style:family="paragraph">
      <style:paragraph-properties style:snap-to-layout-grid="false" fo:margin-right="-0.0708in">
        <style:tab-stops>
          <style:tab-stop style:type="left" style:position="5.0208in"/>
        </style:tab-stops>
      </style:paragraph-properties>
      <style:text-properties style:font-size-complex="12pt" fo:language="en" fo:country="US" style:language-asian="ar" style:country-asian="SA" fo:hyphenate="false"/>
    </style:style>
    <style:style style:name="P89"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8" text:anchor-type="as-char" svg:x="0in" svg:y="0in" svg:width="0.57292in" svg:height="0.67708in" style:rel-width="scale" style:rel-height="scale"><draw:image xlink:href="media/image1.png" xlink:type="simple" xlink:show="embed" xlink:actuate="onLoad"/><svg:title/><svg:desc/></draw:frame></text:span></text:p>
      <text:p text:style-name="P3"><text:span text:style-name="T4">LIETUVOS GEOLOGIJOS TARNYBOS<text:s/></text:span><text:span text:style-name="T5">PRIE APLINKOS MINISTERIJOS</text:span><text:span text:style-name="T6"><text:s/></text:span></text:p>
      <text:p text:style-name="P7">DIREKTORIUS</text:p>
      <text:p text:style-name="P8"/>
      <text:p text:style-name="P9">ĮSAKYMAS</text:p>
      <text:p text:style-name="P10">DĖL LIETUVOS GEOLOGIJOS TARNYBOS PRIE APLINKOS MINISTERIJOS DIREKTORIAUS 2004 M. BALANDŽIO 23 D. ĮSAKYMO NR. 1-45 „DĖL ŽEMĖS GELMIŲ REGISTRO TVARKYMO TAISYKLIŲ PATVIRTINIMO“ PAKEITIMO</text:p>
      <text:p text:style-name="P11"/>
      <text:p text:style-name="P12"><text:span text:style-name="T13">2023 m. sausio</text:span><text:span text:style-name="T14"><text:s/>23</text:span><text:span text:style-name="T15"><text:s/>d. Nr. 1-27</text:span></text:p>
      <text:p text:style-name="P16">Vilnius</text:p>
      <text:p text:style-name="P17"/>
      <text:p text:style-name="P18"/>
      <text:p text:style-name="P19"><text:span text:style-name="T20">1</text:span><text:span text:style-name="T21">. P a k e i č i u <text:s/>Žemės gelmių registro tvarkymo taisykles, patvirtintas Lietuvos geologijos tarnybos prie Aplinkos ministerijos direktoriaus 2004 m. balandžio 23 d. įsakymu Nr. 1-45 „Dėl Žemės gelmių registro tvarkymo taisyklių patvirtinimo“:</text:span></text:p>
      <text:p text:style-name="P22"><text:span text:style-name="T23">1.1</text:span><text:span text:style-name="T24">.</text:span><text:span text:style-name="T25"><text:tab/></text:span><text:span text:style-name="T26">Pakeičiu 34 punkto pirmąją pastraipą ir ją išdėstau taip:</text:span></text:p>
      <text:p text:style-name="P27"><text:span text:style-name="T28">„</text:span><text:span text:style-name="T29">34</text:span><text:span text:style-name="T30">. Registro gręžinių dalyje gręžiniai registruojami, išskyrus Taisyklių 35</text:span><text:span text:style-name="T31">1</text:span><text:span text:style-name="T32"><text:s/>punkte nurodytą atvejį, gavus:“.</text:span></text:p>
      <text:p text:style-name="P33"><text:span text:style-name="T34">1.2</text:span><text:span text:style-name="T35">.</text:span><text:span text:style-name="T36"><text:tab/></text:span><text:span text:style-name="T37">Pakeičiu 34 punkto pirmąją pastraipą ir ją išdėstau taip:</text:span></text:p>
      <text:p text:style-name="P38"><text:span text:style-name="T39">„</text:span><text:span text:style-name="T40">34</text:span><text:span text:style-name="T41">. Registro gręžinių dalyje gręžiniai registruojami gavus:“.</text:span></text:p>
      <text:p text:style-name="P42"><text:span text:style-name="T43">1.3</text:span><text:span text:style-name="T44">.</text:span><text:span text:style-name="T45"><text:tab/></text:span><text:span text:style-name="T46">Papildau 35</text:span><text:span text:style-name="T47">1</text:span><text:span text:style-name="T48"><text:s/>punktu:</text:span></text:p>
      <text:p text:style-name="P49"><text:span text:style-name="T50">„</text:span><text:span text:style-name="T51">35</text:span><text:span text:style-name="T52">1</text:span><text:span text:style-name="T53">. Lietuvos Respublikos gėlo požeminio vandens gavybos gręžinių įteisinimo laikinojo įstatymo 3 straipsnio 2 dalies 2 punkte nurodytu atveju Registro gręžinių dalyje gręžiniai<text:s/></text:span><text:soft-page-break/><text:span text:style-name="T54">registruojami gavus elektroniniu būdu pateiktus Žemės gelmių registre neregistruotų gėlo požeminio vandens gavybos gręžinių įteisinimo tvarkos aprašo, patvirtinto Lietuvos Respublikos aplinkos ministro 2022 m. balandžio 26 d. įsakymu Nr. D1-111 „Dėl Žemės gelmių registre neregistruotų gėlo požeminio vandens gavybos gręžinių įteisinimo tvarkos aprašo patvirtinimo“, 6 punkte nurodytus duomenis ir dokumentus.“</text:span></text:p>
      <text:p text:style-name="P55"><text:span text:style-name="T56">1.4</text:span><text:span text:style-name="T57">.</text:span><text:span text:style-name="T58"><text:tab/></text:span><text:span text:style-name="T59">Pripažįstu netekusiu galios 35</text:span><text:span text:style-name="T60">1<text:s/></text:span><text:span text:style-name="T61"><text:s/>punktą.</text:span></text:p>
      <text:p text:style-name="P62"><text:span text:style-name="T63">1.5</text:span><text:span text:style-name="T64">.</text:span><text:span text:style-name="T65"><text:tab/></text:span><text:span text:style-name="T66">Pakeičiu 37 punktą ir jį išdėstau taip:</text:span></text:p>
      <text:p text:style-name="P67"><text:span text:style-name="T68">„</text:span><text:span text:style-name="T69">37</text:span><text:span text:style-name="T70">. Kai duomenys ir (ar) dokumentai pateikti naudojantis Registro elektroninėmis paslaugomis, apie gręžinio įregistravimą Registro duomenų teikėjui pateikiamas automatinis pranešimas elektroniniu paštu, gręžinio pasą atsispausdina Registro duomenų teikėjas. Kai duomenys ir (ar) dokumentai pateikti elektroniniu paštu arba per Nacionalinę elektroninių siuntų pristatymo, naudojant pašto tinklą, informacinę sistemą, pranešimas apie gręžinio įregistravimą ir įregistruoto gręžinio pasas per 5 darbo dienas nuo įregistravimo perduodami Registro duomenų teikėjui elektroniniu paštu arba per Nacionalinę elektroninių siuntų pristatymo, naudojant pašto tinklą, informacinę sistemą.“</text:span></text:p>
      <text:p text:style-name="P71"><text:span text:style-name="T72">1.6</text:span><text:span text:style-name="T73">.</text:span><text:span text:style-name="T74"><text:tab/></text:span><text:span text:style-name="T75">Pakeičiu 37 punktą ir jį išdėstau taip:</text:span></text:p>
      <text:p text:style-name="P76"><text:span text:style-name="T77">„</text:span><text:span text:style-name="T78">37</text:span><text:span text:style-name="T79">. Apie gręžinio įregistravimą Registro duomenų teikėjui pateikiamas automatinis pranešimas elektroniniu paštu, gręžinio pasą atsispausdina Registro duomenų teikėjas.“</text:span></text:p>
      <text:p text:style-name="P80"><text:span text:style-name="T81">2</text:span><text:span text:style-name="T82">.</text:span><text:span text:style-name="T83"><text:tab/></text:span><text:span text:style-name="T84">N u s t a t a u, kad šio įsakymo 1.2, 1.4 ir 1.6 papunkčiai įsigalioja 2025 m. gegužes 1 d.</text:span></text:p>
      <text:p text:style-name="P85"/>
      <text:p text:style-name="P86"/>
      <text:p text:style-name="P87"/>
      <text:p text:style-name="P88">Direktorius<text:tab/>Giedrius Gipar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dc:title>
    <meta:initial-creator>Lgt</meta:initial-creator>
    <dc:creator>adlibuser</dc:creator>
    <meta:creation-date>2023-01-24T20:32:00Z</meta:creation-date>
    <dc:date>2023-01-24T20:32:00Z</dc:date>
    <meta:print-date>2023-01-20T11:15:00Z</meta:print-date>
    <meta:template xlink:href="Normal.dotm" xlink:type="simple"/>
    <meta:editing-cycles>2</meta:editing-cycles>
    <meta:editing-duration>PT0S</meta:editing-duration>
    <meta:user-defined meta:name="DISidcName">vdvis_dev</meta:user-defined>
    <meta:user-defined meta:name="DISdID">1829116</meta:user-defined>
    <meta:user-defined meta:name="DISCdDocAuthor">i.remeikiene</meta:user-defined>
    <meta:user-defined meta:name="VDVISDocRegData">2015-03-30 16:07</meta:user-defined>
    <meta:user-defined meta:name="VDVISDokPavadinimas">DĖL ATSAKINGŲ ASMENŲ UŽ SEISMINIŲ STOČIŲ PRIEŽIŪRĄ PASKYRI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1825904&amp;dID=1829116&amp;ClientControlled=DocMan,taskpane&amp;coreContentOnly=1</meta:user-defined>
    <meta:user-defined meta:name="DISdUser">g.andriuskeviciene</meta:user-defined>
    <meta:user-defined meta:name="VDVISDocRegNr">1-62</meta:user-defined>
    <meta:user-defined meta:name="DISdDocName">AM_1825904</meta:user-defined>
    <meta:document-statistic meta:page-count="2" meta:paragraph-count="5" meta:word-count="395" meta:character-count="2642" meta:row-count="18" meta:non-whitespace-character-count="2252"/>
  </office:meta>
</office:document-meta>
</file>