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<text:s/>ŽEMĖS ŪKIO MINISTRO <text:s/>2014 M. GRUODŽIO 2 D. ĮSAKYMO NR. 3d-914 <text:s/>„DĖL PAGALBOS UŽ ĮSIGYTUS ŪKINIUS GYVŪNUS TEIKIMO TAISYKLIŲ PATVIRTINIMO“ <text:s/>PAKEITIMO</text:span></text:p>
      <text:p text:style-name="P14"/>
      <text:p text:style-name="P15">2015 m. rugsėjo 25 d. Nr. 3D-729</text:p>
      <text:p text:style-name="P16">Vilnius</text:p>
      <text:p text:style-name="P17"/>
      <text:p text:style-name="P18"><text:span text:style-name="T19">P a k e i č i u<text:s/></text:span><text:span text:style-name="T20">Pagalbos už įsigytus ūkinius gyvūnus teikimo taisyklių, patvirtintų Lietuvos Respublikos žemės ūkio ministro 2014 m. gruodžio 2 d. įsakymu Nr. 3D-914 „Dėl Pagalbos už įsigytus ūkinius gyvūnus teikimo taisyklių patvirtinimo“, 9 punktą ir jį išdėstau taip:</text:span></text:p>
      <text:p text:style-name="P21"><text:span text:style-name="T22">„</text:span><text:span text:style-name="T23">9</text:span><text:span text:style-name="T24">. Lietuvos Respublikos žemės ūkio ministerija (toliau – ministerija) ministerijos interneto svetainėje http://zum.lrv.lt/ viešai skelbia paraiškų priėmimą dėl pagalbos suteikimo ūkiniams gyvūnams (išskyrus kiaules) įsigyti VMVT nustatytoje buferinėje afrikinio kiaulių maro zonoje“.</text:span></text:p>
      <text:p text:style-name="P25"/>
      <text:p text:style-name="P26"/>
      <text:p text:style-name="P27"/>
      <text:p text:style-name="P28">Žemės ūkio ministrė<text:tab/><text:tab/><text:tab/><text:tab/><text:tab/><text:tab/><text:s text:c="28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9T09:19:00Z</meta:creation-date>
    <dc:date>2016-02-19T09:19:00Z</dc:date>
    <meta:template xlink:href="Normal.dotm" xlink:type="simple"/>
    <meta:editing-cycles>1</meta:editing-cycles>
    <meta:editing-duration>PT0S</meta:editing-duration>
    <meta:document-statistic meta:page-count="1" meta:paragraph-count="34" meta:word-count="119" meta:character-count="863" meta:row-count="48" meta:non-whitespace-character-count="778"/>
  </office:meta>
</office:document-meta>
</file>