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ROZALIMO SENIŪNIJOS SENIŪNO PAVADUOTOJO PAREIGYBĖS APRAŠYMO PATVIRTINIMO<text:s/></text:p>
      <text:p text:style-name="P8"/>
      <text:p text:style-name="P9">2020 m. liepos <text:s text:c="6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<text:span text:style-name="T14">29 straipsnio 8 dalies 2, 6 punktais, Lietuvos Respublikos valstybės tarnybos įstatymo 8 straipsnio 4 dalies 1 punktu,</text:span><text:span text:style-name="T15"><text:s/></text:span><text:span text:style-name="T16">Lietuvos Respublikos Vyriausybės 2018 m. lapkričio<text:s/></text:span><text:span text:style-name="T17">28 d. nutarimu Nr. 1176 „Dėl Lietuvos Respublikos valstybės tarnybos įstatymo įgyvendinimo“ (</text:span><text:span text:style-name="T18">Lietuvos Respublikos Vyriausybės 2020 m. kovo 10 d. nutarimo Nr. 213 redakcija)<text:s/></text:span><text:span text:style-name="T19">patvirtinta Valstybės tarnautojų pareigybių aprašymo ir vertinimo metodi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 v i r t i n u Pakruojo rajono savivaldybės administracijos Rozalimo seniūnijos seniūno pavaduotojo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7 m. kovo 24 d. įsakymo Nr</text:span><text:span text:style-name="T32">. AP-197 „D</text:span><text:span text:style-name="T33">ėl Pakruojo rajono savivaldybės administracijos seniūnijų seniūnų pavaduotojų pareigybių aprašymų patvirtinimo“ 1.7 papunktį.</text:span><text:soft-page-break/><text:span text:style-name="T34"><text:tab/>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/>
      <text:p text:style-name="P39"><text:span text:style-name="T40">Administracijos direktorė<text:s/></text:span><text:span text:style-name="T41"><text:tab/></text:span><text:span text:style-name="T42"><text:tab/><text:s text:c="65"/>Ilona Gelažnikienė</text:span></text:p>
      <text:p text:style-name="P43"/>
      <text:p text:style-name="Normal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2:56:00Z</meta:creation-date>
    <dc:date>2023-04-03T12:5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367" meta:row-count="60" meta:non-whitespace-character-count="1204"/>
  </office:meta>
</office:document-meta>
</file>