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IOS LAIVYBOS ĮSTATYMO NR. VIII-1897 40 STRAIPSNIO PAKEITIMO</text:p>
      <text:p text:style-name="P17"><text:span text:style-name="T18">ĮSTATYMAS</text:span></text:p>
      <text:p text:style-name="P19"/>
      <text:p text:style-name="P20">2017 m. lapkričio 21 d. Nr. XIII-78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0 straipsnio pakeitimas<text:s/></text:span></text:p>
        <text:p text:style-name="P29"><text:span text:style-name="T30">Pakeisti 40 straipsnio 3 dalies 4 punktą ir jį išdėstyti taip:</text:span></text:p>
        <text:p text:style-name="P31"><text:span text:style-name="T32">„</text:span><text:span text:style-name="T33">4</text:span><text:span text:style-name="T34">) atestuotos įmonės veikla gali padaryti žalos Lietuvos Respublikos gamtai, kelti grėsmę žmonių gyvybei ir sveikatai –<text:s/></text:span><text:span text:style-name="T35">Aplinkos</text:span><text:span text:style-name="T36"><text:s/></text:span><text:span text:style-name="T37">apsaugos departamento ir Nacionalinio visuomenės sveikatos centro prie Sveikatos apsaugos ministerijos motyvuotu teikimu;“.</text:span></text:p>
        <text:p text:style-name="P38"/>
        <text:p text:style-name="P39"><text:span text:style-name="T40">2</text:span><text:span text:style-name="T41"><text:s/></text:span><text:span text:style-name="T42">straipsnis.<text:s/></text:span><text:span text:style-name="T43">Įstatymo įsigaliojimas<text:s/></text:span></text:p>
        <text:p text:style-name="P44"><text:span text:style-name="T45">Šis įstatymas įsigalioja 2018 m. liepos 1 d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6-30T21:38:00Z</meta:creation-date>
    <dc:date>2018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714" meta:row-count="19" meta:non-whitespace-character-count="635"/>
  </office:meta>
</office:document-meta>
</file>