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33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333in">
        <style:tab-stops>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333in">
        <style:tab-stops>
          <style:tab-stop style:type="left" style:position="0.6333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633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3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4.3312in" style:page-number="1">
        <style:tab-stops>
          <style:tab-stop style:type="left" style:position="-0.8104in"/>
          <style:tab-stop style:type="left" style:position="-0.6048in"/>
          <style:tab-stop style:type="left" style:position="0.7819in"/>
        </style:tab-stops>
      </style:paragraph-properties>
    </style:style>
    <style:style style:name="P51" style:parent-style-name="Normal" style:family="paragraph">
      <style:paragraph-properties fo:margin-left="4.3312in">
        <style:tab-stops/>
      </style:paragraph-properties>
    </style:style>
    <style:style style:name="P52" style:parent-style-name="Normal" style:family="paragraph">
      <style:paragraph-properties fo:margin-left="4.3312in">
        <style:tab-stops/>
      </style:paragraph-properties>
    </style:style>
    <style:style style:name="P53" style:parent-style-name="Normal" style:family="paragraph">
      <style:paragraph-properties fo:margin-left="4.3312in">
        <style:tab-stops>
          <style:tab-stop style:type="left" style:position="-0.8104in"/>
          <style:tab-stop style:type="left" style:position="-0.6048in"/>
          <style:tab-stop style:type="left" style:position="0.7819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FF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text-transform="uppercase"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justify" fo:text-indent="0.5in"/>
      <style:text-properties fo:font-weight="bold" style:font-weight-asian="bold"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margin-left="0.2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justify"/>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ext-properties fo:font-weight="bold" style:font-weight-asian="bold"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fo:margin-left="0.9in" fo:text-indent="0.9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justify"/>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h text:style-name="P11" text:outline-level="2"/>
      <text:h text:style-name="P12" text:outline-level="2">SPRENDIMAS</text:h>
      <text:p text:style-name="P13"><text:span text:style-name="T14">DĖL dienos socialinės globos skyrimo ir teikimo tvarkos aprašo patvirtinimo</text:span></text:p>
      <text:p text:style-name="P15"/>
      <text:p text:style-name="P16">2021 m. gruodžio 22 d. Nr. T-626</text:p>
      <text:p text:style-name="P17">Radviliškis</text:p>
      <text:p text:style-name="P18"/>
      <text:p text:style-name="P19"/>
      <text:p text:style-name="P20"><text:span text:style-name="T21">Vadovaudamasi<text:s/></text:span><text:span text:style-name="T22">Lietuvos Respublikos vietos savivaldos įstatymo 9 straipsnio 1 dalimi, 16 straipsnio 4 dalimi, 18 straipsnio 1 dalimi ir</text:span><text:span text:style-name="T23"><text:s/></text:span><text:span text:style-name="T24">Lietuvos Respublikos socialinių paslaugų įstatymo<text:s/></text:span><text:span text:style-name="T25">17<text:s/></text:span><text:span text:style-name="T26">straipsniu,<text:s/></text:span><text:span text:style-name="T27">Radviliškio rajono savivaldybės taryba<text:s/></text:span><text:span text:style-name="T28">nusprendži</text:span><text:span text:style-name="T29">a:</text:span></text:p>
      <text:p text:style-name="P30"><text:span text:style-name="T31">1</text:span><text:span text:style-name="T32">. Patvirtinti Dienos socialinės globos skyrimo ir teikimo tvarkos aprašą (pridedama).</text:span></text:p>
      <text:p text:style-name="P33">2. Pripažinti netekusiu galios Dienos socialinės globos paslaugų teikimo intelekto sutrikimą ir psichinę negalią turintiems asmenims Radviliškio rajono savivaldybėje tvarkos aprašą, patvirtintą Radviliškio rajono savivaldybės tarybos 2019-04-11 sprendimu Nr. T-1145 „<text:span text:style-name="T34">Dėl Dienos socialinės globos paslaugų teikimo intelekto sutrikimą ir psichinę negalią turintiems asmenims Radviliškio rajono savivaldybėje tvarkos aprašo patvirtinimo“ 1 punktu.</text:span></text:p>
      <text:p text:style-name="P35"><text:span text:style-name="T36">3</text:span><text:span text:style-name="T37">.<text:s/></text:span>Šis sprendimas gali būti skundžiamas Lietuvos Respublikos administracinių bylų teisenos įstatymo nustatyta tvarka. S<text:span text:style-name="T38">prendimas skelbiamas Teisės aktų registre ir Radviliškio rajono savivaldybės interneto svetainėje.</text:span></text:p>
      <text:p text:style-name="P39"/>
      <text:p text:style-name="P40"/>
      <text:p text:style-name="P41"/>
      <text:p text:style-name="P42"><text:span text:style-name="T43">Savivaldybės meras</text:span><text:s text:c="3"/><text:tab/><text:s text:c="7"/><text:span text:style-name="T44">Vytautas Simelis</text:span></text:p>
      <text:soft-page-break/>
      <text:p text:style-name="P45">PATVIRTINTA</text:p>
      <text:p text:style-name="P51">Radviliškio rajono savivaldybės</text:p>
      <text:p text:style-name="P52">tarybos 2021 m. gruodžio 22 d.</text:p>
      <text:p text:style-name="P53">sprendimu Nr. T-626</text:p>
      <text:p text:style-name="P54"/>
      <text:p text:style-name="P55"/>
      <text:p text:style-name="P56"><text:span text:style-name="T57">DIENOS SOCIALINĖS GLOBOS SKYRIMO IR TEIKIMO<text:s/></text:span><text:span text:style-name="T58"><text:line-break/>TVARKOS APRAŠAS</text:span></text:p>
      <text:p text:style-name="Normal"/>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enos socialinės globos skyrimo ir teikimo tvarkos aprašas (toliau – Tvarkos aprašas) reglamentuoja senyvo amžiaus, suaugusiems asmenims ir vaikams su negalia dienos socialinės globos paslaugos skyrimo procedūrą, teikimo organizavimą ir mokėjimo už šią socialinę paslaugą tvarką.</text:span><text:s/></text:p>
      <text:p text:style-name="P68"><text:span text:style-name="T69">2</text:span><text:span text:style-name="T70">. Dienos socialinės globos paslaugos – tai visuma paslaugų, kuriomis asmeniui teikiama kompleksinė, nuolatinės specialistų priežiūros reikalaujanti pagalba dienos metu.</text:span></text:p>
      <text:p text:style-name="Normal"/>
      <text:p text:style-name="P71"><text:span text:style-name="T72">II</text:span><text:span text:style-name="T73"><text:s/>SKYRIUS</text:span></text:p>
      <text:p text:style-name="P74"><text:span text:style-name="T75">DIENOS SOCIALINĖS GLOBOS GAVĖJAI</text:span></text:p>
      <text:p text:style-name="P76"/>
      <text:p text:style-name="P77"><text:span text:style-name="T78">3</text:span><text:span text:style-name="T79">. Dienos socialinė globa skiriama</text:span><text:span text:style-name="T80"><text:s/>asmenims,<text:s/></text:span><text:span text:style-name="T81">deklaravusiems gyvenamąją vietą ar įtrauktiems į gyvenamosios vietos nedeklaravusių asmenų apskaitą ir faktiškai gyvenantiems Radviliškio rajono savivaldybėje</text:span><text:span text:style-name="T82">:</text:span></text:p>
      <text:p text:style-name="P83"><text:span text:style-name="T84">3.1</text:span><text:span text:style-name="T85">. darbingo amžiaus (nuo 18 metų) asmenims su negalia, kuriems nustatytas dalinis ar visiškas nesavarankiškumas (tarp jų asmenims su protine negalia ir su sunkia negalia);<text:s/></text:span></text:p>
      <text:p text:style-name="P86"><text:span text:style-name="T87">3.2</text:span><text:span text:style-name="T88">. darbingo amžiaus (nuo 18 metų) asmenims su negalia, kuriems nustatytas dalinis ar visiškas nesavarankiškumas (tarp jų ir asmenims su sunkia negalia),</text:span><text:span text:style-name="T89"><text:s/></text:span><text:span text:style-name="T90">turintiems psichikos ir elgesio sutrikimų;</text:span></text:p>
      <text:p text:style-name="P91"><text:span text:style-name="T92">3.3</text:span><text:span text:style-name="T93">. senyvo amžiaus asmenims (senatvės pensijos amžių sukakusiems asmenims), kuriems nustatytas dalinis ar visiškas <text:s/>nesavarankiškumas (tarp jų ir asmenims, turintiems sunkią negalią).</text:span></text:p>
      <text:p text:style-name="P94"><text:span text:style-name="T95">3.4</text:span><text:span text:style-name="T96">. vaikams (iki 18 metų) su negalia ar su sunkia negalia, kuriems nustatytas dalinis ar visiškas nesavarankiškumas.</text:span><text:span text:style-name="T97"><text:s/></text:span></text:p>
      <text:p text:style-name="P98"/>
      <text:p text:style-name="P99"><text:span text:style-name="T100">III</text:span><text:span text:style-name="T101"><text:s/>SKYRIUS</text:span></text:p>
      <text:p text:style-name="P102"><text:span text:style-name="T103">KREIPIMASIS DĖL DIENOS SOCIALINĖS GLOBOS<text:s/></text:span></text:p>
      <text:p text:style-name="P104"/>
      <text:p text:style-name="P105"><text:span text:style-name="T106">4</text:span><text:span text:style-name="T107">. Asmuo (įgaliotas asmuo, globėjas, bendruomenės nariai ar kiti suinteresuoti asmenys, nurodę priežastį, dėl kurios asmuo (vienas iš suaugusių šeimos narių) negali to padaryti pats), pageidaujantis, kad jam būtų skirta dienos socialinė globa, kreipiasi į Radviliškio rajono savivaldybės administracijos Socialinės paramos skyrių (toliau – Skyrius) ar seniūniją pagal savo gyvenamąją vietą ir užpildo prašymo-paraiškos socialinėms paslaugoms gauti (toliau – prašymas) formą (SP-8 forma), patvirtintą Lietuvos Respublikos socialinės apsaugos ir darbo ministro, ir pateikia:</text:span></text:p>
      <text:p text:style-name="P108"><text:span text:style-name="T109">4.1</text:span><text:span text:style-name="T110">. asmens tapatybę patvirtinantį dokumentą;</text:span></text:p>
      <text:p text:style-name="P111"><text:span text:style-name="T112">4.2</text:span><text:span text:style-name="T113">.<text:s/></text:span><text:span text:style-name="T114">darbingumo ar neįgalumo lygio pažymą (jei nustatytas darbingumo ar neįgalumo lygis</text:span><text:span text:style-name="T115">, kai nėra duomenų registre</text:span><text:span text:style-name="T116">);</text:span></text:p>
      <text:p text:style-name="P117"><text:span text:style-name="T118">4.3</text:span><text:span text:style-name="T119">. specialiųjų poreikių nustatymo pažymą (jei asmeniui nustatyti specialieji poreikiai</text:span><text:span text:style-name="T120">, kai nėra duomenų registre)</text:span><text:span text:style-name="T121">;</text:span></text:p>
      <text:p text:style-name="P122"><text:span text:style-name="T123">4.4</text:span><text:span text:style-name="T124">. pažymas apie gaunamas pajamas;</text:span></text:p>
      <text:p text:style-name="P125"><text:span text:style-name="T126">4.5</text:span><text:span text:style-name="T127">. išrašą iš medicininių dokumentų (forma Nr. 027/a) su sveikatos priežiūros specialisto išvada, kad asmuo gali lankyti įstaigą, teikiančią dienos socialinės globos paslaugas, ir <text:s/>rekomendaciją, kad asmeniui reikalinga dienos socialinė globa;</text:span></text:p>
      <text:p text:style-name="P128"><text:span text:style-name="T129">4.6</text:span><text:span text:style-name="T130">. kitus dokumentus, patvirtinančius paslaugos reikalingumą.<text:s/></text:span></text:p>
      <text:p text:style-name="P131"><text:span text:style-name="T132">4.7</text:span><text:span text:style-name="T133">.</text:span><text:s/>esant reikalui, gali būti prašoma ir kitų dokumentų, susijusių su asmens socialinių paslaugų poreikio nustatymu.</text:p>
      <text:p text:style-name="P134"/>
      <text:p text:style-name="P135"><text:span text:style-name="T136">IV</text:span><text:span text:style-name="T137"><text:s/>SKYRIUS</text:span></text:p>
      <text:p text:style-name="P138"><text:span text:style-name="T139">DIENOS SOCIALINĖS GLOBOS SKYRIMAS, NUTRAUKIMAS, SUSTABDYMAS</text:span></text:p>
      <text:p text:style-name="P140"/>
      <text:p text:style-name="P141"><text:span text:style-name="T142">5</text:span><text:span text:style-name="T143">. Darbuotojas, atsakingas už socialinių paslaugų poreikių vertinimą,<text:s/></text:span>per teisės aktuose nustatytą terminą<text:span text:style-name="T144"><text:s/>nuo asmens prašymo gavimo dienos nustato asmens socialinių paslaugų poreikį, užpildydamas asmens (šeimos) socialinių paslaugų poreikio vertinimo formą, patvirtintą Lietuvos Respublikos socialinės apsaugos ir darbo ministro.</text:span></text:p>
      <text:p text:style-name="P145"><text:span text:style-name="T146">6</text:span><text:span text:style-name="T147">. Jei darbuotojas, nustatęs asmens socialinių paslaugų poreikį, padaro išvadą, kad bendrųjų socialinių paslaugų ar socialinės priežiūros asmeniui nepakanka, per</text:span><text:span text:style-name="T148"><text:s/>teisės aktuose nustatytą terminą</text:span><text:span text:style-name="T149"><text:s/>nuo asmens prašymo gavimo dienos atlieka asmens socialinės globos poreikio vertinimą, užpildydamas<text:s/></text:span><text:span text:style-name="T150">Senyvo amžiaus asmens bei suaugusio asmens su negalia ar Vaiko su negalia socialinės globos poreikio<text:s/></text:span><text:span text:style-name="T151">vertinimo formą, patvirtintą Lietuvos Respublikos socialinės apsaugos ir darbo ministro, įvertindamas asmens nesavarankiškumą, nustato jo nesavarankiškumo lygį, parašo išvadą dėl asmeniui siūlomų socialinių paslaugų.</text:span><text:s/></text:p>
      <text:p text:style-name="P152">7.<text:s/><text:span text:style-name="T153">Dienos socialinės globos paslauga asmeniui (šeimai) skiriama Radviliškio rajono savivaldybės administracijos Socialinės paramos skyriaus vedėjo sprendimu per teisės aktuose nustatytą terminą.</text:span></text:p>
      <text:p text:style-name="P154">8.<text:s/><text:span text:style-name="T155">Darbuotojas, atsakingas už dienos socialinės globos teikimo skyrimą:</text:span></text:p>
      <text:p text:style-name="P156"><text:span text:style-name="T157">8.1</text:span><text:span text:style-name="T158">. vadovaudamasis Lietuvos Respublikos Vyriausybės nutarimu patvirtintu<text:s/></text:span><text:span text:style-name="T159">m</text:span><text:span text:style-name="T160">okėjimo už socialines paslaugas tvarkos aprašu ir Radviliškio rajono savivaldybės tarybos patvirtintu Radviliškio rajono savivaldybės gyventojų mokėjimo už socialines paslaugas tvarkos aprašu, vertina asmens (šeimos) finansines galimybes (nustato mokėjimo už paslaugą dydį pinigine išraiška);<text:s/></text:span></text:p>
      <text:p text:style-name="P161"><text:span text:style-name="T162">8.2</text:span><text:span text:style-name="T163">. parengia bylą su šio Tvarkos aprašo <text:s/>4, 5, 6 ir 7 punktuose nurodytais dokumentais;</text:span></text:p>
      <text:p text:style-name="P164"><text:span text:style-name="T165">8.3</text:span><text:span text:style-name="T166">. parengta byla, nurodyta 8.3 punkte, lieka Socialinės paramos skyriuje;</text:span></text:p>
      <text:p text:style-name="P167"><text:span text:style-name="T168">8.4</text:span><text:span text:style-name="T169">. parengia sprendimo<text:s/></text:span><text:span text:style-name="T170">(forma patvirtinta Lietuvos Respublikos socialinės apsaugos ir darbo ministro, toliau – Sprendimas)</text:span><text:span text:style-name="T171"><text:s/>dėl socialinių paslaugų asmeniui (šeimai) skyrimo projektą;</text:span></text:p>
      <text:p text:style-name="P172"><text:span text:style-name="T173">8.5</text:span><text:span text:style-name="T174">. parengtą sprendimo projektą perduoda</text:span><text:span text:style-name="T175"><text:s/>Savivaldybės administracijos Socialinės paramos skyriaus vedėjui dėl sprendimo priėmimo skirti dienos socialinės globos paslaugą;</text:span></text:p>
      <text:p text:style-name="P176"><text:span text:style-name="T177">9</text:span><text:span text:style-name="T178">. Sprendimo kopija dėl dienos socialinės globos asmeniui (šeimai) skyrimo ir<text:s/></text:span><text:span text:style-name="T179">asmens (šeimos) mokėjimo už paslaugą dydžio paskaičiavimas perduodamas paslaugą teiksiančiai įstaigai.</text:span></text:p>
      <text:p text:style-name="P180"><text:span text:style-name="T181">10</text:span><text:span text:style-name="T182">. Dienos socialinės globos paslaugų teikimo nutraukimas priimamas Skyriaus vedėjo sprendimu per 3 darbo dienas nuo paslaugas teikiančios įstaigos pranešimo apie paslaugų <text:s/>nutraukimą. Dienos socialinės globos teikimas nutraukiamas:</text:span></text:p>
      <text:p text:style-name="P183"><text:span text:style-name="T184">10.1</text:span><text:span text:style-name="T185">. dienos socialinės globos gavėjui ar jo teisėtam atstovui pateikus raštišką prašymą;<text:s/></text:span></text:p>
      <text:p text:style-name="P186"><text:span text:style-name="T187">10.2</text:span><text:span text:style-name="T188">. paslaugos gavėjui mirus;</text:span></text:p>
      <text:p text:style-name="P189"><text:span text:style-name="T190">10.3</text:span><text:span text:style-name="T191">. paslaugos gavėjui išvykus gyventi į kitą savivaldybę;</text:span></text:p>
      <text:p text:style-name="P192"><text:span text:style-name="T193">10.4</text:span><text:span text:style-name="T194">.<text:s/></text:span><text:span text:style-name="T195">paslaugų gavėjui apsigyvenus valstybės ar savivaldybės išlaikomoje įstaigoje;</text:span></text:p>
      <text:p text:style-name="P196"><text:span text:style-name="T197">10.5</text:span><text:span text:style-name="T198">. paslaugos gavėjui pažeidus sutarties sąlygas;</text:span></text:p>
      <text:p text:style-name="P199"><text:span text:style-name="T200">10.6</text:span><text:span text:style-name="T201">. jei paslauga teikiama įstaigoje:</text:span></text:p>
      <text:p text:style-name="P202"><text:span text:style-name="T203">10.6.1</text:span><text:span text:style-name="T204">. paslaugos gavėjui, be priežasties (nesuderinus su įstaiga) nelankančiam įstaigos ilgiau nei vieną savaitę;</text:span></text:p>
      <text:p text:style-name="P205"><text:span text:style-name="T206">10.6.2</text:span><text:span text:style-name="T207">. paslaugos gavėjui pažeidus įstaigos vidaus tvarkos taisykles, kai yra surašyti pažeidimų aktai;</text:span></text:p>
      <text:p text:style-name="P208"><text:span text:style-name="T209">11</text:span><text:span text:style-name="T210">.<text:s/></text:span><text:span text:style-name="T211">Paslaugų gavėjui (teisėtam atstovui) pateikus raštišką prašymą ar Įstaigos socialiniam darbuotojui surašius aktą, dienos socialinė globos teikimas gali būti sustabdomas. Sprendimą dėl paslaugos sustabdymo priima paslaugą teikiančios įstaigos vadovas. Paslauga sustabdoma ne ilgiau negu 120 kalendorinių dienų, išskyrus atvejus, kai paslaugos teikimas stabdomas<text:s/></text:span><text:span text:style-name="T212">dėl teismo sprendimo skirti asmeniui priverstinį gydymą, o pasibaigus sprendime dėl sustabdymo nurodytam laikotarpiui, paslauga pradedama teikti ne vėliau nei kitą darbo dieną nuo nurodyto laikotarpio pabaigos ir teikiama tomis pačiomis sąlygomis be atskiro sprendimo priėmimo.</text:span><text:span text:style-name="T213"><text:s/>Nesuderinusiam paslaugos sustabdymo ir nelankančiam įstaigos ilgiau nei 1 savaitę asmeniui dienos socialinės globos teikimas nutraukiamas šio Tvarkos aprašo 10 punkte numatyta tvarka.</text:span><text:s/></text:p>
      <text:p text:style-name="P214"><text:span text:style-name="T215">12</text:span><text:span text:style-name="T216">. Darbuotojas, atsakingas už dienos socialinės globos teikimo skyrimą, dienos socialinės globos paslaugos skyrimo ir nutraukimo duomenis suveda į Socialinės paramos šeimai informacinę sistemą (toliau – SPIS).</text:span></text:p>
      <text:p text:style-name="P217"/>
      <text:p text:style-name="P218"><text:span text:style-name="T219">V</text:span><text:span text:style-name="T220"><text:s/>SKYRIUS</text:span><text:span text:style-name="T221"><text:s/></text:span></text:p>
      <text:p text:style-name="P222"><text:span text:style-name="T223">DIENOS SOCIALINĖS GLOBOS TEIKIMO ORGANIZAVIMAS</text:span></text:p>
      <text:p text:style-name="P224"/>
      <text:p text:style-name="P225"><text:span text:style-name="T226">13</text:span><text:span text:style-name="T227">.<text:s/></text:span>Dienos socialinės globos paslaugas teikianti įstaiga paslaugą pradeda teikti per 3 darbo dienas nuo <text:s/>sprendimo skirti dienos socialinę globą gavimo dienos, tačiau jeigu tuo metu nėra galimybės teikti paslaugos, asmenį pagal sprendimo skirti paslaugos teikimą <text:s/>datą įrašo į eilę paslaugai gauti. Už eilės sudarymą atsakinga paslaugas teikianti įstaiga.<text:s/></text:p>
      <text:p text:style-name="P228">14.<text:s/><text:span text:style-name="T229">Paslaugas teikianti įstaiga su paslaugos gavėju (jo teisėtais atstovais) sudaro sutartį, kurioje nustatomos socialinės globos teikimo sąlygos, teikimo laikas, konkretus asmens mokėjimo už paslaugą dydis pinigine išraiška, mokėjimo tvarka, finansinių galimybių vertinimo iš naujo dėl<text:s/></text:span><text:soft-page-break/><text:span text:style-name="T230">asmens (šeimos) pajamų pokyčių, įvykusių per šių paslaugų gavimo laiką, sąlygos, šalių teisės, pareigos ir kitos paslaugų teikimo ir nutraukimo, mokėjimo už paslaugas sąlygos. Sutartį pasirašo dienos socialinės globos gavėjas (jo teisėtas atstovas) ir paslaugas teikiančios įstaigos vadovas ar jo įgaliotas asmuo.<text:s/></text:span></text:p>
      <text:p text:style-name="P231"><text:span text:style-name="T232">15</text:span><text:span text:style-name="T233">. Jei paslauga teikiama įstaigoje,<text:s/></text:span>asmuo (jo teisėtas atstovas), kuriam bus teikiama dienos socialinė globa, supažindinamas su įstaigos vidaus tvarkos taisyklėmis.</text:p>
      <text:p text:style-name="P234"><text:span text:style-name="T235">16</text:span><text:span text:style-name="T236">. Dienos socialinės globos teikimo trukmę lemia šios paslaugos poreikis. Dienos socialinė globa teikiama:</text:span></text:p>
      <text:p text:style-name="P237"><text:span text:style-name="T238">16.1</text:span><text:span text:style-name="T239">.<text:s/></text:span><text:span text:style-name="T240">nuo 3 val. per dieną iki 5 dienų per savaitę institucijoje;</text:span></text:p>
      <text:p text:style-name="P241"><text:span text:style-name="T242">16.2</text:span><text:span text:style-name="T243">. nuo 2 iki 10 val. per parą iki 7 kartų per savaitę asmens namuose.</text:span></text:p>
      <text:p text:style-name="P244"><text:span text:style-name="T245">17</text:span><text:span text:style-name="T246">. Dienos socialinės globos paslaugų sudėtis nustatyta Lietuvos Respublikos socialinės apsaugos ir darbo ministro įsakymu patvirtintame Socialinių paslaugų kataloge.<text:s/></text:span></text:p>
      <text:p text:style-name="P247"><text:span text:style-name="T248">18</text:span><text:span text:style-name="T249">. Jei dienos socialinės globos paslauga teikiama įstaigoje ilgiau nei 5 val. per dieną, paslaugų gavėjų maitinimą organizuoja įstaigos vadovas.</text:span></text:p>
      <text:p text:style-name="P250"><text:span text:style-name="T251">19</text:span><text:span text:style-name="T252">. Paslaugų gavėjų dienos maitinimo kaina nustatoma ir tvirtinama Radviliškio rajono savivaldybės administracijos direktoriaus įsakymu teisės aktų nustatyta tvarka.</text:span></text:p>
      <text:p text:style-name="P253"><text:span text:style-name="T254">20</text:span><text:span text:style-name="T255">. Įstaigos atsakingas darbuotojas pildo paslaugų suteikimo žurnalą, duomenis suvesdamas į SPIS.</text:span></text:p>
      <text:p text:style-name="P256"><text:span text:style-name="T257">21</text:span><text:span text:style-name="T258">. Pasikeitus asmens, kuriam teikiama dienos socialinė globa, sveikatos būklei, socialinėms aplinkybėms, paslaugas teikianti įstaigą informuoja Socialinės paramos skyrių dėl asmens socialinių paslaugų poreikio vertinimo iš naujo. Esant poreikiui, Skyriaus vedėjas priima sprendimą dėl dienos socialinės globos nutraukimo ar kitų paslaugų skyrimo.<text:s/></text:span></text:p>
      <text:p text:style-name="P259"/>
      <text:p text:style-name="P260"><text:span text:style-name="T261">VI</text:span><text:span text:style-name="T262"><text:s/></text:span><text:span text:style-name="T263">SKYRIUS</text:span><text:span text:style-name="T264"><text:s/></text:span></text:p>
      <text:p text:style-name="P265"><text:span text:style-name="T266">MOKĖJIMAS UŽ DIENOS SOCIALINĘ GLOBĄ<text:s/></text:span></text:p>
      <text:p text:style-name="P267"/>
      <text:p text:style-name="P268"><text:span text:style-name="T269">22</text:span><text:span text:style-name="T270">. Dienos socialinė globa apmokama iš asmens pajamų ir savivaldybės biudžeto lėšų, asmenims su sunkia negalia – iš asmens pajamų ir <text:s/>valstybės biudžeto specialiųjų tikslinių dotacijų.<text:s/></text:span></text:p>
      <text:p text:style-name="P271"><text:span text:style-name="T272">23</text:span><text:span text:style-name="T273">. Asmens už dienos socialinę globą mokėjimas <text:s/>reglamentuotas Radviliškio rajono savivaldybės tarybos sprendimu patvirtintame Radviliškio rajono gyventojų mokėjimo už socialines paslaugas tvarkos apraše.</text:span></text:p>
      <text:p text:style-name="P274"><text:span text:style-name="T275">24</text:span><text:span text:style-name="T276">. Asmens mokėjimo už dienos socialinės globos paslaugas tvarka numatoma šio Tvarkos aprašo 14 punkte nustatyta tvarka.</text:span></text:p>
      <text:p text:style-name="P277"><text:span text:style-name="T278">25</text:span><text:span text:style-name="T279">. Pasikeitus Lietuvos Respublikos Vyriausybės nustatytam valstybės remiamų pajamų dydžiui (VRP), mokėjimą už socialines paslaugas reglamentuojantiems norminiams aktams, valstybės biudžeto specialiajai tikslinei dotacijai ar asmens (šeimos) finansinėms galimybėms, Socialinės paramos skyrius ne vėliau kaip per 3 mėnesius nuo šių pasikeitimų datos iš naujo nustato asmens už paslaugą mokamą dydį. Perskaičiavimas pateikiamas dienos socialinę globą teikiančiai įstaigai, kuri parengia susitarimą dėl sutarties, nurodytos šio Tvarkos aprašo 14 punkte, pakeitimo.<text:s/></text:span></text:p>
      <text:p text:style-name="P280"/>
      <text:p text:style-name="P281"><text:span text:style-name="T282">VII</text:span><text:span text:style-name="T283"><text:s/></text:span><text:span text:style-name="T284">SKYRIUS</text:span><text:span text:style-name="T285"><text:s/></text:span></text:p>
      <text:p text:style-name="P286"><text:span text:style-name="T287">DIENOS SOCIALINĖS GLOBOS PASLAUGOS GAVĖJO PAREIGOS IR ATSAKOMYBĖ</text:span></text:p>
      <text:p text:style-name="P288"/>
      <text:p text:style-name="P289"><text:span text:style-name="T290">26</text:span><text:span text:style-name="T291">. Asmuo ar jo teisėtas atstovas privalo teikti atsakingam darbuotojui informaciją, susijusią su asmens poreikio socialinėms paslaugoms vertinimu.</text:span></text:p>
      <text:p text:style-name="P292"><text:span text:style-name="T293">27</text:span><text:span text:style-name="T294"><text:s/>Paaiškėjus, kad asmuo ar jo teisėtas atstovas sąmoningai pateikė neteisingą informaciją socialinių paslaugų poreikiui įvertinti arba dirbtinai pablogino sąlygas, norėdamas gauti socialines paslaugas, socialinių paslaugų teikimas gali būti sustabdytas arba nutrauktas.<text:s/></text:span></text:p>
      <text:p text:style-name="P295"><text:span text:style-name="T296">28</text:span><text:span text:style-name="T297">. Asmuo ar jo teisėtas atstovas atsako už pateikiamų vertinti duomenų tikrumą bei informacijos teisingumą.</text:span></text:p>
      <text:p text:style-name="P298"/>
      <text:p text:style-name="P299"><text:span text:style-name="T300">VIII</text:span><text:span text:style-name="T301"><text:s/>SKYRIUS</text:span></text:p>
      <text:p text:style-name="P302"><text:span text:style-name="T303">BAIGIAMOSIOS NUOSTATOS</text:span></text:p>
      <text:p text:style-name="P304"/>
      <text:p text:style-name="P305"><text:span text:style-name="T306">29</text:span><text:span text:style-name="T307">. Paslaugas teikianti įstaiga:</text:span></text:p>
      <text:p text:style-name="P308"><text:span text:style-name="T309">29.1</text:span><text:span text:style-name="T310">. atsako už kokybišką dienos socialinės globos teikimą;</text:span></text:p>
      <text:p text:style-name="P311"><text:span text:style-name="T312">29.2</text:span><text:span text:style-name="T313">. už kiekvieną ketvirtį iki kito ketvirčio pirmo mėnesio penktos dienos Socialinės paramos skyriui pateikia ataskaitą už valstybės biudžeto specialiųjų tikslinių dotacijų panaudojimą dienos socialinės globos paslaugai teikti;</text:span></text:p>
      <text:p text:style-name="P314"><text:span text:style-name="T315">29.3</text:span><text:span text:style-name="T316">. kiekvienais metais iki sausio 20 d. už dienos socialinės globos paslaugos teikimą praėjusiais biudžetiniais metais Socialinės paramos skyriui <text:s/>pateikia ataskaitą. Ataskaitos forma derinama su Socialinės paramos skyriumi.<text:s/></text:span></text:p>
      <text:p text:style-name="P317"><text:span text:style-name="T318">30</text:span><text:span text:style-name="T319">. Šio Tvarkos aprašo įgyvendinimą kontroliuoja Savivaldybės administracijos direktorius ar jo įgaliotas asmuo.</text:span></text:p>
      <text:p text:style-name="P320"><text:span text:style-name="T321">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1-12-28T20:38:00Z</meta:creation-date>
    <dc:date>2021-12-28T20:38:00Z</dc:date>
    <meta:print-date>2021-12-01T12:16:00Z</meta:print-date>
    <meta:template xlink:href="Normal.dotm" xlink:type="simple"/>
    <meta:editing-cycles>2</meta:editing-cycles>
    <meta:editing-duration>PT0S</meta:editing-duration>
    <meta:document-statistic meta:page-count="10" meta:paragraph-count="75" meta:word-count="1621" meta:character-count="13465" meta:row-count="313" meta:non-whitespace-character-count="11919"/>
  </office:meta>
</office:document-meta>
</file>