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ĘSTUČIO KUDZMANO ATŠAUKIMO IŠ LIETUVOS RESPUBLIKOS NEPAPRASTOJO IR ĮGALIOTOJO AMBASADORIAUS TURKIJOS RESPUBLIKOJE, PAKISTANO ISLAMO RESPUBLIKAI IR IRANO ISLAMO RESPUBLIKAI PAREIGŲ</text:p>
      <text:p text:style-name="P16"/>
      <text:p text:style-name="P17">2015 m. vasario 20<text:s/>d. Nr. 1K-23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text:s/></text:span></text:p>
      <text:p text:style-name="P25"><text:span text:style-name="T26">a t š a u k i u 2015 m. kovo 12 d. Kęstutį KUDZMANĄ iš Lietuvos Respublikos nepap</text:span><text:span text:style-name="T27">rastojo ir įgaliotojo ambasadoriaus Turkijos Respublikoje, Pakistano Islamo Respublikai ir Irano Islamo Respublikai pareigų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CLUSadmin</dc:creator>
    <meta:creation-date>2015-08-17T19:28:00Z</meta:creation-date>
    <dc:date>2015-08-17T19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93" meta:character-count="719" meta:row-count="35" meta:non-whitespace-character-count="637"/>
  </office:meta>
</office:document-meta>
</file>