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5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7 straipsnio</text:span><text:span text:style-name="T36"><text:s/></text:span><text:span text:style-name="T37">pakeitimas</text:span></text:p>
        <text:p text:style-name="P38"><text:span text:style-name="T39">Pakeisti 57 straipsnio 3 dalį ir ją išdėstyti taip:</text:span></text:p>
        <text:p text:style-name="P40"><text:span text:style-name="T41">„</text:span><text:span text:style-name="T42">3</text:span><text:span text:style-name="T43">. Kompensuojamieji vaistiniai preparatai ir kompensuojamosios medicinos pagalbos priemonės vaistinei, asmens sveikatos priežiūros įsta</text:span><text:span text:style-name="T44">igai ir ūkio subjektams, nurodytiems Lietuvos Respublikos sveikatos draudimo įstatymo 26</text:span><text:span text:style-name="T45">2<text:s/></text:span><text:span text:style-name="T46">straipsnyje, parduodami ne brangiau kaip už didmeninę kainą, kuri apskaičiuojama prie vaistinio preparato ar medicinos pagalbos priemonės tiekėjo Lietuvai taikomos va</text:span><text:span text:style-name="T47">istinio preparato ar medicinos pagalbos priemonės kainos pridedant ne didesnį negu sveikatos apsaugos ministro nustatytą didmeninės prekybos antkainį.“</text:span><text:span text:style-name="T48"><text:s/>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20 m. lapkri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31T22:42:00Z</meta:creation-date>
    <dc:date>2020-10-31T2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140" meta:character-count="898" meta:row-count="94" meta:non-whitespace-character-count="847"/>
  </office:meta>
</office:document-meta>
</file>