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>LIETUVOS RESPUBLIKOS VIDAUS REIKALŲ MINISTRAS</text:p>
      <text:p text:style-name="P10">LIETUVOS RESPUBLIKOS UŽSIENIO REIKALŲ MINISTRAS</text:p>
      <text:p text:style-name="P11"/>
      <text:p text:style-name="P12">ĮSAKYMAS</text:p>
      <text:p text:style-name="P13">DĖL LIETUVOS RESPUBLIKOS VIDAUS REIKALŲ MINISTRO IR LIETUVOS RESPUBLIKOS UŽSIENIO REIKALŲ MINISTRO 2020 M. RUGSĖJO 15 D. ĮSAKYMO<text:s/></text:p>
      <text:p text:style-name="P14">NR. 1V-940/V-272 „DĖL LIETUVOS RESPUBLIKOS VIDAUS REIKALŲ MINISTRO IR LIETUVOS RESPUBLIKOS UŽSIENIO REIKALŲ MINISTRO 2017 M. GRUODŽIO 28 D. ĮSAKYMO NR. 1V-899/V-330 „DĖL VIZOS IŠDAVIMO TVARKOS APRAŠO PATVIRTINIMO“ PAKEITIMO“ PAKEITIMO</text:p>
      <text:p text:style-name="P15"/>
      <text:p text:style-name="P16">2021 m. kovo 17 d. Nr. 1V-204/V-83</text:p>
      <text:p text:style-name="P17">Vilnius</text:p>
      <text:p text:style-name="P18"/>
      <text:p text:style-name="P19"><text:span text:style-name="T20">Pakeičiame</text:span><text:span text:style-name="T21"><text:s/>Lietuvos Respublikos vidaus reikalų ministro ir Lietuvos Respublikos užsienio reikalų ministro 2020 m. rugsėjo 15 d. įsakymą Nr. 1V-940/V-272 „Dėl Lietuvos Respublikos vidaus reikalų ministro ir Lietuvos Respublikos užsienio reikalų ministro 2017 m. gruodžio 28 d. įsakymo Nr. 1V-899/V-330 „Dėl Vizos išdavimo tvarkos aprašo patvirtinimo“ pakeitimo“ ir pripažįstame netekusiu galios 2.2 papunktį.<text:s/></text:span></text:p>
      <text:p text:style-name="P22"/>
      <text:p text:style-name="P23"/>
      <text:soft-page-break/>
      <text:p text:style-name="P24">Vidaus reikalų ministrė<text:tab/><text:tab/><text:tab/><text:tab/>Agnė Bilotaitė</text:p>
      <text:p text:style-name="P25"/>
      <text:p text:style-name="P26"/>
      <text:p text:style-name="P27"/>
      <text:p text:style-name="P28">Užsienio reikalų ministras<text:tab/><text:tab/><text:tab/><text:tab/>Gabrielius Landsber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lančius</meta:initial-creator>
    <dc:creator>adlibuser</dc:creator>
    <meta:creation-date>2023-07-04T21:38:00Z</meta:creation-date>
    <dc:date>2023-07-04T21:38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1026" meta:row-count="29" meta:non-whitespace-character-count="907"/>
  </office:meta>
</office:document-meta>
</file>