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 style:type="left" style:position="0.492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center" fo:margin-right="-0.2763in"/>
    </style:style>
    <style:style style:name="P18" style:parent-style-name="Normal" style:family="paragraph">
      <style:paragraph-properties fo:margin-right="0.0187in"/>
      <style:text-properties fo:font-weight="bold" style:font-weight-asian="bold"/>
    </style:style>
    <style:style style:name="P19" style:parent-style-name="Normal" style:family="paragraph">
      <style:paragraph-properties fo:margin-right="0.0187in"/>
      <style:text-properties fo:font-weight="bold" style:font-weight-asian="bold"/>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3937in"/>
          <style:tab-stop style:type="left" style:position="0.4923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5in">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187in"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0 M. BALANDŽIO 29 D. ĮSAKYMO NR. V-1010 „DĖL BALO VERTĖS PATVIRTINIMO“ PAKEITIMO</text:span></text:p>
      <text:p text:style-name="P15"/>
      <text:p text:style-name="P16">2021 m. vasario 1 d. Nr. V-195</text:p>
      <text:p text:style-name="P17">Vilnius</text:p>
      <text:p text:style-name="P18"/>
      <text:p text:style-name="P19"/>
      <text:p text:style-name="P20">Atsižvelgdamas į Privalomojo sveikatos draudimo tarybos 2020 m. lapkričio 26 d. nutarimą Nr. DT-10/1 „Dėl ilgalaikio materialiojo turto nusidėvėjimo sąnaudų įskaičiavimo į Privalomojo sveikatos draudimo fondo biudžeto lėšomis kompensuojamų asmens sveikatos priežiūros paslaugų bazines kainas“, Privalomojo sveikatos draudimo tarybos 2021 m. sausio 19 d. nutarimą Nr. DT-2/1 „Dėl 2021 m. Privalomojo sveikatos draudimo fondo biudžeto lėšų asmens sveikatos priežiūros paslaugų išlaidoms apmokėti paskirstymo“ ir Privalomojo sveikatos draudimo tarybos 2021 m. sausio 19 d. nutarimą Nr. DT-2/2 „Dėl 2021 m. Privalomojo sveikatos draudimo fondo biudžeto lėšų sveikatos programoms finansuoti ir kitoms sveikatos draudimo išlaidoms apmokėti paskirstymo“:</text:p>
      <text:p text:style-name="P21">1.<text:tab/><text:span text:style-name="T22">P a k e i č i u</text:span><text:s text:c="2"/>Lietuvos Respublikos sveikatos apsaugos ministro 2020 m. balandžio 29 d. įsakymą Nr. V-1010 „Dėl balo vertės patvirtinimo“ ir jį išdėstau nauja redakcija:</text:p>
      <text:p text:style-name="P23"/>
      <text:p text:style-name="P24">„<text:span text:style-name="T25">LIETUVOS RESPUBLIKOS SVEIKATOS APSAUGOS MINISTRAS</text:span></text:p>
      <text:p text:style-name="P26"/>
      <text:p text:style-name="P27">ĮSAKYMAS</text:p>
      <text:p text:style-name="P28"><text:span text:style-name="T29">DĖL BALO VERTĖS PATVIRTINIMO</text:span></text:p>
      <text:p text:style-name="P30"/>
      <text:p text:style-name="P31"><text:span text:style-name="T32">T v i r t i n u <text:s/>bazinių kainų (bazinių dydžių) balo vertes:<text:s/></text:span></text:p>
      <text:p text:style-name="P33">1.<text:tab/>pirminės ambulatorinės asmens sveikatos priežiūros (toliau – PAASP) paslaugų (PAASP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 šeimos gydytojo (ši nuostata netaikoma, 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125 euro;</text:p>
      <text:p text:style-name="P34">2.<text:s/><text:span text:style-name="T35">greitosios medicinos pagalbos paslaugų (greitosios medicinos pagalbos paslaugų bazinių kainų, priedo už gerus greitosios medicinos pagalbos rezultatus ir klasterinės funkcijos užtikrinimo organizacinio priedo) 1 balo vertė yra lygi 1,122 euro;</text:span></text:p>
      <text:p text:style-name="P36">3. slaugos paslaugų (slaugos ir palaikomojo gydymo, ambulatorinių slaugos paslaugų namuose, paliatyviosios pagalbos, sergančiųjų cukriniu diabetu slaugos) bazinių kainų<text:span text:style-name="T37"><text:s/>1 balo vertė yra lygi 1,120 euro;<text:s/></text:span></text:p>
      <text:p text:style-name="P38">4. ambulatorinių asmens sveikatos priežiūros paslaugų (išskyrus dienos chirurgijos paslaugas) bazinių kainų 1 balo vertė yra lygi 1,135 euro;</text:p>
      <text:p text:style-name="P39">5.<text:s/><text:span text:style-name="T40">stacionarinių asmens sveikatos priežiūros paslaugų ir</text:span><text:s/>dienos chirurgijos paslaugų bazinių kainų<text:span text:style-name="T41"><text:s/>1 balo vertė yra lygi 1,107 euro;</text:span></text:p>
      <text:p text:style-name="P42"><text:span text:style-name="T43">6</text:span><text:span text:style-name="T44">.<text:s/></text:span>ambulatorinėmis sąlygomis atliekamų brangiųjų tyrimų ir procedūrų bazinių kainų<text:s/><text:span text:style-name="T45">1 balo vertė yra lygi 1,106 euro;</text:span></text:p>
      <text:p text:style-name="P46">7. medicininės reabilitacijos ir sanatorinio gydymo paslaugų bazinių kainų 1 balo vertė yra lygi 1,113 euro;</text:p>
      <text:p text:style-name="P47">8. paslaugų, teikiamų pagal prevencines programas, bazinių kainų 1 balo vertė yra lygi 1,126 euro;</text:p>
      <text:p text:style-name="P48">9.<text:s/><text:span text:style-name="T49">dantų protezavimo paslaugų bazinio dydžio 1 balo vertė yra lygi 1,112 euro;</text:span></text:p>
      <text:p text:style-name="P50">10. asmens sveikatos priežiūros paslaugų, teikiamų pagal 2015–2025 metų transplantacijos programą, patvirtintą Lietuvos Respublikos sveikatos apsaugos ministro 2014 m. gruodžio 31 d.<text:s/><text:span text:style-name="T51">įsakymu<text:s/></text:span>Nr. V-1462<text:span text:style-name="T52"><text:s/>„</text:span>Dėl 2015–2025 metų transplantacijos programos patvirtinimo“, bazinių kainų 1 balo vertė yra lygi 1,094 euro.“</text:p>
      <text:p text:style-name="P53"><text:span text:style-name="T54">2</text:span><text:span text:style-name="T55">. N u s t a t a u, kad šis įsakymas taikomas atsiskaitant už asmens sveikatos priežiūros paslaugas, suteiktas nuo<text:s/></text:span>2021 m. sausio 1<text:s/><text:span text:style-name="T56">d.</text:span></text:p>
      <text:p text:style-name="Normal"/>
      <text:p text:style-name="Normal"/>
      <text:p text:style-name="Normal"/>
      <text:p text:style-name="Normal">Sveikatos apsaugos ministras<text:s/><text:tab/><text:tab/><text:tab/><text:tab/><text:s text:c="21"/>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12-31T23:09:00Z</meta:creation-date>
    <dc:date>2022-12-31T23:09: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32" meta:word-count="442" meta:character-count="3891" meta:row-count="124" meta:non-whitespace-character-count="3481"/>
  </office:meta>
</office:document-meta>
</file>