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NewRoman" style:font-name-complex="TimesNewRoman" style:language-asian="lt" style:country-asian="LT"/>
    </style:style>
    <style:style style:name="T31" style:parent-style-name="DefaultParagraphFont" style:family="text">
      <style:text-properties style:font-name-complex="Arial Unicode MS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KELIŲ, GATVIŲ IR INŽINERINIŲ TINKLŲ STATYBOS, REKONSTRAVIMO, KAPITALINIO ARBA PAPRASTOJO REMONTO DARBŲ, PRIE KURIŲ FINANSAVIMO<text:s/></text:span><text:span text:style-name="T17">PRISIDĖTŲ FIZINIAI IR JURIDINIAI ASMENYS,</text:span></text:p>
      <text:p text:style-name="P18"><text:span text:style-name="T19">PASIŪLYMŲ SĄRAŠO patvirtinimo</text:span></text:p>
      <text:p text:style-name="P20"/>
      <text:p text:style-name="P21">2023 m. vasario 2 d. <text:s/>Nr. T-19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4 dalimi, Kelių, gatvių ir inžinerinių tinklų statybos, rekonstravimo, kapitalinio arba paprastojo remonto darbų, prie kurių finansavimo prisidėtų fiziniai ir juridiniai asmenys, t</text:span><text:span text:style-name="T27">varkos aprašo, patvirtinto Joniškio rajono savivaldybės tarybos 2019 m. rugpjūčio 29 d. sprendimu Nr. T-198 „Dėl Kelių, gatvių ir inžinerinių tinklų statybos, rekonstravimo, kapitalinio arba paprastojo remonto darbų, prie kurių finansavimo prisidėtų fizini</text:span><text:span text:style-name="T28">ai ir juridiniai asmenys, tvarkos aprašo patvirtinimo“, 19 punktu, Joniškio rajono savivaldybės taryba n u s p r e n d ž i a:<text:s/></text:span></text:p>
      <text:p text:style-name="P29"><text:span text:style-name="T30">P</text:span><text:span text:style-name="T31">atvirtinti<text:s/></text:span><text:span text:style-name="T32">Kelių, gatvių ir inžinerinių tinklų statybos, rekonstravimo, kapitalinio arba paprastojo remonto darbų, prie kurių<text:s/></text:span><text:span text:style-name="T33">finansavimo prisidėtų fiziniai ir juridiniai asmenys, pasiūlymų sąrašą (pridedama).</text:span></text:p>
      <text:p text:style-name="P34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1:31:00Z</meta:creation-date>
    <dc:date>2023-02-17T1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7" meta:character-count="1182" meta:row-count="45" meta:non-whitespace-character-count="1047"/>
  </office:meta>
</office:document-meta>
</file>