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5194in"/>
    </style:style>
    <style:style style:name="P12" style:parent-style-name="Normal" style:family="paragraph">
      <style:paragraph-properties fo:text-align="justify" fo:text-indent="0.5909in"/>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fo:margin-left="0in" fo:text-indent="0.5909in">
        <style:tab-stops/>
      </style:paragraph-properties>
    </style:style>
    <style:style style:name="P15" style:parent-style-name="ListParagraph" style:list-style-name="LFO1" style:family="paragraph">
      <style:paragraph-properties fo:text-align="justify" fo:margin-left="0in" fo:text-indent="0.5909in">
        <style:tab-stops/>
      </style:paragraph-properties>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text-properties style:font-weight-complex="bold" fo:language="lt" fo:country="LT" style:language-asian="en" style:country-asian="US"/>
    </style:style>
    <style:style style:name="P18" style:parent-style-name="Normal" style:family="paragraph">
      <style:text-properties style:font-size-complex="12pt" fo:language="lt" fo:country="LT" style:language-asian="en" style:country-asian="US"/>
    </style:style>
    <style:style style:name="P19" style:parent-style-name="Normal" style:family="paragraph">
      <style:text-properties style:font-size-complex="12pt" fo:language="lt" fo:country="LT" style:language-asian="en" style:country-asian="US"/>
    </style:style>
    <style:style style:name="P20" style:parent-style-name="Normal" style:family="paragraph">
      <style:text-properties style:font-size-complex="12pt" fo:language="lt" fo:country="LT" style:language-asian="en" style:country-asian="US"/>
    </style:style>
    <style:style style:name="P21" style:parent-style-name="Normal" style:family="paragraph">
      <style:text-properties style:font-size-complex="12pt" fo:language="lt" fo:country="LT" style:language-asian="en" style:country-asian="US"/>
    </style:style>
    <style:style style:name="P22" style:parent-style-name="Normal" style:family="paragraph">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 2" text:anchor-type="paragraph" svg:x="3.11528in" svg:y="0in" svg:width="0.59028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KONKURSŲ ATŠAUKIMO<text:s/><text:s/></text:p>
      <text:p text:style-name="P8"/>
      <text:p text:style-name="P9">2018 m. gruodžio <text:s text:c="7"/><text:s/>d. Nr. AP-</text:p>
      <text:p text:style-name="P10">Pakruojis</text:p>
      <text:p text:style-name="P11"/>
      <text:p text:style-name="P12">Vadovaudamasi Konkursų į valstybės tarnautojo pareigas organizavimo tvarkos aprašo, patvirtinto Lietuvos Respublikos Vyriausybės 2002 m. birželio 24 d. nutarimu Nr. 966<text:s/>Dėl<text:s/>„Konkursų į valstybės tarnautojo pareigas organizavimo tvarkos aprašo patvirtinimo”,<text:s/>24 punktu, atsižvelgdama<text:s/>į tai,<text:s/>kad Lietuvos Respublikos valstybės tarnybos įstatymo Nr.<text:s/>VIII-1316 pakeitimo įstatymo<text:s/><text:s text:c="11"/>Nr. XIII-1370 1, 2 ir 3 straipsnių pakeitimo įstatymo Nr. XIII-1789<text:s/>9 straipsnyje<text:s/>išdėstytame<text:s/>Lietuvos Respublikos valstybės tarnybos įstatymo, įsigaliosiančio 2019 m. sausio 1 d.,<text:s/>1 priedo pakeitime<text:s/>–<text:s/>pareigybių grupių sąraše<text:s/>yra nurodyta<text:s/>seniūno pavaduotojo pareigybė, todėl<text:s/>bus naikinamos<text:s/>Pakruojo ir Žeimelio<text:s/>seniūnijose<text:s/>įsteigtos vyriausiųjų specialistų<text:s/>pareigybės:</text:p>
      <text:list text:style-name="LFO1" text:continue-numbering="true">
        <text:list-item>
          <text:p text:style-name="P13">A t š a u k i u konkursą<text:s/>į:<text:s/></text:p>
          <text:list text:continue-numbering="true">
            <text:list-item>
              <text:p text:style-name="P14">Pakruojo seniūnijos vyriausiojo specialisto, A lygio 11 kategorijos<text:s/>karjeros valstybės tarnautojo<text:s/>pareigas,<text:s/>paskelbtą 2018<text:s/>m.<text:s/>gruodžio<text:s/>18 d.;</text:p>
            </text:list-item>
            <text:list-item>
              <text:p text:style-name="P15">Žeimelio seniūnijos vyriausiojo specialisto, A lygio 10 kategorijos<text:s/>karjeros valstybės tarnautojo<text:s/>pareigas (2018 m. gruodžio 17 d. Valstybės tarnybos departamentui pateiktas prašymas paskelbti konkursą).<text:s/><text:s/></text:p>
            </text:list-item>
          </text:list>
        </text:list-item>
      </text:list>
      <text:p text:style-name="P16">2. P a v e d u Pakruojo rajono savivaldybės administracijos Teisės ir civilinės metrikacijos skyriaus vyriausiajai specialistei Reginai Valentinavičienei apie konkurso atšaukimą pranešti pretendentams, pateikusiems dokumentus, Valstybės tarnybos departamentui ir paskelbti Pakruojo rajono savivaldybės interneto<text:s/>tinklalapyje.<text:s/></text:p>
      <text:p text:style-name="P17">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8"/>
      <text:p text:style-name="P19"/>
      <text:p text:style-name="P20"/>
      <text:p text:style-name="P21">Administracijos direktorė<text:s/><text:tab/><text:tab/><text:tab/><text:tab/><text:tab/><text:s text:c="8"/>Erika Kižienė</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en" fo:country="AU"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AU"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08T23:28:00Z</meta:creation-date>
    <dc:date>2019-01-08T23:28:00Z</dc:date>
    <meta:print-date>2018-12-31T12:25:00Z</meta:print-date>
    <meta:template xlink:href="Normal.dotm" xlink:type="simple"/>
    <meta:editing-cycles>2</meta:editing-cycles>
    <meta:editing-duration>PT0S</meta:editing-duration>
    <meta:document-statistic meta:page-count="1" meta:paragraph-count="15" meta:word-count="274" meta:character-count="2156" meta:row-count="38" meta:non-whitespace-character-count="1897"/>
  </office:meta>
</office:document-meta>
</file>