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PRIEŠGAISRINĖS TARNYBOS 2021 M. VEIKLOS ATASKAITOS PATVIRTINIMO</text:span></text:p>
      <text:p text:style-name="P11"/>
      <text:p text:style-name="P12">2022<text:s/>m.<text:s/>balandžio 21<text:s/>d. <text:s/>Nr. T-67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rajono savivaldybės priešgaisrinės tarnybos <text:s/>2021<text:s/>m. veiklos ataskaitą, Joniškio rajono savivaldybės taryba<text:s/></text:p>
      <text:p text:style-name="P17">n u s p r e n d ž i a:</text:p>
      <text:p text:style-name="P18"><text:span text:style-name="T19">Patvirtinti Joniškio rajono savivaldybės priešgaisrinės tarnybos 20</text:span><text:span text:style-name="T20">21</text:span><text:span text:style-name="T21"><text:s/>m. veiklos ataskaitą (pridedama).</text:span></text:p>
      <text:p text:style-name="P22"/>
      <text:p text:style-name="P23"/>
      <text:soft-page-break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6" meta:character-count="820" meta:row-count="33" meta:non-whitespace-character-count="734"/>
  </office:meta>
</office:document-meta>
</file>