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23in"/>
    </style:style>
    <style:style style:name="T3" style:parent-style-name="DefaultParagraphFont" style:family="text">
      <style:text-properties style:font-size-complex="12pt" fo:language="en" fo:country="US"/>
    </style:style>
    <style:style style:name="P4" style:parent-style-name="Normal" style:family="paragraph">
      <style:paragraph-properties fo:text-indent="0.4923in"/>
      <style:text-properties fo:font-size="8pt" style:font-size-asian="8pt" style:font-size-complex="8pt" style:language-asian="lt" style:country-asian="LT"/>
    </style:style>
    <style:style style:name="P5" style:parent-style-name="Normal" style:family="paragraph">
      <style:paragraph-properties fo:text-align="center" fo:text-indent="0.4923in"/>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fo:text-indent="0.4923in"/>
      <style:text-properties fo:font-size="8pt" style:font-size-asian="8pt" style:font-size-complex="8pt" style:language-asian="lt" style:country-asian="LT"/>
    </style:style>
    <style:style style:name="P8" style:parent-style-name="Normal" style:family="paragraph">
      <style:paragraph-properties fo:text-align="center" fo:text-indent="0.4923in"/>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text-properties fo:font-weight="bold" style:font-weight-asian="bold" style:language-asian="lt" style:country-asian="LT" fo:hyphenate="false"/>
    </style:style>
    <style:style style:name="P18" style:parent-style-name="Normal" style:family="paragraph">
      <style:paragraph-properties fo:text-align="center" fo:text-indent="0.4923in"/>
      <style:text-properties style:language-asian="lt" style:country-asian="LT" fo:hyphenate="false"/>
    </style:style>
    <style:style style:name="P19" style:parent-style-name="Normal" style:family="paragraph">
      <style:paragraph-properties fo:text-align="center" fo:text-indent="0.4923in"/>
      <style:text-properties style:language-asian="lt" style:country-asian="LT" fo:hyphenate="false"/>
    </style:style>
    <style:style style:name="P20" style:parent-style-name="Normal" style:family="paragraph">
      <style:paragraph-properties fo:text-align="center" fo:line-height="115%" fo:text-indent="0.4923in"/>
      <style:text-properties style:language-asian="lt" style:country-asian="LT" fo:hyphenate="false"/>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4923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letter-spacing="0.0416in"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fo:letter-spacing="0.0416in"/>
    </style:style>
    <style:style style:name="T49" style:parent-style-name="DefaultParagraphFont" style:family="text">
      <style:text-properties style:font-weight-complex="bold" style:language-asian="lt" style:country-asian="LT"/>
    </style:style>
    <style:style style:name="TableColumn51" style:family="table-column">
      <style:table-column-properties style:column-width="0.3597in" style:use-optimal-column-width="false"/>
    </style:style>
    <style:style style:name="TableColumn52" style:family="table-column">
      <style:table-column-properties style:column-width="0.8604in" style:use-optimal-column-width="false"/>
    </style:style>
    <style:style style:name="TableColumn53" style:family="table-column">
      <style:table-column-properties style:column-width="0.8618in" style:use-optimal-column-width="false"/>
    </style:style>
    <style:style style:name="TableColumn54" style:family="table-column">
      <style:table-column-properties style:column-width="1.1743in" style:use-optimal-column-width="false"/>
    </style:style>
    <style:style style:name="TableColumn55" style:family="table-column">
      <style:table-column-properties style:column-width="0.9541in" style:use-optimal-column-width="false"/>
    </style:style>
    <style:style style:name="TableColumn56" style:family="table-column">
      <style:table-column-properties style:column-width="2.5847in" style:use-optimal-column-width="false"/>
    </style:style>
    <style:style style:name="Table50" style:family="table">
      <style:table-properties style:width="6.7951in" style:rel-width="99.3%" fo:margin-left="0in" table:align="left"/>
    </style:style>
    <style:style style:name="TableRow57" style:family="table-row">
      <style:table-row-properties style:min-row-height="0.18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style:text-properties fo:letter-spacing="0.0069in" fo:font-size="10pt" style:font-size-asian="10pt" fo:background-color="#FFFFFF"/>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end" fo:line-height="115%"/>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style:font-weight-complex="bold"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fo:background-color="#FFFFFF"/>
      <style:text-properties style:font-weight-complex="bold" fo:font-size="10pt" style:font-size-asian="10pt"/>
    </style:style>
    <style:style style:name="P70" style:parent-style-name="Normal" style:family="paragraph">
      <style:paragraph-properties fo:text-align="justify"/>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style:language-asian="lt" style:country-asian="LT" fo:hyphenate="false"/>
    </style:style>
    <style:style style:name="P75" style:parent-style-name="Normal" style:family="paragraph">
      <style:paragraph-properties fo:text-indent="0.1291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
      <text:p text:style-name="P5"><text:span text:style-name="T6">LIETUVOS RESPUBLIKOS APLINKOS MINISTRAS</text:span></text:p>
      <text:p text:style-name="P7"/>
      <text:p text:style-name="P8"><text:span text:style-name="T9">ĮSAKYMAS</text:span></text:p>
      <text:p text:style-name="P10"><text:span text:style-name="T11">DĖL LIETUVOS RESPUBLIKOS APLINKOS MINISTRO 2020 M. VASARIO 2 D. ĮSAKYMO NR. D1-106 „</text:span><text:span text:style-name="T12">DĖL FINANSAVIMO SKYRIMO PROJEKTAMS PAGAL KONCEPCIJĄ<text:s/></text:span><text:span text:style-name="T13">„</text:span><text:span text:style-name="T14">KLIMATO KAITOS ŠVELNINIMAS IR INOVATYVIŲ TECHNOLOGIJŲ DIEGIMAS BESIVYSTANČIOSE ŠALYSE, PERDUODANT GERĄJĄ LIETUVOS PATIRTĮ</text:span><text:span text:style-name="T15">”<text:s/></text:span><text:span text:style-name="T16">PAKEITIMO<text:s/></text:span></text:p>
      <text:p text:style-name="P17"/>
      <text:p text:style-name="P18">2020 m. gruodžio 16 <text:s/>d. Nr. D1-778</text:p>
      <text:p text:style-name="P19">Vilnius</text:p>
      <text:p text:style-name="P20"/>
      <text:p text:style-name="P21"><text:span text:style-name="T22">Atsižvelgdamas į<text:s/></text:span><text:span text:style-name="T23">2020 m. balandžio 17 d. projekto įgyvendinimo sutarties Nr. V-10 (2020) <text:s/>„Klimato kaitos švelninimo ir (ar) prisitaikymo prie klimato kaitos sprendimų ir technologijų diegimas besivystančiose šalyse, perduodant Lietuvos patirtį“ (toliau – projekto įgyvendinimo sutartis), sudarytos Lietuvos Respublikos aplinkos ministerijos Aplinkos projektų valdymo agentūros (toliau – APVA) ir UAB „EST LT“ (įmonės kodas 302673984) (toliau – pareiškėjas),<text:s/></text:span><text:span text:style-name="T24">7.4<text:s/></text:span><text:span text:style-name="T25">papunktį ir į pareiškėjo</text:span><text:span text:style-name="T26"><text:s/></text:span><text:span text:style-name="T27">2020 m. lapkričio 30 d. raštą Nr. 20/11-30 „Dėl projekto „Saulės jėgainės diegimas 31-oje mokykloje Ulan batore“, APVA 2020 m. gruodžio 9 d. raštą Nr. (29-2-11)-APVA-1914 „Dėl sutarties nutraukimo ir finansavimo atšaukimo</text:span><text:span text:style-name="T28">“, kuriuose informuojama, kad<text:s/></text:span><text:span text:style-name="T29">dėl ypatingai griežtų COVID-19 karantino sąlygų Mongolijoje<text:s/></text:span><text:span text:style-name="T30">pareiškėjas atsisako įgyvendinti projektą „</text:span><text:span text:style-name="T31">Saulės jėgainės diegimas 31-oje mokykloje, Ulan Batore</text:span><text:span text:style-name="T32">“ (toliau – projektas), kuriam finansavimas skirtas<text:s/></text:span><text:span text:style-name="T33">Lietuvos Respublikos aplinkos ministro 2020 m. vasario 2 d. įsakymu Nr. D1-106 „</text:span><text:span text:style-name="T34">Dėl finansavimo skyrimo projektams pagal koncepciją „Dėl finansavimo skyrimo projektams pagal koncepciją „Klimato kaitos švelninimo ir (ar) prisitaikymo prie klimato kaitos sprendimų ir technologijų diegimas besivystančiose šalyse, perduodant Lietuvos patirtį“ (toliau – įsakymas):</text:span></text:p>
      <text:p text:style-name="P35"><text:span text:style-name="T36">1</text:span><text:span text:style-name="T37">.<text:s/></text:span><text:span text:style-name="T38">Nutraukiu</text:span><text:span text:style-name="T39"><text:s/>pareiškėjo projektui įsakymu skirtos subsidijos teikimą.<text:s/></text:span></text:p>
      <text:p text:style-name="P40"><text:span text:style-name="T41">2</text:span><text:span text:style-name="T42">.<text:s/></text:span><text:span text:style-name="T43">Pripažįstu</text:span><text:span text:style-name="T44"><text:s/>netekusiu galios įsakymo lentelės 1 punktą.</text:span></text:p>
      <text:p text:style-name="P45"><text:span text:style-name="T46">3</text:span><text:span text:style-name="T47">.<text:s/></text:span><text:span text:style-name="T48">Pakeičiu</text:span><text:span text:style-name="T49"><text:s/>pastraipą „IŠ VISO“, einančią po lentelės 10 punktu, ir ją išdėstau taip:<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IŠ VISO:</text:p>
          </table:table-cell>
          <table:table-cell table:style-name="TableCell66">
            <text:p text:style-name="P67">1 316 059,69</text:p>
          </table:table-cell>
          <table:table-cell table:style-name="TableCell68">
            <text:p text:style-name="P69"/>
          </table:table-cell>
        </table:table-row>
      </table:table>
      <text:p text:style-name="P70"/>
      <text:p text:style-name="P71"/>
      <text:p text:style-name="P72"/>
      <text:p text:style-name="P73"/>
      <text:p text:style-name="P74">Aplinkos ministras<text:tab/><text:tab/><text:s text:c="73"/>Simonas Gentvil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12-17T20:12:00Z</meta:creation-date>
    <dc:date>2020-12-17T20:12:00Z</dc:date>
    <meta:print-date>2018-11-07T09:00: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4" meta:word-count="257" meta:character-count="2052" meta:row-count="31" meta:non-whitespace-character-count="1799"/>
  </office:meta>
</office:document-meta>
</file>