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ILGALAIKIO DARBO IŠMOKŲ FONDO 2018 METŲ ATASKAITŲ RINKINIO PATVIRTIN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6</text:span><text:span text:style-name="T28"><text:s/>d. Nr.<text:s/></text:span><text:span text:style-name="T29">XIII-25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text:s/></text:span></text:p>
        <text:p text:style-name="P40"><text:span text:style-name="T41">Patvirtinti Ilgalaikio darbo išmokų fondo 2018 metų ataskaitų rinkinį.</text:span></text:p>
        <text:p text:style-name="P42"/>
        <text:p text:style-name="P43"/>
        <text:p text:style-name="P44"/>
        <text:p text:style-name="P45"><text:span text:style-name="T46">Seimo Pirmininkas</text:span><text:span text:style-name="T47"><text:tab/></text:span><text:span text:style-name="T4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3T20:40:00Z</meta:creation-date>
    <dc:date>2019-12-03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9" meta:character-count="352" meta:row-count="12" meta:non-whitespace-character-count="306"/>
  </office:meta>
</office:document-meta>
</file>