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color="#000000" fo:font-size="10pt" style:font-size-asian="10pt" fo:language="en" fo:country="US"/>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text-indent="0.177in">
        <style:tab-stops>
          <style:tab-stop style:type="left" style:position="0.177in"/>
          <style:tab-stop style:type="center" style:position="3.3465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center"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7" style:parent-style-name="Normal" style:family="paragraph">
      <style:paragraph-properties fo:text-align="center" fo:background-color="#FFFFFF"/>
    </style:style>
    <style:style style:name="T38" style:parent-style-name="DefaultParagraphFont" style:family="text">
      <style:text-properties fo:font-weight="bold" style:font-weight-asian="bold" fo:color="#000000" style:font-size-complex="12pt" style:language-asian="lt" style:country-asian="LT"/>
    </style:style>
    <style:style style:name="P3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1"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fo:background-color="#FFFFFF"/>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555in"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fo:letter-spacing="0.0555in"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P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555in"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87" style:parent-style-name="Normal" style:family="paragraph">
      <style:paragraph-properties fo:margin-left="3.15in">
        <style:tab-stops/>
      </style:paragraph-properties>
      <style:text-properties fo:color="#000000" style:font-size-complex="12pt" style:language-asian="lt" style:country-asian="LT"/>
    </style:style>
    <style:style style:name="P88" style:parent-style-name="Normal" style:family="paragraph">
      <style:paragraph-properties fo:margin-left="3.15in">
        <style:tab-stops/>
      </style:paragraph-properties>
      <style:text-properties fo:color="#000000" style:font-size-complex="12pt" style:language-asian="lt" style:country-asian="LT"/>
    </style:style>
    <style:style style:name="P89" style:parent-style-name="Normal" style:family="paragraph">
      <style:paragraph-properties fo:margin-left="3.15in">
        <style:tab-stops/>
      </style:paragraph-properties>
      <style:text-properties fo:color="#000000" style:font-size-complex="12pt" style:language-asian="lt" style:country-asian="LT"/>
    </style:style>
    <style:style style:name="P90" style:parent-style-name="Normal" style:family="paragraph">
      <style:paragraph-properties fo:margin-left="3.15in">
        <style:tab-stops/>
      </style:paragraph-properties>
      <style:text-properties fo:color="#000000" style:font-size-complex="12pt" style:language-asian="lt" style:country-asian="LT"/>
    </style:style>
    <style:style style:name="P91" style:parent-style-name="Normal" style:family="paragraph">
      <style:paragraph-properties fo:margin-left="3.15in">
        <style:tab-stops/>
      </style:paragraph-properties>
      <style:text-properties fo:color="#000000" style:font-size-complex="12pt" style:language-asian="lt" style:country-asian="LT"/>
    </style:style>
    <style:style style:name="P92" style:parent-style-name="Normal" style:family="paragraph">
      <style:paragraph-properties fo:margin-left="3.1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margin-left="3.15in">
        <style:tab-stops/>
      </style:paragraph-properties>
      <style:text-properties fo:color="#000000" style:font-size-complex="12pt" style:language-asian="lt" style:country-asian="LT"/>
    </style:style>
    <style:style style:name="P98" style:parent-style-name="Normal" style:family="paragraph">
      <style:paragraph-properties fo:text-align="justify" fo:text-indent="0.5in"/>
      <style:text-properties fo:color="#000000" style:font-size-complex="12pt" style:language-asian="lt" style:country-asian="LT"/>
    </style:style>
    <style:style style:name="P99" style:parent-style-name="Normal" style:family="paragraph">
      <style:paragraph-properties fo:text-align="justify" fo:text-indent="0.5in"/>
      <style:text-properties fo:color="#000000"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weight-complex="bold" fo:color="#000000" style:font-size-complex="12pt" fo:background-color="#FFFFFF" style:language-asian="lt" style:country-asian="LT"/>
    </style:style>
    <style:style style:name="T116" style:parent-style-name="DefaultParagraphFont" style:family="text">
      <style:text-properties style:font-name="Arial" style:font-name-complex="Arial" fo:font-weight="bold" style:font-weight-asian="bold" style:font-weight-complex="bold" fo:color="#000000" fo:font-size="10pt" style:font-size-asian="10pt" fo:background-color="#FFFFFF"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text-position="super 66.6%"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name="Arial" style:font-name-complex="Arial" fo:font-size="10pt" style:font-size-asian="10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rial" style:font-name-complex="Arial" fo:color="#000000" fo:font-size="10pt" style:font-size-asian="10pt" fo:background-color="#FFFFFF" style:language-asian="lt" style:country-asian="LT"/>
    </style:style>
    <style:style style:name="T229" style:parent-style-name="DefaultParagraphFont" style:family="text">
      <style:text-properties fo:color="#000000" style:font-size-complex="12pt" fo:background-color="#FFFFFF"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ext-properties fo:color="#000000"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rial" style:font-name-complex="Arial" fo:font-size="10pt" style:font-size-asian="10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5in"/>
      <style:text-properties style:font-name="Trebuchet MS" style:font-name-complex="Arial"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fo:background-color="#FFFFFF"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font-size-complex="12pt" style:language-asian="lt" style:country-asian="LT"/>
    </style:style>
    <style:style style:name="P388" style:parent-style-name="Normal" style:family="paragraph">
      <style:text-properties fo:font-weight="bold" style:font-weight-asian="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FF"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FF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rial" style:font-name-complex="Arial" fo:font-size="10pt" style:font-size-asian="10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P44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5in"/>
    </style:style>
    <style:style style:name="P458" style:parent-style-name="Normal" style:family="paragraph">
      <style:paragraph-properties fo:text-align="center" fo:text-indent="0.3937in"/>
    </style:style>
    <style:style style:name="T4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VALSTYBINĖS MOKESČIŲ INSPEKCIJOS</text:p>
      <text:p text:style-name="P9">PRIE LIETUVOS RESPUBLIKOS FINANSŲ MINISTERIJOS</text:p>
      <text:p text:style-name="P10">VIRŠININKAS</text:p>
      <text:p text:style-name="P11"/>
      <text:p text:style-name="P12">ĮSAKYMAS</text:p>
      <text:p text:style-name="P13">DĖL VALSTYBINĖS MOKESČIŲ INSPEKCIJOS PRIE LIETUVOS RESPUBLIKOS FINANSŲ MINISTERIJOS VIRŠININKO 2004 M. LIEPOS 29 D. ĮSAKYMO<text:s/></text:p>
      <text:p text:style-name="P14"><text:span text:style-name="T15">NR. VA-147 „DĖL<text:s/></text:span><text:span text:style-name="T16">PASLAPTYJE NELAIKOMOS INFORMACIJOS APIE MOKESČIŲ MOKĖTOJĄ PASKLEIDIMO TRETIESIEMS ASMENIMS TAISYKLIŲ PATVIRTINIMO</text:span><text:span text:style-name="T17">“ PAKEITIMO</text:span></text:p>
      <text:p text:style-name="P18"/>
      <text:p text:style-name="P19">2023 m. balandžio 26 d. Nr.<text:s/>VA-30</text:p>
      <text:p text:style-name="P20">Vilnius</text:p>
      <text:p text:style-name="P21"/>
      <text:p text:style-name="P22"><text:span text:style-name="T23">1</text:span><text:span text:style-name="T24">.</text:span><text:span text:style-name="T25"><text:s/>Pakeiči</text:span><text:span text:style-name="T26">u Valstybinės mokesčių inspekcijos prie Lietuvos Respublikos finansų ministerijos viršininko 2004 m. liepos 29 d. įsakymą Nr. VA-147<text:s/></text:span><text:span text:style-name="T27">„</text:span><text:span text:style-name="T28">D</text:span><text:span text:style-name="T29">ėl Paslaptyje nelaikomos informacijos apie mokesčių mokėtoją paskleidimo tretiesiems asmenims taisyklių patvirtinimo</text:span><text:span text:style-name="T30">“ ir jį išdėstau nauja redakcija</text:span><text:span text:style-name="T31">:</text:span></text:p>
      <text:p text:style-name="P32"/>
      <text:p text:style-name="P33"><text:span text:style-name="T34">„</text:span><text:span text:style-name="T35">VALSTYBINĖS MOKESČIŲ INSPEKCIJOS</text:span></text:p>
      <text:p text:style-name="P36">PRIE LIETUVOS RESPUBLIKOS FINANSŲ MINISTERIJOS<text:s/></text:p>
      <text:p text:style-name="P37"><text:span text:style-name="T38">VIRŠININKAS</text:span></text:p>
      <text:p text:style-name="P39"/>
      <text:p text:style-name="P40">ĮSAKYMAS</text:p>
      <text:p text:style-name="P41">DĖL PASLAPTYJE NELAIKOMOS INFORMACIJOS APIE MOKESČIŲ MOKĖTOJĄ PASKLEIDIMO TRETIESIEMS ASMENIMS TAISYKLIŲ<text:s/></text:p>
      <text:p text:style-name="P42"><text:span text:style-name="T43">PATVIRTINIMO</text:span></text:p>
      <text:p text:style-name="P44"/>
      <text:p text:style-name="P45"/>
      <text:p text:style-name="P46"><text:span text:style-name="T47">Vadovaudamasi Lietuvos Respublikos mokesčių administravimo įstatymo<text:s/></text:span><text:span text:style-name="T48">38 straipsniu</text:span><text:span text:style-name="T49">, Valstybinės mokesčių inspekcijos prie Lietuvos Respublikos finansų ministerijos nuostatų, patvirtintų Lietuvos Respublikos finansų ministro 1997 m. liepos 29 d. įsakymu Nr. 110 „</text:span><text:span text:style-name="T50">Dėl Valstybinės mokesčių inspekcijos prie Lietuvos Respublikos finansų ministerijos nuostatų patvirtinimo</text:span><text:span text:style-name="T51">“, 22.9 papunkčiu ir</text:span><text:span text:style-name="T52"><text:s/>siekdama užtikrinti paslaptyje nelaikomos informacijos apie mokesčių mokėtoją paskleidimo tretiesiems asmenims teisėtumą</text:span><text:span text:style-name="T53">:</text:span></text:p>
      <text:p text:style-name="P54"><text:span text:style-name="T55">1</text:span><text:span text:style-name="T56">.</text:span><text:span text:style-name="T57"><text:tab/></text:span><text:span text:style-name="T58">Tvirtin</text:span><text:span text:style-name="T59">u <text:s/>Paslaptyje nelaikomos informacijos apie mokesčių mokėtoją paskleidimo tretiesiems asmenims taisykles (toliau – Taisyklės) (pridedama).</text:span></text:p>
      <text:p text:style-name="P60"><text:span text:style-name="T61">2</text:span><text:span text:style-name="T62">.</text:span><text:span text:style-name="T63"><text:tab/></text:span><text:span text:style-name="T64"><text:s/></text:span><text:span text:style-name="T65">Nuroda</text:span><text:span text:style-name="T66">u Valstybinės mokesčių inspekcijos prie Lietuvos Respublikos finansų ministerijos ir apskričių valstybinių mokesčių inspekcijų valstybės tarnautojams ir (ar) darbuotojams, dirbantiems pagal darbo sutartį, teikiant paslaptyje nelaikomą informaciją apie mokesčių mokėtojus tretiesiems asmenims, laikytis šiuo įsakymu patvirtintų Taisyklių.“</text:span></text:p>
      <text:p text:style-name="P67"><text:span text:style-name="T68">2</text:span><text:span text:style-name="T69">.<text:s/></text:span><text:span text:style-name="T70">Nustata</text:span><text:span text:style-name="T71">u, kad šis įsakymas įsigalioja 2023 m. gegužės 1 d.</text:span></text:p>
      <text:p text:style-name="P72"/>
      <text:p text:style-name="P73"/>
      <text:p text:style-name="P74"/>
      <text:p text:style-name="P75"><text:span text:style-name="T76">Viršininkė</text:span><text:span text:style-name="T77"><text:tab/></text:span><text:span text:style-name="T78"><text:tab/></text:span><text:span text:style-name="T79"><text:tab/></text:span><text:span text:style-name="T80"><text:tab/></text:span><text:span text:style-name="T81"><text:tab/></text:span><text:span text:style-name="T82"><text:tab/>Edita Janušienė</text:span></text:p>
      <text:soft-page-break/>
      <text:p text:style-name="P83">PATVIRTINTA</text:p>
      <text:p text:style-name="P87">Valstybinės mokesčių inspekcijos prie Lietuvos</text:p>
      <text:p text:style-name="P88">Respublikos finansų ministerijos viršininko</text:p>
      <text:p text:style-name="P89">2004 m. liepos 29 d. įsakymu Nr. VA-147</text:p>
      <text:p text:style-name="P90">(Valstybinės mokesčių inspekcijos prie Lietuvos</text:p>
      <text:p text:style-name="P91">Respublikos finansų ministerijos viršininko</text:p>
      <text:p text:style-name="P92"><text:span text:style-name="T93">2023 m.<text:s/></text:span><text:span text:style-name="T94">balandžio 26 d.</text:span><text:span text:style-name="T95"><text:s/>įsakymo Nr.<text:s/></text:span><text:span text:style-name="T96">VA-30</text:span></text:p>
      <text:p text:style-name="P97">redakcija)</text:p>
      <text:p text:style-name="P98"/>
      <text:p text:style-name="P99"/>
      <text:p text:style-name="P100"><text:span text:style-name="T101">PASLAPTYJE NELAIKOMOS INFORMACIJOS APIE MOKESČIŲ MOKĖTOJĄ PASKLEIDIMO TRETIESIEMS ASMENIMS TAISYKLĖ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Paslaptyje nelaikomos informacijos apie mokesčių mokėtoją paskleidimo tretiesiems asmenims taisyklės (toliau – Taisyklės) nustato paslaptyje nelaikomos informacijos apie mokesčių mokėtoją paskleidimo tretiesiems asmenims atvejus, būdus, mastą ir tvarką.</text:span></text:p>
      <text:p text:style-name="P112"><text:span text:style-name="T113">2</text:span><text:span text:style-name="T114">. Taisyklės parengtos, vadovaujantis Lietuvos Respublikos mokesčių administravimo įstatymo (toliau – MAĮ), Lietuvos Respublikos viešojo administravimo įstatymo (toliau – VAĮ), Lietuvos Respublikos teisės gauti informaciją<text:s/></text:span><text:span text:style-name="T115">ir duomenų pakartotinio naudojimo</text:span><text:span text:style-name="T116"><text:s/></text:span><text:span text:style-name="T117">įstatymo,<text:s/></text:span><text:span text:style-name="T118">2016 m. balandžio 27 d. Europos Parlamento ir Tarybos reglamento (ES) 2016/679 dėl fizinių asmenų apsaugos tvarkant asmens duomenis ir dėl laisvo tokių duomenų judėjimo ir kuriuo panaikinama Direktyva 95/46/EB<text:s/></text:span><text:span text:style-name="T119">ir kitų teisės aktų, reglamentuojančių<text:s/></text:span><text:span text:style-name="T120">informacijos paskleidimą,</text:span><text:span text:style-name="T121"><text:s/>nuostatomis.</text:span></text:p>
      <text:p text:style-name="P122"><text:span text:style-name="T123">3</text:span><text:span text:style-name="T124">. Šiose Taisyklėse vartojamos sąvokos:</text:span></text:p>
      <text:p text:style-name="P125"><text:span text:style-name="T126">3.1</text:span><text:span text:style-name="T127">.</text:span><text:span text:style-name="T128"><text:s/>Atitiktis minimaliems patikimo mokesčių mokėtojo kriterijams</text:span><text:span text:style-name="T129"><text:s/>– tai juridinių asmenų arba individualia veikla užsiimančių fizinių asmenų atitikimas arba neatitikimas kriterijams, įtvirtintiems Lietuvos Respublikos mokesčių administravimo įstatymo 40</text:span><text:span text:style-name="T130">1</text:span><text:span text:style-name="T131"><text:s/>straipsnyje.</text:span></text:p>
      <text:p text:style-name="P132"><text:span text:style-name="T133">3.2</text:span><text:span text:style-name="T134">.<text:s/></text:span><text:span text:style-name="T135">Mokesčių administratorius</text:span><text:span text:style-name="T136"><text:s/>– tai Valstybinė mokesčių inspekcija prie Lietuvos Respublikos finansų ministerijos ir apskričių valstybinės mokesčių inspekcijos.</text:span></text:p>
      <text:p text:style-name="P137"><text:span text:style-name="T138">3.3</text:span><text:span text:style-name="T139">.</text:span><text:span text:style-name="T140"><text:s/>Paslaptyje nelaikoma informacija<text:s/></text:span><text:span text:style-name="T141">– tai informacija apie mokesčių mokėtoją, nurodyta Lietuvos Respublikos mokesčių administravimo įstatymo 38 straipsnio 2 dalyje. Ši informacija šių taisyklių nustatyta tvarka yra teikiama be mokesčių mokėtojo sutikimo ar žinios.</text:span></text:p>
      <text:p text:style-name="P142"><text:span text:style-name="T143">3.4</text:span><text:span text:style-name="T144">.</text:span><text:span text:style-name="T145"><text:s/>Trečiasis asmuo</text:span><text:span text:style-name="T146"><text:s/>– tai juridinis ar fizinis asmuo, įskaitant bet kokią kitą organizaciją, kuri pagal Lietuvos Respublikos ar užsienio valstybės įstatymus pripažįstama teisės subjektu, investicinis fondas, pensijų fondas, kuris kreipiasi dėl paslaptyje nelaikomos</text:span><text:span text:style-name="T147"><text:s/></text:span><text:span text:style-name="T148">informacijos apie mokesčių mokėtoją gavimo.</text:span></text:p>
      <text:p text:style-name="P149"><text:span text:style-name="T150">3.5</text:span><text:span text:style-name="T151">. Kitos Taisyklėse vartojamos sąvokos atitinka MAĮ ir kituose teisės aktuose nustatytas sąvokas.</text:span></text:p>
      <text:p text:style-name="P152"/>
      <text:p text:style-name="P153"><text:span text:style-name="T154">II</text:span><text:span text:style-name="T155"><text:s/>SKYRIUS</text:span></text:p>
      <text:p text:style-name="P156"><text:span text:style-name="T157">PASLAPTYJE NELAIKOMA INFORMACIJA APIE MOKESČIŲ MOKĖTOJĄ</text:span></text:p>
      <text:p text:style-name="P158"/>
      <text:p text:style-name="P159"><text:span text:style-name="T160">4</text:span><text:span text:style-name="T161">. Vadovaujantis MAĮ 38 straipsnio 2 dalimi, paslaptyje nelaikoma ši informacija:</text:span></text:p>
      <text:p text:style-name="P162"><text:span text:style-name="T163">4.1</text:span><text:span text:style-name="T164">. mokesčių mokėtojo identifikacinis numeris<text:s/></text:span><text:span text:style-name="T165">(išskyrus fizinio asmens kodą);</text:span></text:p>
      <text:p text:style-name="P166"><text:span text:style-name="T167">4.2</text:span><text:span text:style-name="T168">. atskiruose registruose ar informacinėse sistemose suteikti asmens, kuris yra mokesčių mokėtojas, identifikaciniai numeriai (išskyrus fizinio asmens kodą):</text:span></text:p>
      <text:p text:style-name="P169"><text:span text:style-name="T170">4.2.1</text:span><text:span text:style-name="T171">. akcizais apmokestinamų prekių sandėlio savininko identifikacinis numeris;</text:span></text:p>
      <text:p text:style-name="P172"><text:span text:style-name="T173">4.2.2</text:span><text:span text:style-name="T174">. registruoto akcizais apmokestinamųjų prekių gavėjo identifikacinis numeris;</text:span></text:p>
      <text:p text:style-name="P175"><text:span text:style-name="T176">4.2.3</text:span><text:span text:style-name="T177">. ūkininkams, kuriems taikoma kompensacinio pridėtinės vertės mokesčio schema, suteiktas kodas;</text:span></text:p>
      <text:p text:style-name="P178"><text:span text:style-name="T179">4.2.4</text:span><text:span text:style-name="T180">. kiti mokesčių administratoriaus valdomuose registruose ar informacinėse sistemose asmeniui suteikti identifikaciniai numeriai (išskyrus fizinio asmens kodą);</text:span></text:p>
      <text:p text:style-name="P181"><text:span text:style-name="T182">4.3</text:span><text:span text:style-name="T183">.<text:s/></text:span><text:span text:style-name="T184">įregistravimo į Mokesčių mokėtojų registrą ir į kitus registrus ar informacines sistemas, kuriose suteikiami identifikaciniai numeriai, datos, taip pat išregistravimo datos (pavyzdžiui, įregistravimo ar išregistravimo pridėtinės vertės mokesčio mokėtojais, Valstybinės mokesčių inspekcijos Akcizų informacinėje sistemoje ar kituose registruose, ar informacinėse sistemose datos);</text:span></text:p>
      <text:p text:style-name="P185"><text:span text:style-name="T186">4.4</text:span><text:span text:style-name="T187">.</text:span><text:span text:style-name="T188"><text:s/></text:span><text:span text:style-name="T189">mokesčių mokėtojo (išskyrus fizinį asmenį) sumokėtų (įskaitytų) mokesčių sumos. Mokesčių mokėtojo – fizinio asmens, sumokėtų (įskaitytų) mokesčių sumos nelaikomos paslaptyje įstatymų nustatytais atvejais</text:span><text:span text:style-name="T190">;</text:span></text:p>
      <text:p text:style-name="P191"><text:span text:style-name="T192">4.5</text:span><text:span text:style-name="T193">. mokesčių mokėtojo (išskyrus fizinį asmenį) mokestinės nepriemokos sumos. Mokesčių mokėtojo – fizinio asmens, mokestinės nepriemokos sumos nelaikomos paslaptyje įstatymų nustatytais atvejais;</text:span></text:p>
      <text:p text:style-name="P194"><text:span text:style-name="T195">4.6</text:span><text:span text:style-name="T196">. informacija, susijusi su mokesčių teisės aktų pažeidimais, kai mokesčių mokėtojo kaltė už mokesčių įstatymų pažeidimus įrodyta. Mokesčių mokėtojo kaltė laikoma įrodyta, kai mokesčių mokėtojas įstatymų nustatytais terminais ir įstatymų nustatyta tvarka mokesčių administratoriaus veiksmų neapskundė arba kai, apskundus mokesčių administratoriaus veiksmus, skundą nagrinėjanti institucija savo sprendimu jų neteisėtais nepripažino ir kai tokio sprendimo mokesčių mokėtojas įstatymų nustatytais terminais ir tvarka neapskundė, arba kai skundą nagrinėjančios institucijos sprendimas, kuriuo mokesčių administratoriaus veiksmai nepripažįstami neteisėtais, yra galutinis;</text:span></text:p>
      <text:p text:style-name="P197"><text:span text:style-name="T198">4.7</text:span><text:span text:style-name="T199">. MAĮ 38 straipsnio 2 dalies 6 ir 7 punktuose nurodyta Valstybinės mokesčių inspekcijos (toliau – VMI) interneto svetainėje skelbiama informacija;<text:s/></text:span></text:p>
      <text:p text:style-name="P200"><text:span text:style-name="T201">4.8</text:span><text:span text:style-name="T202">. kita pagal Lietuvos Respublikos įstatymus paslaptyje nelaikoma informacija.</text:span></text:p>
      <text:p text:style-name="P203"/>
      <text:p text:style-name="P204"><text:span text:style-name="T205">III</text:span><text:span text:style-name="T206"><text:s/>SKYRIUS</text:span></text:p>
      <text:p text:style-name="P207"><text:span text:style-name="T208">TRETIEJI ASMENYS, TURINTYS TEISĘ GAUTI INFORMACIJĄ APIE<text:s/></text:span></text:p>
      <text:p text:style-name="P209"><text:span text:style-name="T210">MOKESČIŲ MOKĖTOJĄ</text:span></text:p>
      <text:p text:style-name="P211"/>
      <text:p text:style-name="P212"><text:span text:style-name="T213">5</text:span><text:span text:style-name="T214">.<text:s/></text:span><text:span text:style-name="T215">VMI tvarkoma<text:s/></text:span><text:span text:style-name="T216">paslaptyje nelaikoma informacija apie mokesčių mokėtoją gali būti teikiama tretiesiems asmenims be mokesčių mokėtojo sutikimo ar žinios, esant teisėtiems bei apibrėžtiems šios informacijos panaudojimo tikslams.<text:s/></text:span></text:p>
      <text:p text:style-name="P217"><text:span text:style-name="T218">6</text:span><text:span text:style-name="T219">. Teisės aktų nustatyta tvarka informacija apie mokesčių mokėtoją gali būti teikiama:</text:span></text:p>
      <text:p text:style-name="P220"><text:span text:style-name="T221">6.1</text:span><text:span text:style-name="T222">. Lietuvos Respublikos finansų ministerijai, Lietuvos Respublikos muitinei, oficialiąją statistiką tvarkančioms valstybės įstaigoms,<text:s/></text:span><text:span text:style-name="T223">teismams, teisėsaugos, kitoms valstybės ir savivaldybių įstaigoms bei institucijoms, kriminalinės žvalgybos subjektams,</text:span><text:span text:style-name="T224"><text:s/>jeigu tai būtina jų funkcijoms atlikti;<text:s/></text:span></text:p>
      <text:p text:style-name="P225"><text:span text:style-name="T226">6.2</text:span><text:span text:style-name="T227">. užsienio valstybių mokesčių administratoriams (kompetentingoms institucijoms) apmokestinimo, taip pat teisės pažeidimų mokesčių srityje tyrimo,</text:span><text:span text:style-name="T228"><text:s/></text:span><text:span text:style-name="T229">išieškojimo bei išieškojimo užtikrinimo priemonių taikymo<text:s/></text:span><text:span text:style-name="T230">tikslais, kai informacijos teikimas yra numatytas tarptautinėse sutartyse, mokesčių administratoriaus ir užsienio valstybių mokesčių administratorių sudarytuose susitarimuose<text:s/></text:span><text:span text:style-name="T231">ar Europos Sąjungos teisės aktuose, jeigu tokia informacija būtina šių subjektų funkcijoms atlikti</text:span><text:span text:style-name="T232">;</text:span></text:p>
      <text:p text:style-name="P233"><text:span text:style-name="T234">6.3</text:span><text:span text:style-name="T235">. Europos Sąjungos kompetentingoms institucijoms, kurioms Europos Komisija suteikia atitinkamus įgaliojimus;</text:span></text:p>
      <text:p text:style-name="P236"><text:span text:style-name="T237">6.4</text:span><text:span text:style-name="T238">. Lietuvos Respublikos Vyriausybės įgaliotai institucijai Vyriausybės nustatyta tvarka įmonių veiklos analizei atlikti;</text:span></text:p>
      <text:p text:style-name="P239"><text:span text:style-name="T240">6.5</text:span><text:span text:style-name="T241">.<text:s/></text:span><text:span text:style-name="T242">centralizuotai valdomo valstybės turto valdytojui</text:span><text:span text:style-name="T243">, kiek tai susiję su jam perduotu mokestinių nepriemokų išieškojimu;</text:span></text:p>
      <text:p text:style-name="P244"><text:span text:style-name="T245">6.6</text:span><text:span text:style-name="T246">. kitiems asmenims:</text:span></text:p>
      <text:p text:style-name="P247"><text:span text:style-name="T248">6.6.1</text:span><text:span text:style-name="T249">. teisės aktų nustatytais atvejais, kai tai būtina jų funkcijoms atlikti;</text:span></text:p>
      <text:p text:style-name="P250"><text:span text:style-name="T251">6.6.2</text:span><text:span text:style-name="T252">. jei informacija yra susijusi su jų esamomis ir galimai atsirasiančiomis mokestinėmis ar kitomis prievolėmis (pavyzdžiui, kai tretieji asmenys sprendžia mirusio mokesčių mokėtojo palikimo priėmimo klausimą).</text:span></text:p>
      <text:p text:style-name="P253"/>
      <text:p text:style-name="P254"><text:span text:style-name="T255">IV</text:span><text:span text:style-name="T256"><text:s/>SKYRIUS</text:span></text:p>
      <text:p text:style-name="P257"><text:span text:style-name="T258">INFORMACIJOS APIE MOKESČIŲ MOKĖTOJĄ TEIKIMAS</text:span></text:p>
      <text:p text:style-name="P259"/>
      <text:p text:style-name="P260"><text:span text:style-name="T261">7</text:span><text:span text:style-name="T262">.<text:s/></text:span><text:span text:style-name="T263">Informacija apie mokesčių mokėtoją teikiama pagal Valstybinės mokesčių inspekcijos prie Lietuvos Respublikos finansų ministerijos (toliau –<text:s/></text:span><text:span text:style-name="T264">VMI prie FM) su trečiuoju asmeniu sudarytą duomenų teikimo sutartį</text:span><text:span text:style-name="T265"><text:s/>(kai duomenys teikiami daug kartų) arba pagal trečiųjų asmenų prašymus (kai duomenys teikiami vieną kartą).</text:span><text:span text:style-name="T266"><text:s/></text:span><text:span text:style-name="T267">Pagal trečiųjų asmenų prašymus informaciją apie mokesčių mokėtoją gali būti teikiama VAĮ 11 straipsnio 2 dalyje nurodytais būdais. Jeigu duomenys bus teikiami daug kartų</text:span><text:span text:style-name="T268">, VMI prie FM pateikiamas prašymas sudaryti duomenų teikimo sutartį Lietuvos Respublikos valstybės informacinių išteklių valdymo įstatymo nustatyta tvarka, pagal kurią informacija teikiama automatiniu būdu elektroninių ryšių tinklais.</text:span></text:p>
      <text:p text:style-name="P269"><text:span text:style-name="T270">8</text:span><text:span text:style-name="T271">. Į prašymą atsakoma tokiu būdu, kokiu buvo pateiktas prašymas. Jeigu trečiojo asmens prašyme buvo nurodytas būdas, kuriuo trečiasis asmuo pageidauja gauti atsakymą, atsakoma nurodytu būdu.<text:s/></text:span></text:p>
      <text:p text:style-name="P272"><text:span text:style-name="T273">9</text:span><text:span text:style-name="T274">. Atsižvelgiant į teiktinos informacijos kiekį, informacija apie mokesčių mokėtoją gali būti teikiama elektroninių ryšių tinklais tais atvejais, kai duomenys teikiami vieną kartą.</text:span></text:p>
      <text:p text:style-name="P275"><text:span text:style-name="T276">10</text:span><text:span text:style-name="T277">. Trečiasis asmuo, norėdamas vieną kartą gauti informaciją apie mokesčių mokėtoją, mokesčių administratoriui pateikia rašytinį prašymą, kuriame turi nurodyti:</text:span></text:p>
      <text:p text:style-name="P278"><text:span text:style-name="T279">10.1</text:span><text:span text:style-name="T280">. prašymą teikiančio juridinio asmens pavadinimą arba fizinio asmens vardą, pavardę;</text:span></text:p>
      <text:p text:style-name="P281"><text:span text:style-name="T282">10.2</text:span><text:span text:style-name="T283">. kontaktinę informaciją ryšiui su šiuo asmeniu palaikyti ir atsakymui pateikti (pasirinktinai)<text:s/></text:span><text:span text:style-name="T284">– kontaktinį adresą,<text:s/></text:span><text:span text:style-name="T285">telefono numerį, elektroninio pašto adresą arba kitų elektroninių ryšių priemonių nuorodas (toliau<text:s/></text:span><text:span text:style-name="T286">–<text:s/></text:span><text:span text:style-name="T287">kontaktinė informacija);</text:span></text:p>
      <text:p text:style-name="P288"><text:span text:style-name="T289">10.3</text:span><text:span text:style-name="T290">. juridinio asmens identifikacinį kodą arba fizinio asmens kodą ar kitą įstatymuose ar jų pagrindu priimtuose teisės aktuose nustatytą informaciją, būtiną asmeniui identifikuoti arba prašymo autentiškumui patikrinti (jei būtina prašymui išnagrinėti);</text:span></text:p>
      <text:p text:style-name="P291"><text:span text:style-name="T292">10.4</text:span><text:span text:style-name="T293">. Taisyklių 4 punkte apie mokesčių mokėtoją nurodytą informaciją, kurią asmuo pageidauja gauti;</text:span></text:p>
      <text:p text:style-name="P294"><text:span text:style-name="T295">10.5</text:span><text:span text:style-name="T296">. konkretų prašomos informacijos apie mokesčių mokėtoją panaudojimo tikslą;</text:span></text:p>
      <text:p text:style-name="P297"><text:span text:style-name="T298">10.6</text:span><text:span text:style-name="T299">. konkretų laikotarpį, už kurį prašoma informacijos apie mokesčių mokėtoją;</text:span></text:p>
      <text:p text:style-name="P300"><text:span text:style-name="T301">10.7</text:span><text:span text:style-name="T302">. kokioms funkcijoms atlikti reikalinga informacija, kai informacija reikalinga institucijoms ir asmenims teisės aktų nustatytais atvejais;</text:span></text:p>
      <text:p text:style-name="P303"><text:span text:style-name="T304">10.8</text:span><text:span text:style-name="T305">. kaip prašoma informacija yra susijusi su<text:s/></text:span><text:span text:style-name="T306">jo esamų ir galimai atsirasiančių mokestinių ar kitų prievolių</text:span><text:span text:style-name="T307"><text:s/>vykdymu, kai informacijos prašoma Taisyklių 6.6.2 papunktyje nurodytu atveju;<text:s/></text:span></text:p>
      <text:p text:style-name="P308"><text:span text:style-name="T309">10.9</text:span><text:span text:style-name="T310">. kitą prašymui išnagrinėti ir prašomai informacijai pateikti reikalingą informaciją.<text:s/></text:span></text:p>
      <text:p text:style-name="P311"><text:span text:style-name="T312">11</text:span><text:span text:style-name="T313">. Jeigu dėl informacijos gavimo kreipiasi trečiojo asmens įgaliotas asmuo, prašyme turi būti nurodomi įgalioto asmens duomenys: vardas, pavardė, kontaktinė informacija, atstovaujamojo asmens, kurio vardu kreipiamasi, duomenys, reikalingi prašymui išnagrinėti. Prie prašymo turi būti pridėta<text:s/></text:span><text:span text:style-name="T314">teisės a</text:span><text:span text:style-name="T315">ktų nustatyta tvarka patvirtinta įgaliojimo ar kito dokumento, patvirtinančio atstovavimo pagrindą, kopija.<text:s/></text:span></text:p>
      <text:p text:style-name="P316"><text:span text:style-name="T317">12</text:span><text:span text:style-name="T318">. Informacija apie mokesčių mokėtoją teikiama pagal teisės aktais nustatytą mokesčių administratoriaus kompetenciją.<text:s/></text:span></text:p>
      <text:p text:style-name="P319"><text:span text:style-name="T320">13</text:span><text:span text:style-name="T321">. Pagal<text:s/></text:span><text:span text:style-name="T322">trečiųjų asmenų prašymus<text:s/></text:span><text:span text:style-name="T323">informacija apie mokesčių mokėtoją turi būti pateikta ne vėliau kaip per 20 darbo dienų nuo prašymo gavimo VMI prie FM ar apskrities valstybinėje mokesčių inspekcijoje (toliau – AVMI) dienos.</text:span><text:span text:style-name="T324"><text:s/>Jeigu prašoma informacija jau buvo viešai<text:s/></text:span><text:soft-page-break/><text:span text:style-name="T325">paskelbta VMI interneto svetainėje, mokesčių administratorius atsakyme tik nurodo, kur paskelbta ši informacija.</text:span></text:p>
      <text:p text:style-name="P326"><text:span text:style-name="T327">14</text:span><text:span text:style-name="T328">.</text:span><text:span text:style-name="T329"><text:s/>Atsižvelgdamas į prašomos informacijos kiekį ir sudėtingumą</text:span><text:span text:style-name="T330">, mokesčių administratoriaus vadovas ar jo įgaliotas asmuo turi teisę pratęsti Taisyklių 13 punkte numatytą terminą ne ilgiau kaip 10 darbo dienų. Mokesčių administratorius ne vėliau kaip per 5 darbo dienas nuo sprendimo pratęsti terminą priėmimo dienos turi raštu apie tai pranešti prašymą pateikusiam asmeniui ir nurodyti pratęsimo priežastis. Jeigu asmens buvo paprašyta patikslinti ar papildyti prašymą, tai informacijos pateikimo terminas skaičiuojamas nuo patikslinto ar papildyto prašymo gavimo VMI prie FM ar AVMI dienos.</text:span></text:p>
      <text:p text:style-name="P331"/>
      <text:p text:style-name="P332"><text:span text:style-name="T333">V</text:span><text:span text:style-name="T334"><text:s/>SKYRIUS</text:span></text:p>
      <text:p text:style-name="P335"><text:span text:style-name="T336">INFORMACIJOS APIE MOKESČIŲ MOKĖTOJĄ SKELBIMAS</text:span></text:p>
      <text:p text:style-name="P337"/>
      <text:p text:style-name="P338"><text:span text:style-name="T339">15</text:span><text:span text:style-name="T340">. Fizinių asmenų duomenų skelbimą VMI interneto svetainėje numato MAĮ, Lietuvos Respublikos gyventojų turto deklaravimo įstatymas, kiti įstatymai, reglamentuojantys asmens duomenų skelbimą.</text:span></text:p>
      <text:p text:style-name="P341"><text:span text:style-name="T342">16</text:span><text:span text:style-name="T343">. Juridinių asmenų duomenų skelbimą VMI interneto svetainėje numato MAĮ, Taisyklės, kiti teisės aktai, reglamentuojantys šių duomenų skelbimą.<text:s/></text:span></text:p>
      <text:p text:style-name="P344"><text:span text:style-name="T345">17</text:span><text:span text:style-name="T346">. Mokestinių prievolių vykdymo užtikrinimo, mokesčių teisės pažeidimų prevencijos, trečiųjų asmenų informavimo ir jų teisėtų interesų apsaugos užtikrinimo tikslais VMI interneto svetainėje (adresu www.vmi.lt) skelbiama ši informacija apie juridinius asmenis:<text:s/></text:span></text:p>
      <text:p text:style-name="P347"><text:span text:style-name="T348">17.1</text:span><text:span text:style-name="T349">. mokesčių mokėtojus<text:s/></text:span><text:span text:style-name="T350">–</text:span><text:span text:style-name="T351"><text:s/>juridinius asmenis (išskyrus biudžetines įstaigas), laiku sumokėjusius mokesčius; daugiausiai mokesčių sumokėjusius; daugiausiai mokesčių sumokėjusius, išskaidant pagal ekonominės veiklos rūšis; taip pat apie jų sumokėtus mokesčius;<text:s/></text:span><text:span text:style-name="T352"><text:s/></text:span></text:p>
      <text:p text:style-name="P353"><text:span text:style-name="T354">17.2</text:span><text:span text:style-name="T355">. kurie VMI prie FM įregistruoti laiduotojais ir garantais (</text:span><text:span text:style-name="T356">juridinio asmens pavadinimas ir identifikacinis numeris,</text:span><text:span text:style-name="T357"><text:s/>įregistravimo (išregistravimo) laiduotojais ir garantais data);</text:span></text:p>
      <text:p text:style-name="P358"><text:span text:style-name="T359">17.3</text:span><text:span text:style-name="T360">.</text:span><text:span text:style-name="T361"><text:s/></text:span><text:span text:style-name="T362">turinčius mokestinę nepriemoką pagal centrinio mokesčių administratoriaus nustatytus kriterijus;</text:span></text:p>
      <text:p text:style-name="P363"><text:span text:style-name="T364">17.4</text:span><text:span text:style-name="T365">. tabako atsekamumo sistemos, sukurtos, vykdant 2017 m. gruodžio 15 d. Europos Komisijos įgyvendinimo reglamento (ES) 2018/574 dėl tabako gaminių atsekamumo sistemos sukūrimo ir veikimo techninių standartų nuostatas, dalyvius (</text:span><text:span text:style-name="T366">ekonominės veiklos vykdytojo ir įmonės identifikaciniai kodai);</text:span></text:p>
      <text:p text:style-name="P367"><text:span text:style-name="T368">17.5</text:span><text:span text:style-name="T369">. kita informacija, kurios skelbimą numato MAĮ ir kiti teisės aktai, reglamentuojantys šių duomenų skelbimą.</text:span></text:p>
      <text:p text:style-name="P370"><text:span text:style-name="T371">18</text:span><text:span text:style-name="T372">.<text:s/></text:span><text:span text:style-name="T373">VMI interneto svetainėje skelbiami<text:s/></text:span><text:span text:style-name="T374">Mokesčių mokėtojų registro nuostatų, patvirtintų Lietuvos Respublikos Vyriausybės 2000 m. rugsėjo 6 d. nutarimu Nr. 1059 „Dėl Mokesčių mokėtojų registro nuostatų patvirtinimo“ (toliau – Nuostatai), 74 punkte nurodyti<text:s/></text:span><text:span text:style-name="T375">Lietuvos juridinių asmenų, užsienio juridinių asmenų ar organizacijų, užsienio juridinių asmenų ir kitų organizacijų filialų ar atstovybių,<text:s/></text:span><text:span text:style-name="T376">akredituotų atstovybių</text:span><text:span text:style-name="T377"><text:s/></text:span><text:span text:style-name="T378">(išskyrus Nuostatų 74.6 ir 74.8 papunkčiuose nurodytą informaciją), kolektyvinio investavimo subjektų<text:s/></text:span><text:span text:style-name="T379">Mokesčių mokėtojų registro duomenys bei kita pagal Lietuvos Respublikos įstatymus paslaptyje nelaikoma informacija.</text:span></text:p>
      <text:p text:style-name="P380"/>
      <text:p text:style-name="P381"><text:span text:style-name="T382">VI</text:span><text:span text:style-name="T383"><text:s/>SKYRIUS</text:span></text:p>
      <text:p text:style-name="P384"><text:span text:style-name="T385">PRAŠYMO NENAGRINĖJIMAS IR ATSISAKYMAS SUTEIKTI<text:s/></text:span></text:p>
      <text:p text:style-name="P386"><text:span text:style-name="T387">INFORMACIJĄ APIE MOKESČIŲ MOKĖTOJĄ</text:span></text:p>
      <text:p text:style-name="P388"/>
      <text:p text:style-name="P389"><text:span text:style-name="T390">19</text:span><text:span text:style-name="T391">. Mokesčių administratorius nenagrinėja prašymo pateikti informaciją</text:span><text:span text:style-name="T392"><text:s/></text:span><text:span text:style-name="T393">ir apie tai ne vėliau kaip per 5 darbo dienas nuo prašymo gavimo VMI prie FM ar AVMI dienos praneša trečiajam asmeniui, nurodydamas tokio prašymo</text:span><text:span text:style-name="T394"><text:s/></text:span><text:span text:style-name="T395">nenagrinėjimo priežastis ir, esant Taisyklių 19.1 papunktyje numatytiems atvejams, siūlydamas ištaisyti nustatytus trūkumus<text:s/></text:span><text:span text:style-name="T396">per nurodytą</text:span><text:span text:style-name="T397"><text:s/></text:span><text:span text:style-name="T398">terminą</text:span><text:span text:style-name="T399">, kuris negali būti trumpesnis kaip 5 darbo dienos, jeigu:</text:span></text:p>
      <text:p text:style-name="P400"><text:span text:style-name="T401">19.1</text:span><text:span text:style-name="T402">. prašymas neatitinka Taisyklių 10, 11 punktuose nustatytų reikalavimų;</text:span></text:p>
      <text:p text:style-name="P403"><text:span text:style-name="T404">19.2</text:span><text:span text:style-name="T405">.<text:s/></text:span><text:span text:style-name="T406">tas pat trečiasis asmuo jau buvo kreipęsis į mokesčių administratorių dėl tokios pat informacijos pateikimo<text:s/></text:span><text:span text:style-name="T407">ir</text:span><text:span text:style-name="T408"><text:s/></text:span><text:span text:style-name="T409">jam buvo pateiktas atsakymas.</text:span></text:p>
      <text:p text:style-name="P410"><text:span text:style-name="T411">Jeigu</text:span><text:span text:style-name="T412"><text:s/></text:span><text:span text:style-name="T413">prašymas mokesčių administratoriui pateiktas ne pagal kompetenciją, mokesčių administratorius nenagrinėja tokio asmens prašymo ir ne vėliau kaip per 5 darbo dienas nuo prašymo gavimo dienos persiunčia jį kompetentingai institucijai, apie tai pranešdamas trečiajam asmeniui.<text:s/></text:span></text:p>
      <text:p text:style-name="P414"><text:span text:style-name="T415">20</text:span><text:span text:style-name="T416">. Mokesčių administratorius atsisako pateikti informaciją, jei, nagrinėdamas prašymą, nustato bent vieną iš šių sąlygų:</text:span></text:p>
      <text:p text:style-name="P417"><text:span text:style-name="T418">20.1</text:span><text:span text:style-name="T419">. pagal pageidaujančio gauti informaciją trečiojo asmens prašymą reikėtų sukurti dokumentus ar informacijos rinkmenas ir tai būtų susiję su neproporcingai didelėmis darbo, laiko ar finansinėmis sąnaudomis;</text:span></text:p>
      <text:p text:style-name="P420"><text:span text:style-name="T421">20.2</text:span><text:span text:style-name="T422">. prašoma informacija nėra susijusi su Taisyklių 6.1–6.5 ir 6.6.1 papunkčiuose nurodytų</text:span><text:span text:style-name="T423"><text:s/></text:span><text:span text:style-name="T424">asmenų</text:span><text:span text:style-name="T425"><text:s/>funkcijomis arba su<text:s/></text:span><text:span text:style-name="T426">Taisyklių 6.6.2 papunktyje nurodytų<text:s/></text:span><text:span text:style-name="T427">asmenų<text:s/></text:span><text:span text:style-name="T428">esamomis ir galimai atsirasiančiomis mokestinėmis ar kitomis prievolėmis;</text:span></text:p>
      <text:p text:style-name="P429"><text:span text:style-name="T430">20.3</text:span><text:span text:style-name="T431">. mokesčių administratorius nedisponuoja prašoma informacija, kadangi ji, vadovaujantis Bendrųjų dokumentų saugojimo terminų rodyklės, patvirtintos Lietuvos vyriausiojo archyvaro 2011 m. kovo 9 d. įsakymu Nr. V-100 „Dėl Bendrųjų dokumentų saugojimo terminų rodyklės patvirtinimo“, nuostatomis, VMI prie FM nustatyta tvarka yra sunaikinta, suėjus dokumentų saugojimo terminui.</text:span></text:p>
      <text:p text:style-name="P432"><text:span text:style-name="T433">21</text:span><text:span text:style-name="T434">. Taisyklių 20.1 papunkčio nuostatos netaikomos Taisyklių 6.1–6.5 ir 6.6.1 papunkčiuose nurodytiems tretiesiems asmenims.</text:span></text:p>
      <text:p text:style-name="P435"><text:span text:style-name="T436">22</text:span><text:span text:style-name="T437">. Mokesčių administratorius, Taisyklių 20 punkte nurodytais atvejais atsisakydamas suteikti asmens ar jo įgalioto asmens prašomą informaciją apie mokesčių mokėtoją,<text:s/></text:span><text:span text:style-name="T438">ne vėliau kaip per 20 darbo dienų nuo prašymo gavimo VMI prie FM ar AVMI dienos<text:s/></text:span><text:span text:style-name="T439">turi apie tai raštu pranešti<text:s/></text:span><text:soft-page-break/><text:span text:style-name="T440">trečiajam asmeniui bei nurodyti atsisakymo priežastis ir galimybę šį atsisakymą apskųsti teisės aktų nustatyta tvarka.</text:span></text:p>
      <text:p text:style-name="P441"/>
      <text:p text:style-name="P442"><text:span text:style-name="T443">VII</text:span><text:span text:style-name="T444"><text:s/>SKYRIUS</text:span></text:p>
      <text:p text:style-name="P445"><text:span text:style-name="T446">BAIGIAMOSIOS NUOSTATOS</text:span></text:p>
      <text:p text:style-name="P447"/>
      <text:p text:style-name="P448"><text:span text:style-name="T449">23</text:span><text:span text:style-name="T450">. Jeigu dėl mokesčių administratoriaus kaltės asmenims buvo pateikta neteisinga informacija apie mokesčių mokėtoją, mokesčių administratoriaus privalo ištaisyti klaidą tuoj pat, kai tik buvo apie ją sužinota, ir nedelsdamas, bet ne vėliau kaip per 5 darbo dienas, apie tai informuoti asmenis, kuriems ši informacija buvo pateikta.</text:span></text:p>
      <text:p text:style-name="P451"><text:span text:style-name="T452">24</text:span><text:span text:style-name="T453">. Teikiant informaciją viešosios informacijos rengėjams ir (ar) skleidėjams, žurnalistams, Taisyklės taikomos tiek, kiek to nereglamentuoja Lietuvos Respublikos visuomenės informavimo įstatymo nuostatoms.</text:span></text:p>
      <text:p text:style-name="P454"><text:span text:style-name="T455">25</text:span><text:span text:style-name="T456">. Mokesčių administratorius, neteisėtai paskleidęs informaciją apie mokesčių mokėtoją, atsako Lietuvos Respublikos teisės aktų nustatyta tvarka.</text:span></text:p>
      <text:p text:style-name="P457"/>
      <text:p text:style-name="P458"><text:span text:style-name="T45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3465in"/>
          <style:tab-stop style:type="right" style:position="6.69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master-page style:name="MP1" style:page-layout-name="PL1">
      <style:header>
        <text:p text:style-name="P84"><text:span text:style-name="T85"><text:page-number text:fixed="false">5</text:page-number></text:span></text:p>
        <text:p text:style-name="P8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Hiksienė</meta:initial-creator>
    <dc:creator>adlibuser</dc:creator>
    <meta:creation-date>2023-04-30T21:40:00Z</meta:creation-date>
    <dc:date>2023-04-30T21:40:00Z</dc:date>
    <meta:print-date>2023-04-13T12:31:00Z</meta:print-date>
    <meta:template xlink:href="Normal.dotm" xlink:type="simple"/>
    <meta:editing-cycles>2</meta:editing-cycles>
    <meta:editing-duration>PT0S</meta:editing-duration>
    <meta:document-statistic meta:page-count="12" meta:paragraph-count="124" meta:word-count="2283" meta:character-count="18603" meta:row-count="548" meta:non-whitespace-character-count="16444"/>
  </office:meta>
</office:document-meta>
</file>