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style:font-name="TimesLT" style:font-name-complex="TimesLT" fo:font-size="10pt" style:font-size-asian="10pt" fo:language="en" fo:country="US"/>
    </style:style>
    <style:style style:name="P4" style:parent-style-name="Normal" style:family="paragraph">
      <style:paragraph-properties fo:text-align="center"/>
      <style:text-properties style:font-name="TimesLT" style:font-name-complex="TimesLT"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0"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1" style:parent-style-name="Normal" style:family="paragraph">
      <style:paragraph-properties fo:text-align="center"/>
      <style:text-properties style:font-name="TimesLT" style:font-name-complex="TimesL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name="TimesLT" style:font-name-complex="TimesLT" style:font-size-complex="12pt"/>
    </style:style>
    <style:style style:name="P15" style:parent-style-name="Normal" style:family="paragraph">
      <style:paragraph-properties fo:text-align="center"/>
      <style:text-properties style:font-name="TimesLT" style:font-name-complex="TimesLT" style:font-size-complex="12pt"/>
    </style:style>
    <style:style style:name="P16" style:parent-style-name="Normal" style:family="paragraph">
      <style:paragraph-properties fo:text-align="justify" fo:text-indent="0.5in">
        <style:tab-stops>
          <style:tab-stop style:type="left" style:position="0.1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868in">
        <style:tab-stops>
          <style:tab-stop style:type="left" style:position="0.4375in"/>
          <style:tab-stop style:type="left" style:position="2.953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209in"/>
        </style:tab-stops>
      </style:paragraph-properties>
    </style:style>
    <style:style style:name="P30" style:parent-style-name="Normal" style:family="paragraph">
      <style:paragraph-properties>
        <style:tab-stops>
          <style:tab-stop style:type="left" style:position="3.209in"/>
        </style:tab-stops>
      </style:paragraph-properties>
    </style:style>
    <style:style style:name="P31" style:parent-style-name="Normal" style:family="paragraph">
      <style:paragraph-properties>
        <style:tab-stops>
          <style:tab-stop style:type="left" style:position="3.209in"/>
        </style:tab-stops>
      </style:paragraph-properties>
    </style:style>
    <style:style style:name="P32" style:parent-style-name="Normal" style:family="paragraph">
      <style:paragraph-properties>
        <style:tab-stops>
          <style:tab-stop style:type="left" style:position="3.2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margin-left="3.93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3.9375in"/>
      <style:text-properties style:font-size-complex="12pt"/>
    </style:style>
    <style:style style:name="P38" style:parent-style-name="Normal" style:family="paragraph">
      <style:paragraph-properties fo:text-align="justify" fo:text-indent="3.9375in"/>
      <style:text-properties style:font-size-complex="12pt"/>
    </style:style>
    <style:style style:name="P39" style:parent-style-name="Normal" style:family="paragraph">
      <style:paragraph-properties fo:text-align="justify" fo:text-indent="3.9375in"/>
      <style:text-properties style:font-size-complex="12pt"/>
    </style:style>
    <style:style style:name="P40" style:parent-style-name="Normal" style:family="paragraph">
      <style:paragraph-properties fo:text-align="justify" fo:text-indent="3.9375in"/>
      <style:text-properties style:font-size-complex="12pt"/>
    </style:style>
    <style:style style:name="P41" style:parent-style-name="Normal" style:family="paragraph">
      <style:paragraph-properties fo:keep-with-next="always" fo:text-align="justify" fo:text-indent="3.9375in"/>
      <style:text-properties style:font-size-complex="12pt" style:language-asian="lt" style:country-asian="LT"/>
    </style:style>
    <style:style style:name="P42" style:parent-style-name="Normal" style:family="paragraph">
      <style:paragraph-properties fo:text-align="justify" fo:text-indent="3.937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3.9375in"/>
    </style:style>
    <style:style style:name="T45" style:parent-style-name="DefaultParagraphFont" style:family="text">
      <style:text-properties style:font-size-complex="12pt"/>
    </style:style>
    <style:style style:name="P46" style:parent-style-name="Normal" style:family="paragraph">
      <style:paragraph-properties fo:text-indent="3.9375in"/>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margin-left="0.25in">
        <style:tab-stops/>
      </style:paragraph-properties>
      <style:text-properties style:font-size-complex="12pt"/>
    </style:style>
    <style:style style:name="P51" style:parent-style-name="Normal" style:family="paragraph">
      <style:paragraph-properties fo:keep-with-next="alway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text-indent="0.4923in">
        <style:tab-stops>
          <style:tab-stop style:type="left" style:position="0.5in"/>
          <style:tab-stop style:type="left" style:position="0.8861in"/>
          <style:tab-stop style:type="left" style:position="0.9847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1.291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1.291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1.29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1.291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1.291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1.291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1.291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1.291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1.291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1.291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1.291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1.291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in">
        <style:tab-stops>
          <style:tab-stop style:type="left" style:position="1.2916in"/>
        </style:tab-stops>
      </style:paragraph-properties>
    </style:style>
    <style:style style:name="P103" style:parent-style-name="Normal" style:family="paragraph">
      <style:paragraph-properties fo:text-align="center" fo:text-indent="0.5in">
        <style:tab-stops>
          <style:tab-stop style:type="left" style:position="1.2916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5in">
        <style:tab-stops>
          <style:tab-stop style:type="left" style:position="1.2916in"/>
        </style:tab-stops>
      </style:paragraph-properties>
      <style:text-properties style:font-size-complex="12pt"/>
    </style:style>
    <style:style style:name="P108" style:parent-style-name="Normal" style:family="paragraph">
      <style:paragraph-properties fo:text-align="justify" fo:text-indent="0.5in">
        <style:tab-stops>
          <style:tab-stop style:type="left" style:position="1.291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1.29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1.291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1.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5in"/>
          <style:tab-stop style:type="left" style:position="1.291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P254" style:parent-style-name="Normal" style:family="paragraph">
      <style:paragraph-properties fo:text-align="justify" fo:text-indent="0.5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5in"/>
        </style:tab-stops>
      </style:paragraph-properties>
    </style:style>
    <style:style style:name="P267" style:parent-style-name="Normal" style:family="paragraph">
      <style:paragraph-properties fo:text-align="center" fo:text-indent="0.5in">
        <style:tab-stops>
          <style:tab-stop style:type="left" style:position="0.75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541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541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541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541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541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41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41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41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541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833in" fo:text-indent="0.7395in">
        <style:tab-stops>
          <style:tab-stop style:type="left" style:position="0.9694in"/>
          <style:tab-stop style:type="left" style:position="1.068in"/>
          <style:tab-stop style:type="left" style:position="1.264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416in">
        <style:tab-stops/>
      </style:paragraph-properties>
      <style:text-properties style:font-size-complex="12pt"/>
    </style:style>
    <style:style style:name="P306" style:parent-style-name="Normal" style:family="paragraph">
      <style:paragraph-properties fo:text-align="justify" fo:margin-left="0.5416in">
        <style:tab-stops/>
      </style:paragraph-properties>
    </style:style>
    <style:style style:name="P307" style:parent-style-name="Normal" style:family="paragraph">
      <style:paragraph-properties fo:keep-with-next="always" fo:text-align="center">
        <style:tab-stops>
          <style:tab-stop style:type="left" style:position="0.62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margin-left="0.5416in">
        <style:tab-stops/>
      </style:paragraph-properties>
      <style:text-properties style:font-size-complex="12pt"/>
    </style:style>
    <style:style style:name="P312" style:parent-style-name="Normal" style:family="paragraph">
      <style:paragraph-properties fo:text-align="justify" fo:margin-left="0.541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41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41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41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41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41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41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41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493in">
        <style:tab-stops>
          <style:tab-stop style:type="left" style:position="0in"/>
          <style:tab-stop style:type="left" style:position="0.9847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41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41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41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41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41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41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41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41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41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41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41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41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41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41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41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41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41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41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41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41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41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41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41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41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41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41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41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41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41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4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41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41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41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41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41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41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41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41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41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41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41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41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41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41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41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41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41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41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41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41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41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41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41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41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41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41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41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41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41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41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41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41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41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41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41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41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41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41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41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41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41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416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41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41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41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41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41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41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41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41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41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41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41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41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41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41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41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41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41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41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41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41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41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41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416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416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416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41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41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416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416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416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41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41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41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416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41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416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416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416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41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41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416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333333" style:font-size-complex="12pt"/>
    </style:style>
    <style:style style:name="P683" style:parent-style-name="Normal" style:family="paragraph">
      <style:paragraph-properties fo:text-align="justify" fo:text-indent="0.541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41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41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41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416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416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416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41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41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416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416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416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416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41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41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41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416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41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416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416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416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416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416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41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416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416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41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416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416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416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416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416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416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416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416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416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416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416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416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416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416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416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416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416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416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416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416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416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416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416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416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416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416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416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416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416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416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416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416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41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416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416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416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416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416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416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416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416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416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416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416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416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416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416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41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416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416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416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indent="0.549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text-properties style:font-size-complex="12pt"/>
    </style:style>
    <style:style style:name="P925" style:parent-style-name="Normal" style:family="paragraph">
      <style:paragraph-properties fo:text-align="justify" fo:text-indent="0.5416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416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416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416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416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416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416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416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416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416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416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416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416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416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416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416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416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416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416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416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416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416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41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493in">
        <style:tab-stops>
          <style:tab-stop style:type="left" style:position="0.62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49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49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49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49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49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49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49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49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49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49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49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49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49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49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49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49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49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49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49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49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49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49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49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49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49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49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49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49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49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49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49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49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49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49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49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49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49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49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49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49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49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49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49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49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49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49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49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justify" fo:text-indent="0.5493in">
        <style:tab-stops>
          <style:tab-stop style:type="left" style:position="0.375in"/>
          <style:tab-stop style:type="left" style:position="0.5in"/>
          <style:tab-stop style:type="left" style:position="0.87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493in">
        <style:tab-stops>
          <style:tab-stop style:type="left" style:position="0.375in"/>
          <style:tab-stop style:type="left" style:position="0.5in"/>
          <style:tab-stop style:type="left" style:position="0.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493in">
        <style:tab-stops>
          <style:tab-stop style:type="left" style:position="0.375in"/>
          <style:tab-stop style:type="left" style:position="0.5in"/>
          <style:tab-stop style:type="left" style:position="0.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493in">
        <style:tab-stops>
          <style:tab-stop style:type="left" style:position="0.375in"/>
          <style:tab-stop style:type="left" style:position="0.5in"/>
          <style:tab-stop style:type="left" style:position="0.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493in">
        <style:tab-stops>
          <style:tab-stop style:type="left" style:position="0.375in"/>
          <style:tab-stop style:type="left" style:position="0.5in"/>
          <style:tab-stop style:type="left" style:position="0.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493in">
        <style:tab-stops>
          <style:tab-stop style:type="left" style:position="0.375in"/>
          <style:tab-stop style:type="left" style:position="0.5in"/>
          <style:tab-stop style:type="left" style:position="0.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493in">
        <style:tab-stops>
          <style:tab-stop style:type="left" style:position="0.3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P1197" style:parent-style-name="Normal" style:family="paragraph">
      <style:paragraph-properties fo:text-align="center" fo:text-indent="0.5in"/>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text-properties style:font-size-complex="12pt"/>
    </style:style>
    <style:style style:name="P1202" style:parent-style-name="Normal" style:family="paragraph">
      <style:paragraph-properties fo:text-align="justify" fo:margin-left="0.5in">
        <style:tab-stops>
          <style:tab-stop style:type="left" style:position="0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margin-left="0.0013in" fo:text-indent="-0.0013in">
        <style:tab-stops>
          <style:tab-stop style:type="left" style:position="3.4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text:span text:style-name="T9">D</text:span><text:span text:style-name="T10">ėl VILKAVIŠKIO „AUŠROS“ GIMNAZIJOS <text:s/>NUOSTATŲ PATVIRTINIMO</text:span></text:p>
      <text:p text:style-name="P11"/>
      <text:p text:style-name="P12">2014 m. liepos<text:s/>25 d. Nr. B-TS-1069</text:p>
      <text:p text:style-name="P13">Vilkaviškis</text:p>
      <text:p text:style-name="P14"/>
      <text:p text:style-name="P15"/>
      <text:p text:style-name="P16"><text:span text:style-name="T17">Vadovaudamasi Lietuvos Respublikos vietos savivaldos įstatymo 16 straipsnio 4 dalimi, 18 straipsnio 1 dalimi, Lietuvos Respublikos švietimo įstatymo 43 straipsnio 3 dalimi, Lietuvos Respublikos biudžetinių įstaigų įstatymo 4 straipsnio 3 dalies 1 punktu, 6 straipsnio 5 dalimi, <text:s/>Lietuvos Respublikos švietimo ir mokslo ministro 2011 m. birželio 29 d. įsakymu Nr. V-1164 patvirtintais Nuostatų, įstatų ar statutų įforminimo reikalavimais, Vilkaviškio rajono savivaldybės taryba n u s p r e n d ž i a:</text:span></text:p>
      <text:p text:style-name="P18"><text:span text:style-name="T19">1</text:span><text:span text:style-name="T20">.Patvirtinti Vilkaviškio „Aušros“ gimnazijos nuostatus (pridedami).</text:span></text:p>
      <text:p text:style-name="P21"><text:span text:style-name="T22">2</text:span><text:span text:style-name="T23">. Įgalioti Vilkaviškio „Aušros“ gimnazijos direktorių Aleksandrą Žikevičių pasirašyti patvirtintus nuostatus ir teisės aktų nustatyta tvarka pateikti <text:s/>prašymą bei reikalingus dokumentus Juridinių asmenų registro tvarkytojui dėl šio sprendimo 1 punktu patvirtintų nuostatų įregistravimo.</text:span></text:p>
      <text:p text:style-name="P24"><text:span text:style-name="T25">3</text:span><text:span text:style-name="T26">. Pripažinti netekusiais galios Vilkaviškio „Aušros“ gimnazijos nuostatus, patvirtintus Vilkaviškio rajono savivaldybės tarybos 2009 m. birželio 26 d. sprendimo Nr. B-TS-856 <text:s/>1 punktu, nuo šio sprendimo 1 punkte nurodytų Vilkaviškio „Aušros“ gimnazijos nuostatų įregistravimo Juridinių asmenų registre.</text:span></text:p>
      <text:p text:style-name="P27"><text:span text:style-name="T28">Sprendimas gali būti apskųstas Lietuvos Respublikos administracinių bylų teisenos įstatymo nustatyta tvarka.</text:span></text:p>
      <text:p text:style-name="P29"/>
      <text:p text:style-name="P30"/>
      <text:p text:style-name="P31"/>
      <text:p text:style-name="P32"><text:span text:style-name="T33">Savivaldybės meras</text:span><text:span text:style-name="T34"><text:tab/>Algirdas Neiberka</text:span></text:p>
      <text:soft-page-break/>
      <text:p text:style-name="P35"><text:span text:style-name="T36">PATVIRTINTA</text:span></text:p>
      <text:p text:style-name="P37">Vilkaviškio rajono savivaldybės</text:p>
      <text:p text:style-name="P38">tarybos 2014 m. liepos <text:s/>25 d.</text:p>
      <text:p text:style-name="P39">sprendimu Nr. B-TS-1069<text:tab/></text:p>
      <text:p text:style-name="P40"/>
      <text:p text:style-name="P41">PRITARTA</text:p>
      <text:p text:style-name="P42"><text:span text:style-name="T43">Gimnazijos tarybos 2014 m.</text:span></text:p>
      <text:p text:style-name="P44"><text:span text:style-name="T45">kovo 19 d. protokoliniu</text:span></text:p>
      <text:p text:style-name="P46">nutarimu (protokolas Nr. S-1-15)<text:s/></text:p>
      <text:p text:style-name="P47"/>
      <text:p text:style-name="P48"><text:span text:style-name="T49">VILKAVIŠKIO „AUŠROS“ GIMNAZIJOS NUOSTATAI</text:span></text:p>
      <text:p text:style-name="P50"/>
      <text:p text:style-name="P51"><text:span text:style-name="T52"><text:tab/></text:span><text:span text:style-name="T53">I</text:span><text:span text:style-name="T54">.<text:s/></text:span><text:span text:style-name="T55">BENDROSIOS NUOSTATOS</text:span></text:p>
      <text:p text:style-name="P56"/>
      <text:p text:style-name="P57"><text:span text:style-name="T58">1</text:span><text:span text:style-name="T59">.Vilkaviškio „Aušros“ gimnazijos nuostatai (toliau – nuostatai) reglamentuoja Vilkaviškio „Aušros“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60"><text:span text:style-name="T61">2</text:span><text:span text:style-name="T62">. Gimnazijos oficialusis pavadinimas – Vilkaviškio „Aušros“ gimnazija, trumpasis pavadinimas – „Aušros“ gimnazija. Gimnazija įregistruota Juridinių asmenų registre, kodas 190484769.</text:span></text:p>
      <text:p text:style-name="P63"><text:span text:style-name="T64">3</text:span><text:span text:style-name="T65">. 1979 m. rugsėjo 1 d. įsteigta Vilkaviškio antra vidurinė mokykla. 1980 m. gegužės 26 d. mokyklai suteiktas Vinco Vitkausko vardas, 1990m. vasario 28 d. mokyklai sugrąžintas 2-os vidurinės mokyklos vardas. 1994 m. spalio 8 d. mokykla pavadinta Vilkaviškio „Aušros“ vidurine mokykla. Švietimo ir mokslo ministerijos kolegijos 2008 m. gruodžio 24 d. nutarimu Nr. 3500 suteiktas gimnazijos statusas. Vilkaviškio „Aušros gimnazijos veiklos pradžia 2009 m. rugsėjo 1 d.<text:s/></text:span></text:p>
      <text:p text:style-name="P66"><text:span text:style-name="T67">4</text:span><text:span text:style-name="T68">. Teisinė forma – biudžetinė įstaiga.</text:span></text:p>
      <text:p text:style-name="P69"><text:span text:style-name="T70">5</text:span><text:span text:style-name="T71">. Priklausomybė – savivaldybės mokykla.</text:span></text:p>
      <text:p text:style-name="P72"><text:span text:style-name="T73">6</text:span><text:span text:style-name="T74">. Savininkas – Vilkaviškio rajono savivaldybė, klasifikatoriaus kodas 111107759; S. Nėries g. 1, 70147 Vilkaviškis.</text:span></text:p>
      <text:p text:style-name="P75"><text:span text:style-name="T76">7</text:span><text:span text:style-name="T77">. Savininko teises ir pareigas įgyvendinanti institucija – Vilkaviškio rajono savivaldybės taryba (toliau – Savivaldybės taryba), kuri vykdo Lietuvos Respublikos biudžetinių įstaigų, Lietuvos Respublikos švietimo ir kituose įstatymuose ir šiuose nuostatuose priskirtus įgaliojimus.</text:span></text:p>
      <text:p text:style-name="P78"><text:span text:style-name="T79">8</text:span><text:span text:style-name="T80">. Buveinė – Vienybės g. <text:s/>52, <text:s/>70161, Vilkaviškis.</text:span></text:p>
      <text:p text:style-name="P81"><text:span text:style-name="T82">9</text:span><text:span text:style-name="T83">. Grupė – bendrojo ugdymo mokykla.</text:span></text:p>
      <text:p text:style-name="P84"><text:span text:style-name="T85">10</text:span><text:span text:style-name="T86">. Tipas – gimnazija.</text:span></text:p>
      <text:p text:style-name="P87"><text:span text:style-name="T88">11</text:span><text:span text:style-name="T89">. Pagrindinė paskirtis – gimnazijos tipo gimnazija.</text:span></text:p>
      <text:p text:style-name="P90"><text:span text:style-name="T91">12</text:span><text:span text:style-name="T92">. Mokymo kalba – lietuvių kalba.</text:span></text:p>
      <text:p text:style-name="P93"><text:span text:style-name="T94">13</text:span><text:span text:style-name="T95">. Mokymo formos – grupinio ir pavienio mokymosi.</text:span></text:p>
      <text:p text:style-name="P96"><text:span text:style-name="T97">14</text:span><text:span text:style-name="T98">. Gimnazija yra viešasis juridinis asmuo, turintis <text:s/>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Lietuvos Respublikos švietimo, Biudžetinių įstaigų ir kitais įstatymais, Vaiko teisių konvencija, Lietuvos Respublikos Vyriausybės nutarimais, Lietuvos Respublikos švietimo ir mokslo ministerijos norminiais aktais, Civiliniu kodeksu, Darbo kodeksu, Lietuvos <text:s/>higienos norma HN 21:2005 „Bendrojo lavinimo mokykla. Bendrieji sveikatos saugos reikalavimai“, Savivaldybės tarybos ir jos institucijų teisės aktais, šiais nuostatais ir gimnazijos vidaus tvarkos taisyklėmis.<text:s/></text:span></text:p>
      <text:p text:style-name="P99"><text:span text:style-name="T100">15</text:span><text:span text:style-name="T101">. Gimnazija yra paramos gavėja.</text:span></text:p>
      <text:p text:style-name="P102"/>
      <text:p text:style-name="P103"><text:span text:style-name="T104">II</text:span><text:span text:style-name="T105">.<text:s/></text:span><text:span text:style-name="T106">GIMNAZIJOS <text:s/>VEIKLOS SRITYS IR RŪŠYS, TIKSLAI, UŽDAVINIAI, FUNKCIJOS, MOKYMOSI PASIEKIMŲ ĮTEISINANČIŲ DOKUMENTŲ IŠDAVIMAS</text:span></text:p>
      <text:p text:style-name="P107"/>
      <text:p text:style-name="P108"><text:span text:style-name="T109">16</text:span><text:span text:style-name="T110">. Gimnazijos veiklos sritis – švietimas.</text:span></text:p>
      <text:p text:style-name="P111"><text:span text:style-name="T112">17</text:span><text:span text:style-name="T113">. Gimnazijos veiklos rūšys:</text:span></text:p>
      <text:p text:style-name="P114"><text:span text:style-name="T115">17.1</text:span><text:span text:style-name="T116">. Pagrindinė – vidurinis ugdymas, kodas <text:s/>85.31.20;, vykdant vidurinio ugdymo programą, kodas 30101100;</text:span></text:p>
      <text:p text:style-name="P117"><text:span text:style-name="T118">17.2</text:span><text:span text:style-name="T119">. Kitos veiklos sritys ir rūšys:</text:span></text:p>
      <text:p text:style-name="P120"><text:span text:style-name="T121">17.2.1</text:span><text:span text:style-name="T122">. pagrindinis ugdymas, kodas 85.31.10, vykdant pagrindinio ugdymo programą, kodas 201001001;</text:span></text:p>
      <text:p text:style-name="P123"><text:span text:style-name="T124">18</text:span><text:span text:style-name="T125">. Gimnazijos tikslas – plėtoti dvasines, intelektines ir fizines asmens galias, bendrąsias ir esmines dalykines kompetencijas, būtinas tolesniam mokymuisi, profesinei karjerai ir savarankiškam gyvenimui.</text:span></text:p>
      <text:p text:style-name="P126"><text:span text:style-name="T127">19</text:span><text:span text:style-name="T128">. Gimnazijos uždaviniai:</text:span></text:p>
      <text:p text:style-name="P129"><text:span text:style-name="T130">19.1</text:span><text:span text:style-name="T131">. teikti mokiniams kokybišką pagrindinį ir vidurinį išsilavinimą;</text:span></text:p>
      <text:p text:style-name="P132"><text:span text:style-name="T133">19.2</text:span><text:span text:style-name="T134">. bendradarbiaujant su tėvais, ugdyti savarankų, atsakingai savo gyvenimą kurti gebantį žmogų;</text:span></text:p>
      <text:p text:style-name="P135"><text:span text:style-name="T136">19.3</text:span><text:span text:style-name="T137">. ugdyti bendrauti ir bendradarbiauti gebančius, pilietiškai sąmoningus, atsakingus, kultūriškai ir ekologiškai susipratusius, kūrybingus ir darnos siekti pajėgiančius jaunuoles ir jaunuolius;</text:span></text:p>
      <text:p text:style-name="P138"><text:span text:style-name="T139">19.4</text:span><text:span text:style-name="T140">. perteikti mokiniui tautinės ir etinės kultūros pagrindus, Europos ir pasaulio humanistinės kultūros tradicijas ir vertybes;</text:span></text:p>
      <text:p text:style-name="P141"><text:span text:style-name="T142">19.5</text:span><text:span text:style-name="T143">. laiduoti sąlygas asmens brandžiai tautinei savimonei, dorovinei, estetinei, mokslinei kultūrai, pasaulėžiūrai formuotis;<text:s/></text:span></text:p>
      <text:p text:style-name="P144"><text:span text:style-name="T145">19.6</text:span><text:span text:style-name="T146">. garantuoti tautos, krašto kultūros tęstinumą, jos tapatybės išsaugojimą, nuolatinį jos vertybių kūrimą, puoselėti krašto atvirumą ir dialogiškumą;</text:span></text:p>
      <text:p text:style-name="P147"><text:span text:style-name="T148">19.7</text:span><text:span text:style-name="T149">. sudaryti sąlygas asmeniui įgyti demokratijos tradicijas įkūnijančius pilietinės bei politinės kultūros pagrindus, išplėtoti gebėjimus ir patirtį, būtiną asmeniui, kaip kompetentingam Lietuvos piliečiui, europinės ir pasaulinės bendrijos, daugiakultūrinės visuomenės nariui; <text:s text:c="2"/></text:span></text:p>
      <text:p text:style-name="P150"><text:span text:style-name="T151">19.8</text:span><text:span text:style-name="T152">. skatinti mokinių lygybę ir solidarumą su žmonėmis, turinčiais skirtingus gebėjimus, kitokias socialines galimybes, nei dauguma, siekti socialinio mokinių solidarumo, išmokyto teikti socialinę paramą artimiesiems;<text:s/></text:span></text:p>
      <text:p text:style-name="P153"><text:span text:style-name="T154">19.9</text:span><text:span text:style-name="T155">. teikti mokiniams reikiamą pagalbą;</text:span></text:p>
      <text:p text:style-name="P156"><text:span text:style-name="T157">19.10</text:span><text:span text:style-name="T158">. užtikrinti sveiką ir saugią mokymo(-si) aplinką.</text:span></text:p>
      <text:p text:style-name="P159"><text:span text:style-name="T160">20</text:span><text:span text:style-name="T161">.<text:s/></text:span><text:span text:style-name="T162">Vykdydama jai pavestus uždavinius Gimnazija:</text:span></text:p>
      <text:p text:style-name="P163"><text:span text:style-name="T164">20.1</text:span><text:span text:style-name="T165">. vadovaudamasi LR švietimo ir mokslo ministro tvirtinamomis bendrosiomis programomis, atsižvelgdama į vietos ir Gimnazijos bendruomenės reikmes, taip pat mokinių poreikius ir interesus, konkretina ir individualizuoja ugdymo turinį;</text:span></text:p>
      <text:p text:style-name="P166"><text:span text:style-name="T167">20.2</text:span><text:span text:style-name="T168">. rengia pagrindinio ugdymo antrosios dalies ir vidurinio ugdymo programas papildančius bei mokinių poreikius tenkinančius šių programų modulius, neformaliojo vaikų švietimo programas;</text:span></text:p>
      <text:p text:style-name="P169"><text:span text:style-name="T170">20.3</text:span><text:span text:style-name="T171">. vykdo pagrindinio ugdymo antrosios dalies ir vidurinio ugdymo, neformaliojo vaikų švietimo <text:s/>programas, mokymo sutartyse sutartus įsipareigojimus, užtikrina geros kokybės švietimą;</text:span></text:p>
      <text:p text:style-name="P172"><text:span text:style-name="T173">20.4</text:span><text:span text:style-name="T174">. organizuoja mokinių neformalųjį ugdymą integruodama jį su bendruoju lavinimu;</text:span></text:p>
      <text:p text:style-name="P175"><text:span text:style-name="T176">20.5</text:span><text:span text:style-name="T177">. teikia specialiąją pedagoginę pagalbą specialiųjų poreikių vaikams, organizuoja specialiųjų poreikių vaikų ugdymą bendrosiose klasėse;</text:span></text:p>
      <text:p text:style-name="P178"><text:span text:style-name="T179">20.6</text:span><text:span text:style-name="T180">. laiduoja programos turinio lankstumą ir variantiškumą, programos turinio ir jo perteikimo būdų dermę;</text:span></text:p>
      <text:p text:style-name="P181"><text:span text:style-name="T182">20.7</text:span><text:span text:style-name="T183">. teikia socialinę pedagoginę, psichologinę, specialiąją, informacinę ir kt. pagalbą;</text:span></text:p>
      <text:p text:style-name="P184"><text:span text:style-name="T185">20.8</text:span><text:span text:style-name="T186">. sudaro formaliojo švietimo programas, papildančias mokinių saviraiškos poreikius bei tenkinančias šių programų modulius;</text:span></text:p>
      <text:p text:style-name="P187"><text:span text:style-name="T188">20.9</text:span><text:span text:style-name="T189">. atlieka Gimnazijos veiklos kokybės įsivertinimą, vadovaudamiesi Bendrojo lavinimo mokyklos veiklos kokybės įsivertinimo rekomendacijomis;</text:span></text:p>
      <text:p text:style-name="P190"><text:span text:style-name="T191">20.10</text:span><text:span text:style-name="T192">. vykdo pagrindinio ugdymo pasiekimų patikrinimus;</text:span></text:p>
      <text:p text:style-name="P193"><text:span text:style-name="T194">20.11</text:span><text:span text:style-name="T195">. vykdo brandos egzaminus;</text:span></text:p>
      <text:p text:style-name="P196"><text:span text:style-name="T197">20.12</text:span><text:span text:style-name="T198">. išduoda mokymosi pagal pagrindinio ir vidurinio ugdymo programas pasiekimus įteisinančius dokumentus LR Švietimo ir mokslo ministro nustatyta tvarka;</text:span></text:p>
      <text:p text:style-name="P199"><text:span text:style-name="T200">20.13</text:span><text:span text:style-name="T20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02"><text:span text:style-name="T203">20.14</text:span><text:span text:style-name="T204">. teikia informacinę, psichologinę, socialinę pedagoginę, specialiąją pedagoginę, specialiąją pagalbą, vykdo mokinių sveikatos priežiūrą, profesinį orientavimą bei minimalios priežiūros priemones;</text:span></text:p>
      <text:p text:style-name="P205"><text:span text:style-name="T206">20.15</text:span><text:span text:style-name="T207">. įvertina mokinių specialiuosius ugdymosi poreikius, skiria specialųjį ugdymą teisės aktų nustatyta tvarka;</text:span></text:p>
      <text:p text:style-name="P208"><text:span text:style-name="T209">20.16</text:span><text:span text:style-name="T210">. sudaro sąlygas darbuotojams profesiškai tobulėti;</text:span></text:p>
      <text:p text:style-name="P211"><text:span text:style-name="T212">20.17</text:span><text:span text:style-name="T213">. užtikrina higienos normas, teisės aktų reikalavimus atitinkančią sveiką, saugią mokymosi ir darbo aplinką;</text:span></text:p>
      <text:p text:style-name="P214"><text:span text:style-name="T215">20.18</text:span><text:span text:style-name="T216">. kuria Gimnaziją kaip vietos bendruomenės kultūros židinį;</text:span></text:p>
      <text:p text:style-name="P217"><text:span text:style-name="T218">20.19</text:span><text:span text:style-name="T219">. vykdo alkoholio, tabako ir kitų psichiką veikiančių medžiagų, smurto ir patyčių prevenciją, vaiko minimalios ar vidutinės priežiūros priemonių organizavimą;</text:span></text:p>
      <text:p text:style-name="P220"><text:span text:style-name="T221">20.20</text:span><text:span text:style-name="T222">. sudaro formaliojo švietimo programas papildančius bei mokinių saviraiškos poreikius tenkinančius šių programų modulius;</text:span></text:p>
      <text:p text:style-name="P223"><text:span text:style-name="T224">20.21</text:span><text:span text:style-name="T225">. sudaro neformaliojo švietimo programas;</text:span></text:p>
      <text:p text:style-name="P226"><text:span text:style-name="T227">20.22</text:span><text:span text:style-name="T228">. organizuoja „B“ kategorijos vairuotojų rengimo kursus;</text:span></text:p>
      <text:p text:style-name="P229"><text:span text:style-name="T230">20.23</text:span><text:span text:style-name="T231">. vykdo socialines programas;</text:span></text:p>
      <text:p text:style-name="P232"><text:span text:style-name="T233">20.24</text:span><text:span text:style-name="T234">. organizuoja mokinių, gyvenančių kaime (toliau kaip 3 km. nuo Gimnazijos), pavėžėjimą į Gimnaziją. Mokinys į Gimnaziją, mokinio pažymėjime nurodytu maršrutu, pavežamas LR Transporto lengvatų įstatymo nustatyta <text:s/>tvarka. Mokinių kelionėms iki (iš) Gimnazijos suteikiamos lengvatos ir išlaidos kompensuojamos LR Transporto lengvatų įstatymo nustatyta tvarka.</text:span></text:p>
      <text:p text:style-name="P235"><text:span text:style-name="T236">20.25</text:span><text:span text:style-name="T237">. organizuoja nemokamą mokinių maitinimą Savivaldybės tarybos nustatyta tvarka;</text:span></text:p>
      <text:p text:style-name="P238"><text:span text:style-name="T239">20.26</text:span><text:span text:style-name="T240">. viešai skelbia informaciją apie Gimnazijos veiklą LR Švietimo ir mokslo ministro nustatyta tvarka;</text:span></text:p>
      <text:p text:style-name="P241"><text:span text:style-name="T242">20.27</text:span><text:span text:style-name="T243">. tėvų (globėjų, rūpintojų) pageidavimu teikia papildomas mokamas paslaugas. Mokesčio dydį už paslaugas nustato Vilkaviškio rajono savivaldybės taryba;</text:span></text:p>
      <text:p text:style-name="P244"><text:span text:style-name="T245">20.28</text:span><text:span text:style-name="T246">. atlieka kitas įstatymų ir kitų teisės aktų numatytas funkcijas.</text:span></text:p>
      <text:p text:style-name="P247"><text:span text:style-name="T248">21</text:span><text:span text:style-name="T249">. Mokiniams išduodami mokymosi pasiekimus įteisinantys dokumentai LR švietimo ir mokslo ministro nustatyta tvarka:</text:span></text:p>
      <text:p text:style-name="P250"><text:span text:style-name="T251">21.1</text:span><text:span text:style-name="T252">. baigus pagrindinio ugdymo programą – pagrindinio išsilavinimo pažymėjimas (kodas 2001)</text:span><text:span text:style-name="T253">;</text:span></text:p>
      <text:p text:style-name="P254"><text:span text:style-name="T255">21.2</text:span><text:span text:style-name="T256">. baigus vidurinio ugdymo programą – brandos atestatas (kodas 3014); brandos atestato priedas (kodas 3016);</text:span></text:p>
      <text:p text:style-name="P257"><text:span text:style-name="T258">21.3</text:span><text:span text:style-name="T259">. mokymosi pasiekimo pažymėjimas.</text:span></text:p>
      <text:p text:style-name="P260"><text:span text:style-name="T261">22</text:span><text:span text:style-name="T262">. Už pažymėjimų išrašymą atsakingas klasės auklėtojas.</text:span></text:p>
      <text:p text:style-name="P263"><text:span text:style-name="T264">23</text:span><text:span text:style-name="T265">. Už pažymėjimų apskaitos knygų tvarkymą, pažymėjimų blankų užsakymą, apsirūpinimą, saugojimą, atsiskaitymą už panaudotus blankus atsakinga direktoriaus įsakymu paskirta pavaduotoja ugdymui.</text:span></text:p>
      <text:p text:style-name="P266"/>
      <text:p text:style-name="P267"><text:span text:style-name="T268">III</text:span><text:span text:style-name="T269">.<text:s/></text:span><text:span text:style-name="T270">GIMNAZIJOS TEISĖS IR PAREIGOS</text:span></text:p>
      <text:p text:style-name="P271"/>
      <text:p text:style-name="P272"><text:span text:style-name="T273">24</text:span><text:span text:style-name="T274">. Gimnazija, įgyvendindama Lietuvos Respublikos įstatymus, Vyriausybės nutarimus, Savivaldybės tarybos sprendimus, Savivaldybės mero potvarkius, savivaldybės administracijos direktoriaus įsakymus ir kitus teisės aktus, atlikdama jai priskirtas funkcijas, turi teisę:</text:span></text:p>
      <text:p text:style-name="P275"><text:span text:style-name="T276">24.1</text:span><text:span text:style-name="T277">. parinkti mokymosi formas ir mokymo proceso organizavimo būdus;</text:span></text:p>
      <text:p text:style-name="P278"><text:span text:style-name="T279">24.2</text:span><text:span text:style-name="T280">. kurti naujus mokymo ir mokymosi modelius, užtikrinančius kokybišką išsilavinimą;</text:span></text:p>
      <text:p text:style-name="P281"><text:span text:style-name="T282">24.3</text:span><text:span text:style-name="T283">. bendradarbiauti su savo veiklai įtakos turinčiais fiziniais ir juridiniais asmenimis;</text:span></text:p>
      <text:p text:style-name="P284"><text:span text:style-name="T285">24.4</text:span><text:span text:style-name="T286">. vykdyti šalies ir tarptautinius švietimo projektus;</text:span></text:p>
      <text:p text:style-name="P287"><text:span text:style-name="T288">24.5</text:span><text:span text:style-name="T289">. stoti ir jungtis į asociacijas, dalyvauti jų veikloje;</text:span></text:p>
      <text:p text:style-name="P290"><text:span text:style-name="T291">24.6</text:span><text:span text:style-name="T292">. gauti paramą Lietuvos Respublikos labdaros ir paramos įstatymo nustatyta tvarka;</text:span></text:p>
      <text:p text:style-name="P293"><text:span text:style-name="T294">24.7</text:span><text:span text:style-name="T295">. kreiptis su paklausimais, įvairiais prašymais ir pan. į valstybės ir savivaldybių administravimo subjektus;</text:span></text:p>
      <text:p text:style-name="P296"><text:span text:style-name="T297">24.8</text:span><text:span text:style-name="T298">. pagal savo kompetenciją gauti iš valstybės įstaigų duomenis, kurių reikia Gimnazijos uždaviniams ir funkcijoms vykdyti;</text:span></text:p>
      <text:p text:style-name="P299"><text:span text:style-name="T300">24.9</text:span><text:span text:style-name="T301">. naudotis kitomis teisės aktų suteiktomis teisėmis.</text:span></text:p>
      <text:p text:style-name="P302"><text:span text:style-name="T303">25</text:span><text:span text:style-name="T304">. Gimnazija privalo užtikrinti sveiką, saugią, užkertančią kelią smurto, prievartos apraiškoms ir žalingiems įpročiams aplinką, mokymo programų vykdymą, geros kokybės švietimą, atvirumą vietos bendruomenei, sutartų įsipareigojimų vykdymą.</text:span></text:p>
      <text:p text:style-name="P305"/>
      <text:p text:style-name="P306"/>
      <text:p text:style-name="P307"><text:span text:style-name="T308">IV</text:span><text:span text:style-name="T309">.<text:s/></text:span><text:span text:style-name="T310">GIMNAZIJOS VEIKLOS ORGANIZAVIMAS IR VALDYMAS<text:s/></text:span></text:p>
      <text:p text:style-name="P311"/>
      <text:p text:style-name="P312"><text:span text:style-name="T313">26</text:span><text:span text:style-name="T314">. Gimnazijos veikla organizuojama pagal:</text:span></text:p>
      <text:p text:style-name="P315"><text:span text:style-name="T316">26.1</text:span><text:span text:style-name="T317">. direktoriaus patvirtintą Gimnazijos strateginį planą, kuriam yra pritarusi Gimnazijos taryba ir Gimnazijos savininko teises ir pareigas įgyvendinanti institucija;</text:span></text:p>
      <text:p text:style-name="P318"><text:span text:style-name="T319">26.2</text:span><text:span text:style-name="T320">. direktoriaus patvirtintą Gimnazijos metinę veiklos programą, kuriai yra pritarusios Gimnazijos taryba;</text:span></text:p>
      <text:p text:style-name="P321"><text:span text:style-name="T322">26.3</text:span><text:span text:style-name="T323">. direktoriaus patvirtintą Gimnazijos ugdymo planą, kuriam yra pritarusi Gimnazijos taryba;</text:span></text:p>
      <text:p text:style-name="P324"><text:span text:style-name="T325">26.4</text:span><text:span text:style-name="T326">. mokomųjų dalykų, neformaliojo ugdymo programas, patvirtintas Gimnazijos direktoriaus;</text:span></text:p>
      <text:p text:style-name="P327"><text:span text:style-name="T328">26.5</text:span><text:span text:style-name="T329">. darbo tvarkos taisykles, patvirtintas Gimnazijos direktoriaus.</text:span></text:p>
      <text:p text:style-name="P330"><text:span text:style-name="T331">27</text:span><text:span text:style-name="T332">. Gimnazijai vadovauja direktorius, skiriamas į pareigas atviro konkurso būdu ir atleidžiamas iš jų teisės aktų nustatyta tvarka. Direktorius pavaldus ir atskaitingas Vilkaviškio rajono savivaldybės tarybai, Savivaldybės merui ir Savivaldybės administracijos direktoriui. <text:s/></text:span></text:p>
      <text:p text:style-name="P333"><text:span text:style-name="T334">28</text:span><text:span text:style-name="T335">. Direktorius:</text:span></text:p>
      <text:p text:style-name="P336"><text:span text:style-name="T337">28.1</text:span><text:span text:style-name="T338">.<text:s/></text:span><text:span text:style-name="T339">vadovauja Gimnazijos strateginio plano, metinio veiklos plano, švietimo programų rengimui, jas tvirtina, vadovauja jų vykdymui;</text:span></text:p>
      <text:p text:style-name="P340"><text:span text:style-name="T341">28.2</text:span><text:span text:style-name="T342">. nustato Gimnazijos struktūrinių padalinių tikslus, uždavinius, funkcijas, direktoriaus pavaduotojo ugdymui, Gimnazijos struktūrinių padalinių vadovų veiklos sritis;</text:span></text:p>
      <text:p text:style-name="P343"><text:span text:style-name="T344">28.3</text:span><text:span text:style-name="T345">. tvirtina mokytojų ir darbuotojų pareigybių aprašymus, Lietuvos Respublikos darbo kodekso ir kitų teisės aktų nustatyta tvarka priima į darbą ir atleidžia iš jo Gimnazijos darbuotojus, skatina juos, skiria jiems drausmines nuobaudas;</text:span></text:p>
      <text:p text:style-name="P346"><text:span text:style-name="T347">28.4</text:span><text:span text:style-name="T348">. priima mokinius Vilkaviškio rajono savivaldybės tarybos nustatyta tvarka, sudaro mokymo sutartis teisės aktų nustatyta tvarka;</text:span></text:p>
      <text:p text:style-name="P349"><text:span text:style-name="T350">28.5</text:span><text:span text:style-name="T351">. vadovaudamasis įstatymais ir kitais teisės aktais, Gimnazijos darbo tvarkos taisyklėse nustato mokinių teises, pareigas ir atsakomybę;</text:span></text:p>
      <text:p text:style-name="P352"><text:span text:style-name="T353">28.6</text:span><text:span text:style-name="T354">. suderinęs su Gimnazijos taryba, tvirtina Gimnazijos darbo tvarkos taisykles;</text:span></text:p>
      <text:p text:style-name="P355"><text:span text:style-name="T356">28.7</text:span><text:span text:style-name="T357">. sudaro mokiniams ir darbuotojams saugias ir sveikatai nekenksmingas darbo sąlygas visais su mokymusi ir darbu susijusiais aspektais;</text:span></text:p>
      <text:p text:style-name="P358"><text:span text:style-name="T359">28.8</text:span><text:span text:style-name="T360">. organizuoja ir koordinuoja Gimnazijos veiklą pavestoms funkcijoms atlikti, uždaviniams įgyvendinti.</text:span></text:p>
      <text:p text:style-name="P361"><text:span text:style-name="T362">28.9</text:span><text:span text:style-name="T363">. leidžia įsakymus, kontroliuoja jų vykdymą;</text:span></text:p>
      <text:p text:style-name="P364"><text:span text:style-name="T365">28.10</text:span><text:span text:style-name="T366">. sudaro teisės aktų nustatytas komisijas, darbo grupes, metodines grupes, metodinę tarybą;</text:span></text:p>
      <text:p text:style-name="P367"><text:span text:style-name="T368">28.11</text:span><text:span text:style-name="T369">. sudaro Gimnazijos vardu sutartis Gimnazijos funkcijoms atlikti;</text:span></text:p>
      <text:p text:style-name="P370"><text:span text:style-name="T371">28.12</text:span><text:span text:style-name="T372">. organizuoja Gimnazijos dokumentų saugojimą ir valdymą teisės aktų nustatyta tvarka;<text:s/></text:span></text:p>
      <text:p text:style-name="P373"><text:span text:style-name="T374">28.13</text:span><text:span text:style-name="T375">. teisės aktų nustatyta tvarka valdo, naudoja Gimnazijos turtą, lėšas ir jais disponuoja; rūpinasi intelektiniais, materialiniais, finansiniais, informaciniais ištekliais, užtikrina jų optimalų valdymą ir naudojimą;</text:span></text:p>
      <text:p text:style-name="P376"><text:span text:style-name="T377">28.14</text:span><text:span text:style-name="T378">.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379"><text:span text:style-name="T380">28.15</text:span><text:span text:style-name="T381">. inicijuoja Gimnazijos savivaldos institucijų sudarymą ir skatina jų veiklą;<text:s/></text:span></text:p>
      <text:p text:style-name="P382"><text:span text:style-name="T383">28.16</text:span><text:span text:style-name="T384">. bendradarbiauja su mokinių tėv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85"><text:span text:style-name="T386">28.17</text:span><text:span text:style-name="T387">. atstovauja Gimnazijai kitose institucijose;</text:span></text:p>
      <text:p text:style-name="P388"><text:span text:style-name="T389">28.18</text:span><text:span text:style-name="T390">. skiria vadybines funkcijas pavaduotojams, atsižvelgdamas į priskirtas gimnazijos veiklos kuravimo sritis, sudaro jiems galimybes savarankiškai dirbti, organizuoja reguliarų atsiskaitymą už atliktą darbą;</text:span></text:p>
      <text:p text:style-name="P391"><text:span text:style-name="T392">28.19</text:span><text:span text:style-name="T393">. sudaro Vaiko gerovės komisiją, rūpinasi specialiųjų poreikių mokinių, vaikų, kuriems skirtos minimalios ar vidutinės priežiūros priemonės, ugdymu ir socialinės pedagoginės, psichologinės, specialiosios pedagoginės, specialiosios, informacinės ir kitos pagalbos teikimo organizavimu;</text:span></text:p>
      <text:p text:style-name="P394"><text:span text:style-name="T395">28.20</text:span><text:span text:style-name="T396">. palaiko ryšius su Vaiko teisių apsaugos skyriumi, Gimnazijos rėmėjais, vietos bendruomene;</text:span></text:p>
      <text:p text:style-name="P397"><text:span text:style-name="T398">28.21</text:span><text:span text:style-name="T399">. organizuoja pagrindinio ugdymo pasiekimų patikrinimą, nustatyta tvarka teikia informaciją Egzaminų centrui, Vilkaviškio rajono savivaldybės tarybos institucijoms;</text:span></text:p>
      <text:p text:style-name="P400"><text:span text:style-name="T401">28.22</text:span><text:span text:style-name="T402">. organizuoja brandos egzaminus, nustatyta tvarka teikia informaciją Egzaminų centrui, Vilkaviškio rajono savivaldybės tarybos institucijoms;</text:span></text:p>
      <text:p text:style-name="P403"><text:span text:style-name="T404">28.23</text:span><text:span text:style-name="T405">. analizuoja Gimnazijos veiklos ir valdymo išteklių būklę, inicijuoja Gimnazijos veiklos kokybės įsivertinimo vykdymą ir atsako už Gimnazijos veiklos rezultatus;</text:span></text:p>
      <text:p text:style-name="P406"><text:span text:style-name="T407">28.24</text:span><text:span text:style-name="T408">. imasi priemonių, kad būtų laiku suteikta pagalba mokiniui, prieš kurį buvo taikytas smurtas, prievarta, seksualinis ar kitoks išnaudojimas, ir apie tai informuoja suinteresuotas institucijas;</text:span></text:p>
      <text:p text:style-name="P409"><text:span text:style-name="T410">28.25</text:span><text:span text:style-name="T411">. vykdo kitas teisės aktuose ir pareigybės aprašyme nustatytas funkcijas.</text:span></text:p>
      <text:p text:style-name="P412"><text:span text:style-name="T413">28.26</text:span><text:span text:style-name="T414">. turi teisę dirbti papildomą (taip pat ir pedagoginį) darbą toje pačioje švietimo įstaigoje arba eiti antraeiles pareigas kitoje darbovietėje, neviršydamas Darbo kodekse nustatytos maksimalios leistinos darbo trukmės per savaitę.<text:s/></text:span></text:p>
      <text:p text:style-name="P415"><text:span text:style-name="T416">29</text:span><text:span text:style-name="T417">. Direktoriaus pavaduotojai ugdymui:</text:span></text:p>
      <text:p text:style-name="P418"><text:span text:style-name="T419">29.1</text:span><text:span text:style-name="T420">. organizuoja ugdymo plano, bendrųjų programų vykdymą, pamokų ir neformaliojo ugdymo tvarkaraščių sudarymą;</text:span></text:p>
      <text:p text:style-name="P421"><text:span text:style-name="T422">29.2</text:span><text:span text:style-name="T423">. organizuoja socialinio ugdymo komisijos darbą, vadovauja įgyvendinant neįgaliųjų vaikų integravimosi programas;</text:span></text:p>
      <text:p text:style-name="P424"><text:span text:style-name="T425">29.3</text:span><text:span text:style-name="T426">. teikia pagalbą mokytojams pagal kuruojamus dalykus, prižiūri, kaip vykdomi Gimnazijos veiklą reglamentuojantys dokumentai;</text:span></text:p>
      <text:p text:style-name="P427"><text:span text:style-name="T428">29.4</text:span><text:span text:style-name="T429">. stebi ugdymo procesą Gimnazijoje, vertina ugdymo rezultatus;</text:span></text:p>
      <text:p text:style-name="P430"><text:span text:style-name="T431">29.5</text:span><text:span text:style-name="T432">. skatina mokytojus <text:s/>tobulinti kvalifikaciją, dalykiškai bendradarbiauti ir atestuotis;</text:span></text:p>
      <text:p text:style-name="P433"><text:span text:style-name="T434">29.6</text:span><text:span text:style-name="T435">. vykdo dokumentų apskaitą;</text:span></text:p>
      <text:p text:style-name="P436"><text:span text:style-name="T437">29.7</text:span><text:span text:style-name="T438">. vykdo mokinių teisės pažeidimų prevenciją, informuoja suinteresuotas institucijas apie vengiančius mokytis vaikus ir įstatymų nustatyta tvarka taiko poveikio priemones;</text:span></text:p>
      <text:p text:style-name="P439"><text:span text:style-name="T440">29.8</text:span><text:span text:style-name="T441">. organizuoja tėvų (ar vaiko globėjų, rūpintojų) informavimą ir švietimą;</text:span></text:p>
      <text:p text:style-name="P442"><text:span text:style-name="T443">29.9</text:span><text:span text:style-name="T444">. turi teisę dirbti papildomą (taip pat ir pedagoginį) darbą toje pačioje švietimo įstaigoje arba eiti antraeiles pareigas kitoje darbovietėje, neviršydamas Darbo kodekse nustatytos maksimalios leistinos darbo trukmės per savaitę ( 48 val.);</text:span></text:p>
      <text:p text:style-name="P445"><text:span text:style-name="T446">29.10</text:span><text:span text:style-name="T447">. vykdo kitas pareiginėje instrukcijoje numatytas funkcijas.</text:span></text:p>
      <text:p text:style-name="P448"><text:span text:style-name="T449">30</text:span><text:span text:style-name="T450">. Direktoriaus pavaduotojas ūkiui:</text:span></text:p>
      <text:p text:style-name="P451"><text:span text:style-name="T452">30.1</text:span><text:span text:style-name="T453">. rūpinasi Gimnazijos materialiniais ir informaciniais ištekliais, patalpų paruošimu darbui, sanitarija ir higiena;</text:span></text:p>
      <text:p text:style-name="P454"><text:span text:style-name="T455">30.2</text:span><text:span text:style-name="T456">. organizuoja aptarnaujančio personalo darbą;</text:span></text:p>
      <text:p text:style-name="P457"><text:span text:style-name="T458">30.3</text:span><text:span text:style-name="T459">. rūpinasi Gimnazijos pastatų technine priežiūra, inventoriaus ir mokymo priemonių apsauga, darbų sauga;</text:span></text:p>
      <text:p text:style-name="P460"><text:span text:style-name="T461">30.4</text:span><text:span text:style-name="T462">. vykdo viešuosius pirkimus;</text:span></text:p>
      <text:p text:style-name="P463"><text:span text:style-name="T464">30.5</text:span><text:span text:style-name="T465">. atsako už įstaigos turtą, jo apsaugą ir Gimnazijos aptarnaujančio personalo darbą;</text:span></text:p>
      <text:p text:style-name="P466"><text:span text:style-name="T467">30.6</text:span><text:span text:style-name="T468">. atsako už Gimnazijos priešgaisrinį ūkį;</text:span></text:p>
      <text:p text:style-name="P469"><text:span text:style-name="T470">30.7</text:span><text:span text:style-name="T471">. vykdo darbų saugos instruktavimą bei mokymą;</text:span></text:p>
      <text:p text:style-name="P472"><text:span text:style-name="T473">30.8</text:span><text:span text:style-name="T474">. vykdo civilinės saugos instruktavimą bei mokymą;</text:span></text:p>
      <text:p text:style-name="P475"><text:span text:style-name="T476">30.9</text:span><text:span text:style-name="T477">. vykdo darbuotojų medicininių knygelių (sveikatos pasų) apskaitą ir priežiūrą;</text:span></text:p>
      <text:p text:style-name="P478"><text:span text:style-name="T479">30.10</text:span><text:span text:style-name="T480">. praveda darbuotojams įvadinius, pirmosios pagalbos teikimo, pareiginius instruktažus;</text:span></text:p>
      <text:p text:style-name="P481"><text:span text:style-name="T482">30.11</text:span><text:span text:style-name="T483">. vykdo kitas pareiginėje instrukcijoje numatytas funkcijas.</text:span></text:p>
      <text:p text:style-name="P484"><text:span text:style-name="T485">31</text:span><text:span text:style-name="T486">. Mokinys turi teisę pasirinkti mokyklą ir ją keisti.</text:span></text:p>
      <text:p text:style-name="P487"><text:span text:style-name="T488">32</text:span><text:span text:style-name="T489">. Mokiniai priimami į visas Gimnazijos klases, nepriklausomai nuo jų gyvenamos vietos, tautybės ar socialinės padėties:</text:span></text:p>
      <text:p text:style-name="P490"><text:span text:style-name="T491">32.1</text:span><text:span text:style-name="T492">. į gimnaziją mokiniai priimami Vilkaviškio rajono savivaldybės tarybos nustatyta tvarka;</text:span></text:p>
      <text:p text:style-name="P493"><text:span text:style-name="T494">32.2</text:span><text:span text:style-name="T495">. į I-ąją ir II-ąją Gimnazijos klases priimami 8 ir 9 klases baigę mokiniai;</text:span></text:p>
      <text:p text:style-name="P496"><text:span text:style-name="T497">32.3</text:span><text:span text:style-name="T498">. į III-ąją ir IV-ąją Gimnazijos klases priimami bendrą vidurinį išsilavinimą įsigyti pageidaujantys mokiniai;</text:span></text:p>
      <text:p text:style-name="P499"><text:span text:style-name="T500">32.4</text:span><text:span text:style-name="T501">. atvykusieji (grįžę) iš užsienio asmenys, neturintys mokymosi pasiekimų ar išsilavinimo dokumentų, priimami vadovaujantis LR švietimo ir mokslo ministro įsakymu „Dėl užsieniečių, atvykusių dirbti arba gyventi į Lietuvos Respubliką, vaikų ugdymo bendrojo lavinimo mokyklose įgyvendinimo“ ;</text:span></text:p>
      <text:p text:style-name="P502"><text:span text:style-name="T503">33</text:span><text:span text:style-name="T504"><text:s/>.Švietimo santykiai tarp mokinio ir Gimnazijos įforminami rašytine sutartimi:</text:span></text:p>
      <text:p text:style-name="P505"><text:span text:style-name="T506">33.1</text:span><text:span text:style-name="T507">. mokymo sutartį už vaiką iki 14 metų jo vardu sudaro tėvai (globėjai, rūpintojai);</text:span></text:p>
      <text:p text:style-name="P508"><text:span text:style-name="T509">33.2</text:span><text:span text:style-name="T510">. vaikas nuo 14 iki 16 metų mokymo sutartį sudaro turėdamas tėvų (globėjų, rūpintojų) sutikimą;</text:span></text:p>
      <text:p text:style-name="P511"><text:span text:style-name="T512">33.3</text:span><text:span text:style-name="T513">. sulaukęs 16 metų mokinys mokymo sutartį su Gimnazija gali sudaryti pats;</text:span></text:p>
      <text:p text:style-name="P514"><text:span text:style-name="T515">33.4</text:span><text:span text:style-name="T516">. sutartyje nurodomos sutarties šalys, mokymosi programa, jos baigimo forma, šalių įsipareigojimai, sutarties terminas, jos keitimo, nutraukimo pagrindai ir padariniai;</text:span></text:p>
      <text:p text:style-name="P517"><text:span text:style-name="T518">33.5</text:span><text:span text:style-name="T519">. šeimos ir Gimnazijos santykiai prasideda nuo mokinio pirmos mokymosi dienos. Mokymosi sutartis sudaroma dviem egzemplioriais, turinčiais juridinę galią. Sutartis registruojama Gimnazijoje;<text:s/></text:span></text:p>
      <text:p text:style-name="P520"><text:span text:style-name="T521">33.6</text:span><text:span text:style-name="T522">. mokinys iki 16 metų negali nutraukti mokymosi pagal privalomo švietimo programas;</text:span></text:p>
      <text:p text:style-name="P523"><text:span text:style-name="T524">33.7</text:span><text:span text:style-name="T525">. mokinys, kuris mokosi pagal privalomojo švietimo programas, tačiau jo elgesys kelia realią grėsmę Gimnazijos bendruomenės narių saugumui, suderinus su Vaiko teisių apsaugos skyrius, gali būti pašalintas iš Gimnazijos;</text:span></text:p>
      <text:p text:style-name="P526"><text:span text:style-name="T527">33.8</text:span><text:span text:style-name="T528">. priimant mokinius reikalaujama šių dokumentų:</text:span></text:p>
      <text:p text:style-name="P529"><text:span text:style-name="T530">33.8.1</text:span><text:span text:style-name="T531">. tėvų ar mokinio prašymo;</text:span></text:p>
      <text:p text:style-name="P532"><text:span text:style-name="T533">33.8.2</text:span><text:span text:style-name="T534">. išeito mokslo pažymėjimo;</text:span></text:p>
      <text:p text:style-name="P535"><text:span text:style-name="T536">33.9</text:span><text:span text:style-name="T537">. mokinių atvykimas ir išvykimas įforminamas direktoriaus įsakymu. Išvykstančiam mokiniui išduodamas išeito mokslo pažymėjimas, o asmens byla siunčiama į kitą mokyklą, kurioje jis tęsia mokslą.<text:s/></text:span></text:p>
      <text:p text:style-name="P538"><text:span text:style-name="T539">34</text:span><text:span text:style-name="T540">. Gimnazijoje:</text:span></text:p>
      <text:p text:style-name="P541"><text:span text:style-name="T542">34.1</text:span><text:span text:style-name="T543">. ir jos teritorijoje griežtai draudžiama vartoti tabaką, alkoholį, narkotines, psichotropines ir kitas psichoaktyvias medžiagas, prekiauti jomis, platinti šia tema nelegalią literatūrą, spaudinius ir kitus leidinius;</text:span></text:p>
      <text:p text:style-name="P544"><text:span text:style-name="T545">34.2</text:span><text:span text:style-name="T546">. vykdomas mokinių, jų tėvų (globėjų, rūpintojų), mokytojų konsultavimas;</text:span></text:p>
      <text:p text:style-name="P547"><text:span text:style-name="T548">34.3</text:span><text:span text:style-name="T549">. užtikrinama efektyvi kontrolė pasilinksminimų metu;</text:span></text:p>
      <text:p text:style-name="P550"><text:span text:style-name="T551">34.4</text:span><text:span text:style-name="T552">. planingai dirbama su rizikos grupės mokiniais;</text:span></text:p>
      <text:p text:style-name="P553"><text:span text:style-name="T554">34.5</text:span><text:span text:style-name="T555">. vykdomas psichosocialinis švietimas;</text:span></text:p>
      <text:p text:style-name="P556"><text:span text:style-name="T557">34.6</text:span><text:span text:style-name="T558">. bendradarbiaujama su Nepilnamečių reikalų inspekcija, Vaiko teisių apsaugos skyriumi ir kitomis institucijomis, sprendžiant <text:s/>socialines ir psichologines mokinių problemas;</text:span></text:p>
      <text:p text:style-name="P559"><text:span text:style-name="T560">34.7</text:span><text:span text:style-name="T561">. nustatoma interesantų ir svečių lankymosi Gimnazijoje registravimo tvarka;</text:span></text:p>
      <text:p text:style-name="P562"><text:span text:style-name="T563">34.8</text:span><text:span text:style-name="T564">. griežtai ribojamas pašalinių asmenų patekimas į Gimnaziją ir jos teritoriją;</text:span></text:p>
      <text:p text:style-name="P565"><text:span text:style-name="T566">34.9</text:span><text:span text:style-name="T567">. mokiniai, jų tėvai ir mokytojai informuojami apie institucijas, teikiančias pagalbą pavartojus narkotinių, psichotropinių medžiagų, paskelbiami sveikatos priežiūros, teisėsaugos, psichologinių konsultacijų įstaigų adresai, telefonai ir jų teikiamos paslaugos.</text:span></text:p>
      <text:p text:style-name="P568"><text:span text:style-name="T569">35</text:span><text:span text:style-name="T570">. Mokinio teisės:</text:span></text:p>
      <text:p text:style-name="P571"><text:span text:style-name="T572">35.1</text:span><text:span text:style-name="T573">. nemokamai gauti informaciją apie švietimo programas, mokymosi formas;</text:span></text:p>
      <text:p text:style-name="P574"><text:span text:style-name="T575">35.2</text:span><text:span text:style-name="T576">. mokytis pagal savo gebėjimus ir poreikius, pasirinkti programas, papildančius ir saviraiškos poreikius tenkinančius programų modulius bei pasirenkamųjų dalykų programas, ir įgyti valstybinius standartus atitinkantį išsilavinimą;</text:span></text:p>
      <text:p text:style-name="P577"><text:span text:style-name="T578">35.3</text:span><text:span text:style-name="T579">. dalyvauti svarstant ugdymo proceso organizavimo klausimus;</text:span></text:p>
      <text:p text:style-name="P580"><text:span text:style-name="T581">35.4</text:span><text:span text:style-name="T582">. sulaukęs 14 metų, savarankiškai pasirinkti dorinio ugdymo (tikybos arba etikos) programą;</text:span></text:p>
      <text:p text:style-name="P583"><text:span text:style-name="T584">35.5</text:span><text:span text:style-name="T585">. gauti geros kokybės švietimą;</text:span></text:p>
      <text:p text:style-name="P586"><text:span text:style-name="T587">35.6</text:span><text:span text:style-name="T588">. turėti higienos reikalavimus atitinkančią mokymosi vietą, ugdytis sveikoje, psichologiškai, dvasiškai ir fiziškai <text:s/>saugioje aplinkoje;</text:span></text:p>
      <text:p text:style-name="P589"><text:span text:style-name="T590">35.7</text:span><text:span text:style-name="T591">. savarankiškai mokytis ir eksternu laikyti bet kurios klasės ir pagrindinio ugdymo patikrinimą;</text:span></text:p>
      <text:p text:style-name="P592"><text:span text:style-name="T593">35.8</text:span><text:span text:style-name="T594">. gauti informaciją apie save, dalyvauti, kai svarstomas jų elgesys;</text:span></text:p>
      <text:p text:style-name="P595"><text:span text:style-name="T596">35.9</text:span><text:span text:style-name="T597">. gauti psichologinę ir specialiąją pedagoginę, specialiąją, socialinę pedagoginę, informacinę pagalbą, sveikatos priežiūrą gimnazijoje, informaciją apie savo pasiekimų vertinimą ir kitą su mokymusi susijusią informaciją;</text:span></text:p>
      <text:p text:style-name="P598"><text:span text:style-name="T599">35.10</text:span><text:span text:style-name="T600">. gauti socialinę ir psichologinę pagalbą, jei tokios pagalbos negali jam suteikti tėvai (globėjai, rūpintojai);</text:span></text:p>
      <text:p text:style-name="P601"><text:span text:style-name="T602">35.11</text:span><text:span text:style-name="T603">. mokytis savitarpio pagalba grįstoje, psichologiškai, dvasiškai ir fiziškai saugioje aplinkoje, turėti higienos reikalavimus atitinkantį mokymosi krūvį ir darbo vietą;</text:span></text:p>
      <text:p text:style-name="P604"><text:span text:style-name="T605">35.12</text:span><text:span text:style-name="T606">. gauti nešališką mokymosi pasiekimų įvertinimą;</text:span></text:p>
      <text:p text:style-name="P607"><text:span text:style-name="T608">35.13</text:span><text:span text:style-name="T609">. dalyvauti Gimnazijos savivaldoje;</text:span></text:p>
      <text:p text:style-name="P610"><text:span text:style-name="T611">35.14</text:span><text:span text:style-name="T612">. įstatymų nustatyta tvarka ginti savo teises, puoselėti savo kalbą, kultūrą, papročius, tradicijas.</text:span></text:p>
      <text:p text:style-name="P613"><text:span text:style-name="T614">36</text:span><text:span text:style-name="T615">. Mokinys, kuriam taikoma minimalios priežiūros priemonė, turi teisę:</text:span></text:p>
      <text:p text:style-name="P616"><text:span text:style-name="T617">36.1</text:span><text:span text:style-name="T618">. įgyti valstybinius standartus atitinkantį išsilavinimą;</text:span></text:p>
      <text:p text:style-name="P619"><text:span text:style-name="T620">36.2</text:span><text:span text:style-name="T621">. ugdytis sveikoje ir psichologiškai, dvasiškai bei fiziškai saugioje, savitarpio pagarba grįstoje aplinkoje;</text:span></text:p>
      <text:p text:style-name="P622"><text:span text:style-name="T623">36.3</text:span><text:span text:style-name="T624">. gauti kvalifikuotą socialinę pagalbą, psichologinę, specialiąją pedagoginę, informacinę arba kitą pagalbą;</text:span></text:p>
      <text:p text:style-name="P625"><text:span text:style-name="T626">36.4</text:span><text:span text:style-name="T627">. kreiptis su prašymais ir skundais;</text:span></text:p>
      <text:p text:style-name="P628"><text:span text:style-name="T629">36.5</text:span><text:span text:style-name="T630">. įstatymų nustatyta tvarka ginti savo teises ir teisėtus interesus.</text:span></text:p>
      <text:p text:style-name="P631"><text:span text:style-name="T632">37</text:span><text:span text:style-name="T633">. Mokinio pareigos:</text:span></text:p>
      <text:p text:style-name="P634"><text:span text:style-name="T635">37.1</text:span><text:span text:style-name="T636">. sudarius mokymosi sutartį, laikytis visų jos sąlygų, Gimnazijos vidaus tvarką reglamentuojančių dokumentų reikalavimų;</text:span></text:p>
      <text:p text:style-name="P637"><text:span text:style-name="T638">37.2</text:span><text:span text:style-name="T639">. stropiai mokytis, gerbti mokytojus ir kitus Gimnazijos bendruomenės narius;</text:span></text:p>
      <text:p text:style-name="P640"><text:span text:style-name="T641">37.3</text:span><text:span text:style-name="T642">. mokytis pagal privalomojo švietimo programas iki 16 metų;</text:span></text:p>
      <text:p text:style-name="P643"><text:span text:style-name="T644">37.4</text:span><text:span text:style-name="T645">. nuolat lankyti Gimnaziją;</text:span></text:p>
      <text:p text:style-name="P646"><text:span text:style-name="T647">37.5</text:span><text:span text:style-name="T648">. gerbti savo gimtąją kalbą ir kultūrą, kitas kalbas ir kultūras.</text:span></text:p>
      <text:p text:style-name="P649"><text:span text:style-name="T650">38</text:span><text:span text:style-name="T651">. Mokinys, kuriam taikoma minimalios priežiūros priemonė, privalo:</text:span></text:p>
      <text:p text:style-name="P652"><text:span text:style-name="T653">38.1</text:span><text:span text:style-name="T654">. vykdyti jam paskirtą minimalios priežiūros priemonę;</text:span></text:p>
      <text:p text:style-name="P655"><text:span text:style-name="T656">38.2</text:span><text:span text:style-name="T657">. gerbti savo atstovus pagal įstatymą, kitus šeimos narius;</text:span></text:p>
      <text:p text:style-name="P658"><text:span text:style-name="T659">38.3</text:span><text:span text:style-name="T660">. gerbti mokytojus, kitus suaugusiuosius ir vaikus, nepažeisti jų teisių ir teisėtų interesų;</text:span></text:p>
      <text:p text:style-name="P661"><text:span text:style-name="T662">38.4</text:span><text:span text:style-name="T663">. laikytis visuomenėje priimtų elgesio normų;</text:span></text:p>
      <text:p text:style-name="P664"><text:span text:style-name="T665">38.5</text:span><text:span text:style-name="T666">. gerbti ir tausoti kultūros ir istorijos vertybes, gamtą, visuomenės ir privačią nuosavybę;</text:span></text:p>
      <text:p text:style-name="P667"><text:span text:style-name="T668">38.6</text:span><text:span text:style-name="T669">. įstatymų nustatytais atvejais atsakyti už savo veiksmus arba atlyginti už savo nusikalstamais veiksmais padarytą žalą.</text:span></text:p>
      <text:p text:style-name="P670"><text:span text:style-name="T671">39</text:span><text:span text:style-name="T672">. Mokinys atsako:</text:span></text:p>
      <text:p text:style-name="P673"><text:span text:style-name="T674">39.1</text:span><text:span text:style-name="T675">. mokinys, nelankantis Gimnazijos be pateisinamos priežasties, nuolat vėluojantis į pamokas, padaręs chuliganiškų išpuolių Gimnazijoje ir už jos ribų, svarstomas Gimnazijos klasės kolektyve, socialinės-psichologinės pagalbos tarnyboje, Vaiko gerovės komisijoje, Gimnazijos administracijos pasitarimuose, informuojami tėvai (globėjai, rūpintojai);</text:span></text:p>
      <text:p text:style-name="P676"><text:span text:style-name="T677">39.2</text:span><text:span text:style-name="T678">. ypatingais atvejais (sunkus nusikaltimas, piktybiškas mokinio taisyklių laužymas), gavus raštišką Vaiko teisių apsaugos skyriaus sutikimą, mokinys šalinamas iš Gimnazijos;</text:span></text:p>
      <text:p text:style-name="P679"><text:span text:style-name="T680">39.3</text:span><text:span text:style-name="T681">. mokiniui piktybiškai sugadinus Gimnazijos inventorių, knygas, patalpas, mokymo priemones, nuostolius atlygina, suremontuoja sutvarko sugadintą objektą mokinio tėvai (globėjai, rūpintojai). Apie padarytus nuostolius informuojama<text:s/></text:span><text:span text:style-name="T682">Marijampolės apskrities Vyriausiojo policijos komisariato Vilkaviškio rajono policijos komisariatas bei Vaiko teisių apsaugos skyrius.</text:span></text:p>
      <text:p text:style-name="P683"><text:span text:style-name="T684">40</text:span><text:span text:style-name="T685">. Tėvų (globėjų, rūpintojų) teisės:</text:span></text:p>
      <text:p text:style-name="P686"><text:span text:style-name="T687">40.1</text:span><text:span text:style-name="T688">. dalyvauti parenkant (prireikus parinkti) vaikui ugdymo programą, formą, mokyklą ar kitą švietimo teikėją;</text:span></text:p>
      <text:p text:style-name="P689"><text:span text:style-name="T690">40.2</text:span><text:span text:style-name="T691">. nemokamai gauti informacijos apie vaiko ugdymosi sąlygas, jo pasiekimus;</text:span></text:p>
      <text:p text:style-name="P692"><text:span text:style-name="T693">40.3</text:span><text:span text:style-name="T694">. dalyvauti Gimnazijos savivaldoje;</text:span></text:p>
      <text:p text:style-name="P695"><text:span text:style-name="T696">40.4</text:span><text:span text:style-name="T697">. nemokamai gauti informacijos apie Gimnaziją, švietimo programas, mokymo formas;</text:span></text:p>
      <text:p text:style-name="P698"><text:span text:style-name="T699">40.5</text:span><text:span text:style-name="T700">. kartu su mokytojais spręsti vaiko palikimo kartoti kursą klausimą;</text:span></text:p>
      <text:p text:style-name="P701"><text:span text:style-name="T702">40.6</text:span><text:span text:style-name="T703">. reikalauti, kad jų vaikams būtų teikiamas valstybinius standartus atitinkantis bendrasis išsilavinimas;</text:span></text:p>
      <text:p text:style-name="P704"><text:span text:style-name="T705">40.7</text:span><text:span text:style-name="T706">. naudotis Specialiojo ugdymo įstatymo ir kitų įstatymų nustatytomis teisėmis.</text:span></text:p>
      <text:p text:style-name="P707"><text:span text:style-name="T708">41</text:span><text:span text:style-name="T709">. Vaiko, kuriam taikoma minimalios priežiūros priemonė, atstovai turi teisę:</text:span></text:p>
      <text:p text:style-name="P710"><text:span text:style-name="T711">41.1</text:span><text:span text:style-name="T712">. gauti informaciją apie vaiko Gimnazijos lankymą, ugdymo (-si) sąlygas, jo pažangą;</text:span></text:p>
      <text:p text:style-name="P713"><text:span text:style-name="T714">41.2</text:span><text:span text:style-name="T715">. gauti informaciją apie vaikui paskirtos minimalios priežiūros priemonės vykdymo eigą;</text:span></text:p>
      <text:p text:style-name="P716"><text:span text:style-name="T717">41.3</text:span><text:span text:style-name="T718">. kreiptis su prašymais ir skundais;</text:span></text:p>
      <text:p text:style-name="P719"><text:span text:style-name="T720">41.4</text:span><text:span text:style-name="T721">. sprendžiant su vaiku susijusias problemas gauti kvalifikuotą socialinę, pedagoginę, psichologinę, specialiąją pedagoginę, informacinę arba kitą pagalbą;</text:span></text:p>
      <text:p text:style-name="P722"><text:span text:style-name="T723">41.5</text:span><text:span text:style-name="T724">. kitas įstatymų ir kitų teisės aktų numatytas teises.</text:span></text:p>
      <text:p text:style-name="P725"><text:span text:style-name="T726">42</text:span><text:span text:style-name="T727">. Tėvų (globėjų, rūpintojų) pareigos:</text:span></text:p>
      <text:p text:style-name="P728"><text:span text:style-name="T729">42.1</text:span><text:span text:style-name="T730">. sudaryti vaikui sveikas ir saugias gyvenimo sąlygas, apsaugoti jį nuo smurto, prievartos ir išnaudojimo užtikrinti, kad vaikas laiku pasitikrintų sveikatą;</text:span></text:p>
      <text:p text:style-name="P731"><text:span text:style-name="T732">42.2</text:span><text:span text:style-name="T733">. bendradarbiauti su Gimnazijos vadovu, mokytojais, kitais specialistais, teikiančiais specialiąją, psichologinę, socialinę pedagoginę, specialiąją pedagoginę pagalbą, sveikatos priežiūrą sprendžiant vaiko ugdymosi klausimus;</text:span></text:p>
      <text:p text:style-name="P734"><text:span text:style-name="T735">42.3</text:span><text:span text:style-name="T736">. kontroliuoti ir koreguoti vaiko elgesį;</text:span></text:p>
      <text:p text:style-name="P737"><text:span text:style-name="T738">42.4</text:span><text:span text:style-name="T739">. užtikrinti vaiko pasirengimą Gimnazijai, jo mokymąsi pagal II pakopos pagrindinio ir vidurinio ugdymo programą;</text:span></text:p>
      <text:p text:style-name="P740"><text:span text:style-name="T741">42.5</text:span><text:span text:style-name="T742">. užtikrinti punktualų ir reguliarų gimnazijos lankymą;</text:span></text:p>
      <text:p text:style-name="P743"><text:span text:style-name="T744">42.6</text:span><text:span text:style-name="T745">. domėtis savo vaiko mokymosi rezultatais.</text:span></text:p>
      <text:p text:style-name="P746"><text:span text:style-name="T747">43</text:span><text:span text:style-name="T748">. Vaiko, kuriam taikoma minimalios priežiūros priemonė, atstovai privalo:</text:span></text:p>
      <text:p text:style-name="P749"><text:span text:style-name="T750">43.1</text:span><text:span text:style-name="T751">. rūpintis, kad vaikui būtų užtikrinta galimybė lankyti Gimnaziją ir vaikas atliktų paskirtą minimalios priežiūros priemonę;</text:span></text:p>
      <text:p text:style-name="P752"><text:span text:style-name="T753">43.2</text:span><text:span text:style-name="T754">. bendradarbiauti su minimalios priežiūros priemonę vykdančiu asmeniu, kitais asmenimis, teikiančiais (galinčiais suteikti) kvalifikuotą pagalbą sprendžiant vaiko ugdymo (-si), elgesio pokyčių ir kitus su vaiko interesais susijusius klausimus;</text:span></text:p>
      <text:p text:style-name="P755"><text:span text:style-name="T756">43.3</text:span><text:span text:style-name="T757">. sudaryti vaikui sveikas ir saugias gyvenimo sąlygas;</text:span></text:p>
      <text:p text:style-name="P758"><text:span text:style-name="T759">43.4</text:span><text:span text:style-name="T760">. stebėti ir taisyti vaiko elgesį.</text:span></text:p>
      <text:p text:style-name="P761"><text:span text:style-name="T762">44</text:span><text:span text:style-name="T763">. Mokytojų teisės:</text:span></text:p>
      <text:p text:style-name="P764"><text:span text:style-name="T765">44.1</text:span><text:span text:style-name="T766">. siūlyti savo individualias programas; pasirinkti pedagoginės veiklos būdus ir formas;</text:span></text:p>
      <text:p text:style-name="P767"><text:span text:style-name="T768">44.2</text:span><text:span text:style-name="T769">. ne mažiau kaip 5 dienas per metus dalyvauti kvalifikacijos tobulinimo renginiuose;</text:span></text:p>
      <text:p text:style-name="P770"><text:span text:style-name="T771">44.3</text:span><text:span text:style-name="T772">. būti atestuoti ir įgyti kvalifikacinę kategoriją LR Švietimo ir mokslo ministro nustatyta tvarka;</text:span></text:p>
      <text:p text:style-name="P773"><text:span text:style-name="T774">44.4</text:span><text:span text:style-name="T775">. dirbti savitarpio pagarba grįstoje, psichologiškai, dvasiškai ir fiziškai saugioje aplinkoje, turėti higienos reikalavimus atitinkančią ir tinkamai aprūpintą darbo vietą;</text:span></text:p>
      <text:p text:style-name="P776"><text:span text:style-name="T777">44.5</text:span><text:span text:style-name="T778">. vertinti Gimnazijos vadovų vadybinę ir kitų mokyklų pedagoginę veiklą;</text:span></text:p>
      <text:p text:style-name="P779"><text:span text:style-name="T780">44.6</text:span><text:span text:style-name="T781">. burtis į visuomenines ir profesines organizacijas, savišvietos, kultūros grupes, dalykines ir metodines sekcijas, būrelius ar susivienijimus;</text:span></text:p>
      <text:p text:style-name="P782"><text:span text:style-name="T783">44.7</text:span><text:span text:style-name="T784">. dalyvauti Gimnazijos savivaldoje;</text:span></text:p>
      <text:p text:style-name="P785"><text:span text:style-name="T786">44.8</text:span><text:span text:style-name="T787">. naudotis kitomis įstatymų numatytomis teisėmis.</text:span></text:p>
      <text:p text:style-name="P788"><text:span text:style-name="T789">45</text:span><text:span text:style-name="T790">. Mokytojų pareigos:</text:span></text:p>
      <text:p text:style-name="P791"><text:span text:style-name="T792">45.1</text:span><text:span text:style-name="T793">. užtikrinti ugdomų vaikų, mokinių saugumą, geros kokybės ugdymą;</text:span></text:p>
      <text:p text:style-name="P794"><text:span text:style-name="T795">45.2</text:span><text:span text:style-name="T796">. ugdyti tvirtas vaikų, mokinių dorovės, pilietines, tautines bei patriotines nuostatas, laiduoti jų asmenybės galių plėtotę;</text:span></text:p>
      <text:p text:style-name="P797"><text:span text:style-name="T798">45.3</text:span><text:span text:style-name="T799">. pasiruošti pamokoms, neformaliojo ugdymo užsiėmimams;</text:span></text:p>
      <text:p text:style-name="P800"><text:span text:style-name="T801">45.4</text:span><text:span text:style-name="T802">. padėti mokiniams tenkinti jų saviraiškos ir saviugdos poreikius, plėtoti kultūrinius interesus, daryti poveikį sociokultūrinei Gimnazijos aplinkai;</text:span></text:p>
      <text:p text:style-name="P803"><text:span text:style-name="T804">45.5</text:span><text:span text:style-name="T805">. laikytis teisės norminių aktų patvirtintų Mokytojo etikos normų ir Gimnazijos vidaus tvarką nustatančių dokumentų;</text:span></text:p>
      <text:p text:style-name="P806"><text:span text:style-name="T807">45.6</text:span><text:span text:style-name="T808">. tobulinti savo kvalifikaciją ir nustatyta tvarka atestuotis;</text:span></text:p>
      <text:p text:style-name="P809"><text:span text:style-name="T810">45.7</text:span><text:span text:style-name="T811">. suteikti pagalbą mokiniams, turintiems ugdymosi, mokymosi sunkumų ir specialiųjų ugdymosi poreikių;</text:span></text:p>
      <text:p text:style-name="P812"><text:span text:style-name="T813">45.8</text:span><text:span text:style-name="T814">. nešališkai vertinti mokinių mokymosi pasiekimus;</text:span></text:p>
      <text:p text:style-name="P815"><text:span text:style-name="T816">45.9</text:span><text:span text:style-name="T817">. nuolat informuoti tėvus (globėjus, rūpintojus) apie jų vaikų ugdymosi poreikius ir pasiekimus;</text:span></text:p>
      <text:p text:style-name="P818"><text:span text:style-name="T819">45.10</text:span><text:span text:style-name="T820">. bendradarbiauti su Gimnazijos vadovais, kitais mokytojais, abipusiu susitarimu mokytis vieniems iš kitų;</text:span></text:p>
      <text:p text:style-name="P821"><text:span text:style-name="T822">45.11</text:span><text:span text:style-name="T823">. dalyvauti pasiekimų patikrinimų, egzaminų organizavimo, vykdymo ir vertinimo komisijose.<text:s/></text:span></text:p>
      <text:p text:style-name="P824"><text:span text:style-name="T825">46</text:span><text:span text:style-name="T826">. Klasės auklėtojų pareigos:</text:span></text:p>
      <text:p text:style-name="P827"><text:span text:style-name="T828">46.1</text:span><text:span text:style-name="T829">. rūpintis mokinių asmenybės ir socialiniu ugdymu bei branda;</text:span></text:p>
      <text:p text:style-name="P830"><text:span text:style-name="T831">46.2</text:span><text:span text:style-name="T832">. telkti klasėje dirbančius mokytojus ir kitus specialistus klasės ugdymui planuoti, derinti;</text:span></text:p>
      <text:p text:style-name="P833"><text:span text:style-name="T834">46.3</text:span><text:span text:style-name="T835">. pažinti mokinių polinkius, poreikius, interesus, siekti, kad jie dalyvautų svarstant ugdymo turinį, formas ir metodus;</text:span></text:p>
      <text:p text:style-name="P836"><text:span text:style-name="T837">46.4</text:span><text:span text:style-name="T838">. domėtis ir rūpintis mokinių sveikata, jų sauga, padėti jiems reguliuoti darbo ir poilsio režimą, puoselėti sveiką gyvenseną;</text:span></text:p>
      <text:p text:style-name="P839"><text:span text:style-name="T840">46.5</text:span><text:span text:style-name="T841">. padėti mokiniams formuoti vertybines nuostatas, ugdyti jų pilietiškumą, gebėjimą vadovautis demokratiniais bendravimo principais;</text:span></text:p>
      <text:p text:style-name="P842"><text:span text:style-name="T843">46.6</text:span><text:span text:style-name="T844">. bendrauti su kiekvienu mokiniu ir jo šeima, informuoti tėvus apie mokymąsi ir elgesį, neatidėliojant išsiaiškinti Gimnazijos nelankymo priežasties;</text:span></text:p>
      <text:p text:style-name="P845"><text:span text:style-name="T846">46.7</text:span><text:span text:style-name="T847">. suteikti vaikui reikalingą pagalbą, pastebėjus, kad prieš jį taikomas smurtas, prievarta, seksualinis ar kitoks išnaudojimas, ir apie tai informuoti Gimnazijos vadovą, socialinį pedagogą bei Vaiko teisių apsaugos tarnybą;</text:span></text:p>
      <text:p text:style-name="P848"><text:span text:style-name="T849">46.8</text:span><text:span text:style-name="T850">. padėti mokiniams spręsti iškylančias psichologines, bendravimo, mokymosi ir kitas problemas;</text:span></text:p>
      <text:p text:style-name="P851"><text:span text:style-name="T852">46.9</text:span><text:span text:style-name="T853">. padėti mokiniams pasirinkti tolesnę mokymosi ar veikos sritį;</text:span></text:p>
      <text:p text:style-name="P854"><text:span text:style-name="T855">46.10</text:span><text:span text:style-name="T856">. organizuoti mokinių ir tėvų švietimą apie tabako, alkoholio, narkotinių, psichotropinių ir kitų psichoaktyvių medžiagų žalą;</text:span></text:p>
      <text:p text:style-name="P857"><text:span text:style-name="T858">46.11</text:span><text:span text:style-name="T859">. imtis priemonių, kad laiku būtų suteikta pagalba mokiniui, prieš kurį buvo taikytas smurtas, prievarta, seksualinis ar kitoks išnaudojimas, ir apie tai informuoti suinteresuotas institucijas.</text:span></text:p>
      <text:p text:style-name="P860"><text:span text:style-name="T861">47</text:span><text:span text:style-name="T862">. Pavienių Gimnazijos bendruomenės narių (psichologo, specialiojo pedagogo, socialinio pedagogo, bibliotekininko, informacijos centro vedėjos, finansininko, aptarnaujančio personalo) teisės ir pareigos bei atsakomybė nurodyta pareigybių aprašymuose ir vadovaujasi Gimnazijos, profesinės veiklos nuostatais, pareiginiais aprašais, vidaus tvarką nustatančiais dokumentais.</text:span></text:p>
      <text:p text:style-name="P863"><text:span text:style-name="T864">48</text:span><text:span text:style-name="T865">. Gimnazijoje gali veikti mokinių, mokytojų, tėvų savivaldos institucijos.</text:span></text:p>
      <text:p text:style-name="P866"><text:span text:style-name="T867">49</text:span><text:span text:style-name="T868">. Gimnazijoje veikia Vaiko gerovės komisija, kurios veiklą reglamentuoja Lietuvos Respublikos vaiko minimalios ir vidutinės priežiūros įstatymas.</text:span></text:p>
      <text:p text:style-name="P869"><text:span text:style-name="T870">50</text:span><text:span text:style-name="T871">. Gimnazija bendradarbiauja su jos veikla susijusiais juridiniais ir fiziniais asmenimis (švietimo, sveikatos, kultūros, sporto, teisėsaugos, vaikų teisių apsaugos, mokslo, studijų institucijomis) ir kt.).</text:span></text:p>
      <text:p text:style-name="P872"><text:span text:style-name="T873">51</text:span><text:span text:style-name="T874">. Gimnazija dalyvauja programose ir projektuose, tarptautinėse organizacijose, organizuoja bendrus renginius su kitomis mokyklomis ir vietos bendruomene.</text:span></text:p>
      <text:p text:style-name="P875"><text:span text:style-name="T876">52</text:span><text:span text:style-name="T877">. Mokymosi aplinka Gimnazijoje bei mokinių mokymosi krūvis turi atitikti higienos normas ir teisės norminių aktų nustatytus mokinių saugos bei sveikatos reikalavimus, ir laiduoti švietimo programų vykdymą.</text:span></text:p>
      <text:p text:style-name="P878"><text:span text:style-name="T879">53</text:span><text:span text:style-name="T880">. Gimnazijoje materialioji aplinka kuriama vadovaujantis LR Švietimo ir mokslo ministro patvirtintais Švietimo aprūpinimo standartais</text:span></text:p>
      <text:p text:style-name="P881"><text:span text:style-name="T882">54</text:span><text:span text:style-name="T883">. Gimnazijos dokumentų saugojimą ir valdymą reglamentuoja Lietuvos Respublikos archyvų įstatymas, Dokumentų tvarkymo ir apskaitos taisyklės, Dokumentų rengimo taisyklės, Bendrojo lavinimo mokyklų pavyzdinė bylų nomenklatūra, patvirtinta LR Švietimo ir mokslo ministro įsakymu.</text:span></text:p>
      <text:p text:style-name="P884"><text:span text:style-name="T885">55</text:span><text:span text:style-name="T886">. Mokiniai, nevykdantys savo pareigų, atsako pagal Gimnazijos darbo tvarkos taisykles.</text:span></text:p>
      <text:p text:style-name="P887"><text:span text:style-name="T888">56</text:span><text:span text:style-name="T889">. Mokytojai ir tėvai (ar vaiko globėjai, rūpintojai), kurie neatlieka savo pareigų, fiziškai, psichiškai ir moraliai žaloja vaikus, atsako įstatymų nustatyta tvarka.</text:span></text:p>
      <text:p text:style-name="P890"><text:span text:style-name="T891">57</text:span><text:span text:style-name="T892">. Mokytojai atsako už mokinių sveikatą ir gyvybę pamokų, neformaliojo ugdymo, gimnazijos organizuotų renginių metu.<text:s/></text:span></text:p>
      <text:p text:style-name="P893"><text:span text:style-name="T894">58</text:span><text:span text:style-name="T895">. Gimnazijos direktorius atsako:</text:span></text:p>
      <text:p text:style-name="P896"><text:span text:style-name="T897">58.1</text:span><text:span text:style-name="T898">. už LR švietimo ir mokslo ministro įsakymų, Savivaldybės tarybos sprendimų, Savivaldybės mero potvarkių, Savivaldybės administracijos direktoriaus įsakymų, Švietimo skyriaus vedėjo raštų bei kitų norminių dokumentų vykdymą;</text:span></text:p>
      <text:p text:style-name="P899"><text:span text:style-name="T900">58.2</text:span><text:span text:style-name="T901">. už demokratinį Gimnazijos valdymą;</text:span></text:p>
      <text:p text:style-name="P902"><text:span text:style-name="T903">58.3</text:span><text:span text:style-name="T904">. užtikrina, kad su vaiku nebūtų vykdomi moksliniai bandymai ar kitokie eksperimentai, galintys pakenkti jo gyvybei, sveikatai, normaliai asmenybės brandai;</text:span></text:p>
      <text:p text:style-name="P905"><text:span text:style-name="T906">58.4</text:span><text:span text:style-name="T907">. už visą Gimnazijos veiklą ir rezultatus.</text:span></text:p>
      <text:p text:style-name="P908"><text:span text:style-name="T909">59</text:span><text:span text:style-name="T910">. Gimnazijos vadovams ir kitiems dirbantiems, pažeidusiems darbo drausmę, Lietuvos Respublikos įstatymų nustatyta tvarka gali būti skiriamos drausminės nuobaudos.</text:span></text:p>
      <text:p text:style-name="P911"><text:span text:style-name="T912">60</text:span><text:span text:style-name="T913">. Gimnazijos direktorius ir finansininkas, kaip biudžeto asignavimų valdytojai, įstatymų nustatyta tvarka atsako už:</text:span></text:p>
      <text:p text:style-name="P914"><text:span text:style-name="T915">60.1</text:span><text:span text:style-name="T916">. programų vykdymą, teisingą išlaidų sąmatų sudarymą ir vykdymą, neviršijant patvirtintų asignavimų sumų, už paskirtų asignavimų efektyvų naudojimą;</text:span></text:p>
      <text:p text:style-name="P917"><text:span text:style-name="T918">60.2</text:span><text:span text:style-name="T919">. teisingą buhalterinę apskaitą ir finansinių bei statistinių ataskaitų teisingumą ir jų bei apskaitos duomenų atitikimą.</text:span></text:p>
      <text:p text:style-name="P920"><text:span text:style-name="T921">V</text:span><text:span text:style-name="T922">.<text:s/></text:span><text:span text:style-name="T923">GIMNAZIJOS SAVIVALDA</text:span></text:p>
      <text:p text:style-name="P924"/>
      <text:p text:style-name="P925"><text:span text:style-name="T926">61</text:span><text:span text:style-name="T927">.<text:s/></text:span><text:span text:style-name="T928">Gimnazijos taryba (toliau – Taryba) yra aukščiausia Gimnazijos savivaldos institucija. Taryba telkia Gimnazijos mokinių, mokytojų, tėvų (rūpintojų) bendruomenę, vietos bendruomenę demokratiniam Gimnazijos valdymui, padeda spręsti Gimnazijai aktualius klausimus, atstovauti direktoriui teisėtiems Gimnazijos interesams</text:span><text:span text:style-name="T929">.</text:span></text:p>
      <text:p text:style-name="P930"><text:span text:style-name="T931">62</text:span><text:span text:style-name="T932">. Taryba sudaroma iš Gimnazijoje nedirbančių mokinių tėvų (rūpintojų), mokytojų, mokinių.<text:s/></text:span></text:p>
      <text:p text:style-name="P933"><text:span text:style-name="T934">63</text:span><text:span text:style-name="T935">. Į Tarybą tėvus (rūpintojus) deleguoja klasių tėvų (rūpintojų) komitetų pirmininkų susirinkimas, mokytojus – mokytojų taryba, mokinius – mokinių parlamentas slaptu balsavimu. Vieną mokinį į mokyklos tarybą deleguoja suaugusiųjų klasių seniūnai. Gimnazijos taryboje mokiniai, tėvai ir mokytojai atstovauja lygiomis dalimis (po 5 asmenis). Gimnazijos taryba renkama dvejiems metams. Gimnazijos tarybos pirmininką renka tarybos nariai atviru balsavimu.</text:span></text:p>
      <text:p text:style-name="P936"><text:span text:style-name="T937">64</text:span><text:span text:style-name="T938">. Gimnazijos direktorius negali būti Gimnazijos tarybos pirmininku.</text:span></text:p>
      <text:p text:style-name="P939"><text:span text:style-name="T940">65</text:span><text:span text:style-name="T941">. Gimnazijos tarybos posėdžiai šaukiami ne rečiau kaip kartą per tris mėnesius. Posėdis yra teisėtas, jei jame dalyvauja 2/3 visų narių.</text:span></text:p>
      <text:p text:style-name="P942"><text:span text:style-name="T943">66</text:span><text:span text:style-name="T944">. Nutarimai priimami dalyvaujančių balsų dauguma.</text:span></text:p>
      <text:p text:style-name="P945"><text:span text:style-name="T946">67</text:span><text:span text:style-name="T947">. Savivaldybės taryba, švietimo priežiūrą vykdančios institucijos nustatę, kad tarybos priimti sprendimai prieštarauja įstatymams ir kitiems Gimnazijos veiklą reglamentuojantiems teisės aktams, siūlo Gimnazijos tarybai juos svarstyti iš naujo. Gimnazijos tarybai atsisakius, ginčas sprendžiamas įstatymų nustatyta tvarka.</text:span></text:p>
      <text:p text:style-name="P948"><text:span text:style-name="T949">68</text:span><text:span text:style-name="T950">. Gimnazijos taryba už veiklą atsiskaito ją rinkusiems Gimnazijos bendruomenės bei vietos bendruomenės nariams vieną kartą per metus.</text:span></text:p>
      <text:p text:style-name="P951"><text:span text:style-name="T952">69</text:span><text:span text:style-name="T953">. Į Gimnazijos tarybos posėdžius gali būti kviečiami Gimnazijos bendruomenės nariai ir gimnazijos rėmėjai.</text:span></text:p>
      <text:p text:style-name="P954"><text:span text:style-name="T955">70</text:span><text:span text:style-name="T956">. Gimnazijos tarybos nuostatus tvirtina Gimnazijos direktorius.</text:span></text:p>
      <text:p text:style-name="P957"><text:span text:style-name="T958">71</text:span><text:span text:style-name="T959">. Gimnazijos taryba:</text:span></text:p>
      <text:p text:style-name="P960"><text:span text:style-name="T961">71.1</text:span><text:span text:style-name="T962">. teikia siūlymų dėl Gimnazijos strateginių tikslų, uždavinių ir jų įgyvendinimo priemonių;</text:span></text:p>
      <text:p text:style-name="P963"><text:span text:style-name="T964">71.2</text:span><text:span text:style-name="T965">. aprobuoja Gimnazijos strateginį planą, Gimnazijos metinę veiklos programą, Gimnazijos darbo tvarkos taisykles, kitus Gimnazijos veiklą reglamentuojančius dokumentus, teikiamus Gimnazijos direktoriaus;</text:span></text:p>
      <text:p text:style-name="P966"><text:span text:style-name="T967">71.3</text:span><text:span text:style-name="T968">. teikia siūlymų Gimnazijos direktoriui dėl Gimnazijos nuostatų pakeitimo ar papildymo, Gimnazijos vidaus struktūros tobulinimo;</text:span></text:p>
      <text:p text:style-name="P969"><text:span text:style-name="T970">71.4</text:span><text:span text:style-name="T971">. svarsto Gimnazijos lėšų naudojimo klausimus;</text:span></text:p>
      <text:p text:style-name="P972"><text:span text:style-name="T973">71.5</text:span><text:span text:style-name="T974">. išklauso Gimnazijos metines veiklos ataskaitas ir teikia siūlymų Gimnazijos direktoriui dėl Gimnazijos veiklos tobulinimo;</text:span></text:p>
      <text:p text:style-name="P975"><text:span text:style-name="T976">71.6</text:span><text:span text:style-name="T977">. teikia siūlymų Gimnazijos savininko teises ir pareigas įgyvendinančiai institucijai dėl Gimnazijos materialinio aprūpinimo, veiklos tobulinimo;</text:span></text:p>
      <text:p text:style-name="P978"><text:span text:style-name="T979">71.7</text:span><text:span text:style-name="T980">. svarsto mokytojų metodinės tarybos, mokinių ir tėvų (rūpintojų) savivaldos institucijų ar Gimnazijos bendruomenės narių iniciatyvas ir teikia siūlymus Gimnazijos direktoriui;</text:span></text:p>
      <text:p text:style-name="P981"><text:span text:style-name="T982">71.8</text:span><text:span text:style-name="T983">. teikia siūlymų dėl Gimnazijos darbo tobulinimo, saugių mokinių ugdymo ir darbo sąlygų sudarymo, talkina formuojant Gimnazijos materialinius, finansinius ir intelektinius išteklius;</text:span></text:p>
      <text:p text:style-name="P984"><text:span text:style-name="T985">71.9</text:span><text:span text:style-name="T986">. svarsto Gimnazijos direktoriaus teikiamus klausimus.</text:span></text:p>
      <text:p text:style-name="P987"><text:span text:style-name="T988">72</text:span><text:span text:style-name="T989">. Tarybos nutarimai yra teisėti, jei jie neprieštarauja teisės aktams.</text:span></text:p>
      <text:p text:style-name="P990"><text:span text:style-name="T991">73</text:span><text:span text:style-name="T992">. Gimnazijos taryba už savo veiklą vieną kartą per metus atsiskaito Gimnazijos bendruomenei.</text:span></text:p>
      <text:p text:style-name="P993"><text:span text:style-name="T994">74</text:span><text:span text:style-name="T995">. Mokytojų taryba – nuolat veikianti Gimnazijos savivaldos institucija mokytojų profesiniams bei bendriesiems ugdymo klausimams spręsti. Ją sudaro gimnazijos vadovybė, visi gimnazijoje dirbantys mokytojai, sveikatos priežiūros darbuotojai, psichologas, socialinis<text:s/></text:span><text:soft-page-break/><text:span text:style-name="T996">darbuotojas, specialusis pedagogas, bibliotekininkai ir kiti tiesiogiai ugdymo procese dalyvaujantys darbuotojai. Į posėdžius gali būti kviečiami kitų savivaldybės institucijų atstovai.</text:span></text:p>
      <text:p text:style-name="P997"><text:span text:style-name="T998">75</text:span><text:span text:style-name="T999">. Gimnazijos mokytojų tarybą sudaro: pagrindinio ugdymo programos mokytojų tarybos sekcija, vidurinio ugdymo programos mokytojų tarybos sekcija ir suaugusiųjų vakarinių klasių mokytojų tarybos sekcija.</text:span></text:p>
      <text:p text:style-name="P1000"><text:span text:style-name="T1001">76</text:span><text:span text:style-name="T1002">. Sekcijos pirmininku yra direktoriaus pavaduotojas ugdymui, kuruojantis atitinkamos ugdymo programos mokytojų darbą.</text:span></text:p>
      <text:p text:style-name="P1003"><text:span text:style-name="T1004">77</text:span><text:span text:style-name="T1005">. Mokytojų sekcijų tarybų posėdžiai šaukiami prasidedant ir baigiantis mokslo metams, taip pat ne rečiau kaip vieną kartą per tris mėnesius. Prireikus gali būti sušauktas neeilinis mokytojų sekcijų tarybos posėdis.</text:span></text:p>
      <text:p text:style-name="P1006"><text:span text:style-name="T1007">78</text:span><text:span text:style-name="T1008">. Mokytojų tarybai vadovauja Gimnazijos direktorius.</text:span></text:p>
      <text:p text:style-name="P1009"><text:span text:style-name="T1010">79</text:span><text:span text:style-name="T1011">. Mokytojų tarybos posėdžiai šaukiami prasidedant ir baigiantis mokslo metams, taip pat ne rečiau kaip vieną kartą per tris mėnesius. Prireikus gali būti sušauktas neeilinis mokytojų tarybos posėdis.</text:span></text:p>
      <text:p text:style-name="P1012"><text:span text:style-name="T1013">80</text:span><text:span text:style-name="T1014">. Posėdžiai yra teisėti, jei juose dalyvauja ne mažiau kaip 2/3 tuo metu dirbančių tarybos narių. Nutarimai priimami dalyvaujančių balsų dauguma.</text:span></text:p>
      <text:p text:style-name="P1015"><text:span text:style-name="T1016">81</text:span><text:span text:style-name="T1017">. Mokytojų taryba:</text:span></text:p>
      <text:p text:style-name="P1018"><text:span text:style-name="T1019">81.1</text:span><text:span text:style-name="T1020">. aptaria praktinius švietimo reformos įgyvendinimo klausimus, svarsto mokinių ugdymo rezultatus, pedagoginės veiklos tobulinimo būdus;</text:span></text:p>
      <text:p text:style-name="P1021"><text:span text:style-name="T1022">81.2</text:span><text:span text:style-name="T1023">. diskutuoja dėl Gimnazijos veiklos programos, aptaria ugdymo planų, bendrųjų ugdymo programų įgyvendinimo ir bendrojo išsilavinimo standartų pasiekimo klausimus;</text:span></text:p>
      <text:p text:style-name="P1024"><text:span text:style-name="T1025">81.3</text:span><text:span text:style-name="T1026">. kartu su Gimnazijos socialiniais, specialiaisiais pedagogais, sveikatos priežiūros darbuotojais ir psichologais aptaria mokinių sveikatos, saugos darbe, mokymosi, poilsio ir mitybos klausimus.</text:span></text:p>
      <text:p text:style-name="P1027"><text:span text:style-name="T1028">82</text:span><text:span text:style-name="T1029">. Gimnazijoje steigiamos mokinių savivaldos institucijos: mokinių susirinkimas, Mokinių parlamentas, Seniūnų taryba.</text:span></text:p>
      <text:p text:style-name="P1030"><text:span text:style-name="T1031">83</text:span><text:span text:style-name="T1032">. Mokinių susirinkimas organizuojamas ne rečiau kaip kartą per mokslo metus. Jame dalyvauja klasių susirinkimuose išrinkti delegatai.</text:span></text:p>
      <text:p text:style-name="P1033"><text:span text:style-name="T1034">84</text:span><text:span text:style-name="T1035">. Mokinių susirinkimas:</text:span></text:p>
      <text:p text:style-name="P1036"><text:span text:style-name="T1037">84.1</text:span><text:span text:style-name="T1038">. formuoja mokinių savivaldos institucijas;</text:span></text:p>
      <text:p text:style-name="P1039"><text:span text:style-name="T1040">84.2</text:span><text:span text:style-name="T1041">. slaptu balsavimu renka mokinius į Gimnazijos tarybą ir Mokinių parlamentą ar kitas savivaldos institucijas;</text:span></text:p>
      <text:p text:style-name="P1042"><text:span text:style-name="T1043">84.3</text:span><text:span text:style-name="T1044">. svarsto Gimnazijos veiklą reglamentuojančių dokumentų, mokymo planų, programų projektus ir teikia siūlymus dėl jų įgyvendinimo;</text:span></text:p>
      <text:p text:style-name="P1045"><text:span text:style-name="T1046">84.4</text:span><text:span text:style-name="T1047">. rengia siūlymus ugdymo procesui tobulinti;</text:span></text:p>
      <text:p text:style-name="P1048"><text:span text:style-name="T1049">84.5</text:span><text:span text:style-name="T1050">. išklauso mokinių savivaldos institucijų ataskaitas ir vertina jų veiklą.</text:span></text:p>
      <text:p text:style-name="P1051"><text:span text:style-name="T1052">85</text:span><text:span text:style-name="T1053">. Mokinių parlamentas – nuolat veikianti mokinių savivaldos institucija.</text:span></text:p>
      <text:p text:style-name="P1054"><text:span text:style-name="T1055">86</text:span><text:span text:style-name="T1056">. Mokinių parlamentas:</text:span></text:p>
      <text:p text:style-name="P1057"><text:span text:style-name="T1058">86.1</text:span><text:span text:style-name="T1059">. svarsto ir, suderinusi su Gimnazijos vadovybe, tvirtina svarbiausių mokinių renginių planus;</text:span></text:p>
      <text:p text:style-name="P1060"><text:span text:style-name="T1061">86.2</text:span><text:span text:style-name="T1062">. koordinuoja visų mokinių neformalųjį ugdymą ir laisvalaikį;</text:span></text:p>
      <text:p text:style-name="P1063"><text:span text:style-name="T1064">86.3</text:span><text:span text:style-name="T1065">. rūpinasi drausmės ir tvarkos palaikymu gimnazijoje;</text:span></text:p>
      <text:p text:style-name="P1066"><text:span text:style-name="T1067">86.4</text:span><text:span text:style-name="T1068">. inicijuoja Gimnazijos laikraščio leidybą, interneto svetainės atnaujinimą ir informacijos teikimą, vietinio radijo laidas ir pan.;</text:span></text:p>
      <text:p text:style-name="P1069"><text:span text:style-name="T1070">86.5</text:span><text:span text:style-name="T1071">. priima sprendimus dėl neeilinio mokinių susirinkimo sušaukimo.</text:span></text:p>
      <text:p text:style-name="P1072"><text:span text:style-name="T1073">87</text:span><text:span text:style-name="T1074">. Seniūnų taryba – tai demokratiškai išrinkti Gimnazijos I–IV klasių seniūnai – aktyviausi mokiniai. Seniūnai renkami klasėse pagal tipinius seniūnų rinkimo nuostatus.</text:span></text:p>
      <text:p text:style-name="P1075"><text:span text:style-name="T1076">88</text:span><text:span text:style-name="T1077">. Seniūnų taryba:</text:span></text:p>
      <text:p text:style-name="P1078"><text:span text:style-name="T1079">88.1</text:span><text:span text:style-name="T1080">. renkasi kas antrą savaitę, esant reikalui, dažniau;</text:span></text:p>
      <text:p text:style-name="P1081"><text:span text:style-name="T1082">88.2</text:span><text:span text:style-name="T1083">. aptaria pažangumo ir lankomumo rezultatus;</text:span></text:p>
      <text:p text:style-name="P1084"><text:span text:style-name="T1085">88.3</text:span><text:span text:style-name="T1086">. organizuoja mokinių apklausą dėl neformaliojo ugdymo, pasirenkamųjų dalykų, renginių mokykloje, remdamiesi pageidavimais, neformaliojo ugdymo renginių planą ir padeda jį įgyvendinti;</text:span></text:p>
      <text:p text:style-name="P1087"><text:span text:style-name="T1088">88.4</text:span><text:span text:style-name="T1089">. organizuoja gerumo ir vilties (labdaros) akcijas;</text:span></text:p>
      <text:p text:style-name="P1090"><text:span text:style-name="T1091">88.5</text:span><text:span text:style-name="T1092">. į neformaliąją veiklą įtraukia mokinius, mokytojus ir tėvus;</text:span></text:p>
      <text:p text:style-name="P1093"><text:span text:style-name="T1094">88.6</text:span><text:span text:style-name="T1095">. rūpinasi „Sveikos mokyklos“ renginiais, organizuoja sveikatingumo dienas, sporto varžybas;</text:span></text:p>
      <text:p text:style-name="P1096"><text:span text:style-name="T1097">88.7</text:span><text:span text:style-name="T1098">. organizuoja sveikatingumo dienas, sporto varžybas, mokinių budėjimą Gimnazijoje, rūpinasi mokinių saugumu.</text:span></text:p>
      <text:p text:style-name="P1099"><text:span text:style-name="T1100">89</text:span><text:span text:style-name="T1101">. Gimnazijoje veikia Metodinė taryba. Ją sudaro dalykų metodinių grupių pirmininkai ir metodinių grupių deleguoti, ne žemesnę kaip vyr. mokytojo kvalifikacinę kategoriją turintys pedagogai bei direktoriaus pavaduotojas, atsakingas už metodinę veiklą.</text:span></text:p>
      <text:p text:style-name="P1102"><text:span text:style-name="T1103">90</text:span><text:span text:style-name="T1104">. Metodinės tarybos pirmininką renka metodinės tarybos nariai.</text:span></text:p>
      <text:p text:style-name="P1105"><text:span text:style-name="T1106">91</text:span><text:span text:style-name="T1107">. Metodinės tarybos posėdis yra teisėtas, kai jame dalyvauja 2/3 metodinės tarybos narių.</text:span></text:p>
      <text:p text:style-name="P1108"><text:span text:style-name="T1109">92</text:span><text:span text:style-name="T1110">. Metodinė taryba:</text:span></text:p>
      <text:p text:style-name="P1111"><text:span text:style-name="T1112">92.1</text:span><text:span text:style-name="T1113">. padeda Gimnazijos administracijai prižiūrėti bendrųjų programų, gimnazijos veiklą reglamentuojančių dokumentų vykdymą;</text:span></text:p>
      <text:p text:style-name="P1114"><text:span text:style-name="T1115">92.2</text:span><text:span text:style-name="T1116">. padeda vertinti ugdymo rezultatus, analizuoja ugdymo (-si) proceso efektyvumą;</text:span></text:p>
      <text:p text:style-name="P1117"><text:span text:style-name="T1118">92.3</text:span><text:span text:style-name="T1119">. svarsto ir analizuoja teorines problemas, gerąją patirtį, praktiką ir veiklos būdų kaitą;</text:span></text:p>
      <text:p text:style-name="P1120"><text:span text:style-name="T1121">92.4</text:span><text:span text:style-name="T1122">. apibendrina ir skleidžia gerąją patirtį;</text:span></text:p>
      <text:p text:style-name="P1123"><text:span text:style-name="T1124">92.5</text:span><text:span text:style-name="T1125">. teikia profesinę pagalbą pedagogams (aptaria ugdymo programas, vadovėlius, naujus ugdymo metodus bei forma ir kt.);</text:span></text:p>
      <text:p text:style-name="P1126"><text:span text:style-name="T1127">92.6</text:span><text:span text:style-name="T1128">. bendradarbiauja su draugijomis, fondais, bibliotekomis ir kt. organizacijomis, turinčiomis reikšmės pedagogų profesiniam tobulėjimui;</text:span></text:p>
      <text:p text:style-name="P1129"><text:span text:style-name="T1130">92.7</text:span><text:span text:style-name="T1131">. glaudžiai bendradarbiauja su kitomis įstaigos grandimis.</text:span></text:p>
      <text:p text:style-name="P1132"><text:span text:style-name="T1133">93</text:span><text:span text:style-name="T1134">. Gimnazijoje veikia klasių tėvų komitetai, kuriuos renka mokinių tėvai (globėjai, rūpintojai) balsų dauguma savo susirinkime. Klasių tėvų komitetai padeda klasių auklėtojams spręsti iškilusias organizacines problemas.</text:span></text:p>
      <text:p text:style-name="P1135"><text:span text:style-name="T1136">94</text:span><text:span text:style-name="T1137">. Gimnazijoje veikia tėvų komitetas, kurį sudaro klasių tėvų komitetų pirmininkai. Gimnazijos tėvų komitetas padeda administracijai spręsti ūkinius, finansinius bei organizacinius klausimus.</text:span></text:p>
      <text:p text:style-name="P1138"><text:span text:style-name="T1139">95</text:span><text:span text:style-name="T1140">. Gimnazijos savivaldos institucijos dirba vadovaudamosi metiniais darbo planais, šiais nuostatais.</text:span></text:p>
      <text:p text:style-name="P1141"/>
      <text:p text:style-name="P1142"><text:span text:style-name="T1143">VI</text:span><text:span text:style-name="T1144">.<text:s/></text:span><text:span text:style-name="T1145">DARBUOTOJŲ PRIĖMIMAS Į DARBĄ, JŲ DARBO APMOKĖJIMAS, TVARKA IR ATESTACIJA</text:span></text:p>
      <text:p text:style-name="P1146"/>
      <text:p text:style-name="P1147"><text:span text:style-name="T1148">96</text:span><text:span text:style-name="T1149">. Gimnazijos direktorių priima į darbą ir atleidžia Vilkaviškio savivaldybės taryba įstatymų nustatyta tvarka.</text:span></text:p>
      <text:p text:style-name="P1150"><text:span text:style-name="T1151">97</text:span><text:span text:style-name="T1152">. Gimnazijos direktoriaus pareiginė alga priklauso nuo etato struktūros, išsilavinimo, darbo stažo ir pareigybinės kategorijos, kitų Lietuvos Respublikos Vyriausybės nustatytų kriterijų.</text:span></text:p>
      <text:p text:style-name="P1153"><text:span text:style-name="T1154">98</text:span><text:span text:style-name="T1155">. Darbuotojai į darbą Gimnazijoje priimami ir atleidžiami iš jo Lietuvos Respublikos darbo kodekso ir kitų teisės aktų nustatyta tvarka.</text:span></text:p>
      <text:p text:style-name="P1156"><text:span text:style-name="T1157">99</text:span><text:span text:style-name="T1158">. Gimnazijos direktoriaus pavaduotojo ugdymui pareiginė alga priklauso nuo etato struktūros, išsilavinimo, darbo stažo ir pareigybinės kategorijos, kitų Lietuvos Respublikos Vyriausybės nustatytų kriterijų.</text:span></text:p>
      <text:p text:style-name="P1159"><text:span text:style-name="T1160">100</text:span><text:span text:style-name="T1161">. Mokytojo pareiginė alga priklauso nuo išsilavinimo, darbo stažo, kontaktinių valandų, kvalifikacinės kategorijos ir kitų Lietuvos Respublikos Vyriausybės nustatytų kriterijų.</text:span></text:p>
      <text:p text:style-name="P1162"><text:span text:style-name="T1163">101</text:span><text:span text:style-name="T1164">. Visiems kitiems Gimnazijos darbuotojams už darbą mokama Lietuvos Respublikos įstatymų ir kitų teisės aktų nustatyta tvarka.</text:span></text:p>
      <text:p text:style-name="P1165"><text:span text:style-name="T1166">102</text:span><text:span text:style-name="T1167">. Gimnazijos vadovai ir mokytojai atestuojasi Lietuvos Respublikos įstatymų ir Lietuvos Respublikos Vyriausybės nustatyta tvarka.</text:span></text:p>
      <text:p text:style-name="P1168"/>
      <text:p text:style-name="P1169"/>
      <text:p text:style-name="P1170"><text:span text:style-name="T1171">VII</text:span><text:span text:style-name="T1172">.<text:s/></text:span><text:span text:style-name="T1173">GIMNAZIJOS TURTAS, LĖŠOS, JŲ NAUDOJIMO TVARKA IR FINANSINĖS VEIKLOS KONTROLĖ IR GIMNAZIJOS VEIKLOS PRIEŽIŪRA</text:span></text:p>
      <text:p text:style-name="P1174"/>
      <text:p text:style-name="P1175"><text:span text:style-name="T1176">103</text:span><text:span text:style-name="T1177">. Gimnazija pasitikėjimo teise valdo, naudojasi ir įstatymų nustatyta tvarka disponuoja paskirta žeme, savivaldybės pastatais, finansiniais ištekliais, mokymo priemonėmis.</text:span></text:p>
      <text:p text:style-name="P1178"><text:span text:style-name="T1179">104</text:span><text:span text:style-name="T1180">. Gimnazija išlaikoma iš Savivaldybės biudžeto ir mokinio krepšelio lėšų. pagal asignavimų valdytojo patvirtintą sąmatą<text:s/></text:span></text:p>
      <text:p text:style-name="P1181"><text:span text:style-name="T1182">105</text:span><text:span text:style-name="T1183">. Gimnazija gali turėti nebiudžetinių lėšų. Jas sudaro patalpų nuoma, fizinių ar juridinių asmenų parama, pajamos, gautos už neformalųjį ugdymą, kursus, produkcijos gaminimą ir kt.</text:span></text:p>
      <text:p text:style-name="P1184"><text:span text:style-name="T1185">106</text:span><text:span text:style-name="T1186">. Nebiudžetinės lėšos – Lietuvos Respublikos Vyriausybės nustatyta tvarka.</text:span></text:p>
      <text:p text:style-name="P1187"><text:span text:style-name="T1188">107</text:span><text:span text:style-name="T1189">. Finansines operacijas vykdo Gimnazijos finansininkė.</text:span></text:p>
      <text:p text:style-name="P1190"><text:span text:style-name="T1191">108</text:span><text:span text:style-name="T1192">. Gimnazija gali turėti savo fondą, kurio sudarymo šaltiniai yra savanoriškų asmenų, organizacijų ir įmonių įnašai, pajamos ir paties fondo veiklos, užsienio valstybių organizacijų bei piliečių, taip pat tarptautinių organizacijų aukojamos lėšos ir materialinės vertybės. Fondo lėšos naudojamos Gimnazijos direktoriaus nustatyta tvarka.</text:span></text:p>
      <text:p text:style-name="P1193"><text:span text:style-name="T1194">109</text:span><text:span text:style-name="T1195">. Gimnazijos finansinės veiklos kontrolę vykdo Valstybės kontrolės įgaliotos institucijos, Savivaldybės tarybos įgaliotos institucijos.</text:span></text:p>
      <text:p text:style-name="P1196"/>
      <text:p text:style-name="P1197"><text:span text:style-name="T1198">VIII</text:span><text:span text:style-name="T1199">.<text:s/></text:span><text:span text:style-name="T1200">BAIGIAMOSIOS NUOSTATOS</text:span></text:p>
      <text:p text:style-name="P1201"/>
      <text:p text:style-name="P1202"><text:span text:style-name="T1203">110</text:span><text:span text:style-name="T1204">. Gimnazija turi interneto svetainę,<text:s/></text:span><text:span text:style-name="T1205">kurios adresas www.vilkaviskioausra.eu<text:s/></text:span><text:span text:style-name="T1206">.</text:span></text:p>
      <text:p text:style-name="P1207"><text:span text:style-name="T1208">111</text:span><text:span text:style-name="T1209">. Gimnazijos nuostatai keičiami ir papildomi, pasikeitus bendriesiems <text:s/>nuostatams arba Gimnazijos direktoriaus ar Gimnazijos tarybos iniciatyva. Naują nuostatų redakciją arba pataisas tvirtina Savivaldybės taryba.</text:span></text:p>
      <text:p text:style-name="P1210"><text:span text:style-name="T1211">112</text:span><text:span text:style-name="T1212">. Nuostatai, jų pakeitimai ir papildymai įforminami vadovaujantis Dokumentų rengimo ir įforminimo taisyklėmis, visi lapai sunumeruojami.</text:span></text:p>
      <text:p text:style-name="P1213"><text:span text:style-name="T1214">113</text:span><text:span text:style-name="T1215">. Gimnazija reorganizuojama, likviduojama ar pertvarkoma vadovaujantis įstatymų nustatyta tvarka.</text:span></text:p>
      <text:p text:style-name="P1216"><text:span text:style-name="T1217">114</text:span><text:span text:style-name="T1218">. Pranešimai apie Gimnazijos reorganizavimą, likvidavimą ar pertvarkymą skelbiami Vilkaviškio krašto laikraštyje „Santaka“, respublikiniame dienraštyje „Lietuvos žinios“.</text:span></text:p>
      <text:p text:style-name="P1219"><text:span text:style-name="T1220">_______________________________________</text:span></text:p>
      <text:p text:style-name="P1221"/>
      <text:p text:style-name="P1222"><text:span text:style-name="T1223">Gimnazijos direktorius</text:span><text:span text:style-name="T1224"><text:tab/>Aleksandras Ž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3-02T07:01:00Z</meta:creation-date>
    <dc:date>2021-03-02T07:01:00Z</dc:date>
    <meta:print-date>2014-07-10T08:55:00Z</meta:print-date>
    <meta:template xlink:href="Normal.dotm" xlink:type="simple"/>
    <meta:editing-cycles>2</meta:editing-cycles>
    <meta:editing-duration>PT0S</meta:editing-duration>
    <meta:document-statistic meta:page-count="15" meta:paragraph-count="467" meta:word-count="5748" meta:character-count="48106" meta:row-count="1338" meta:non-whitespace-character-count="42825"/>
  </office:meta>
</office:document-meta>
</file>