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KONFERENCIJOJE „EUROPOS SĄJUNGOS PLĖTRA Į RYTUS PRAĖJUS 30 METŲ PO BERLYNO SIENOS GRIŪTIES“</text:p>
      <text:p text:style-name="P21"/>
      <text:p text:style-name="P22"><text:span text:style-name="T23">2020</text:span><text:span text:style-name="T24"><text:s/>m.<text:s/></text:span><text:span text:style-name="T25">vasario</text:span><text:span text:style-name="T26"><text:s/></text:span><text:span text:style-name="T27">12</text:span><text:span text:style-name="T28"><text:s/>d. Nr. SV-S-</text:span><text:span text:style-name="T29">156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<text:s/>n u s p r e n d ž i a:</text:span></text:p>
        <text:p text:style-name="P36"><text:span text:style-name="T37">1</text:span><text:span text:style-name="T38">. Komandiruoti Lietuvos Respublikos Seimo narį<text:s/></text:span><text:span text:style-name="T39">Žygimantą Pavilionį 2020 m. vasario 17–19 dienomis dalyvauti</text:span><text:s/>konferencijoje „Europos Sąjungos plėtra į Rytus praėjus 30 metų po Berlyno sienos griūties“ Paryžiuje<text:s/><text:span text:style-name="T40">(Prancūzijos Respublika).</text:span></text:p>
        <text:p text:style-name="P41"><text:span text:style-name="T42">2</text:span><text:span text:style-name="T43">.</text:span><text:s/>Pavesti Lietuvos Respublikos Seimo kanceliarijai apmokėti kompleksinio kelionės draudimo, transporto užsienyje išlaidas ir išmokėti dienpinigius iš Seimo parlamentinei diplomatijai skirtų lėšų.</text:p>
        <text:p text:style-name="P44"/>
        <text:p text:style-name="P45"/>
        <text:p text:style-name="P46"/>
        <text:p text:style-name="P47"><text:span text:style-name="T48">Seimo Pirmininkas</text:span><text:span text:style-name="T49"><text:tab/></text:span><text:span text:style-name="T5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2-13T20:41:00Z</meta:creation-date>
    <dc:date>2020-02-13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769" meta:row-count="21" meta:non-whitespace-character-count="677"/>
  </office:meta>
</office:document-meta>
</file>