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5in"/>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104in"/>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language-asian="lt" style:country-asian="LT"/>
    </style:style>
    <style:style style:name="P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fo:text-indent="0.0416in"/>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2958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fo:letter-spacing="0.04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2958in"/>
    </style:style>
    <style:style style:name="TableColumn29" style:family="table-column">
      <style:table-column-properties style:column-width="0.3708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1409in" style:use-optimal-column-width="false"/>
    </style:style>
    <style:style style:name="Table28" style:family="table">
      <style:table-properties style:width="7.0395in" fo:margin-left="0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fo:background-color="#FFFFFF"/>
    </style:style>
    <style:style style:name="P38" style:parent-style-name="Normal" style:family="paragraph">
      <style:paragraph-properties fo:text-align="center"/>
      <style:text-properties fo:font-size="10pt" style:font-size-asian="10pt" fo:background-color="#FFFFFF"/>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fo:background-color="#FFFFFF"/>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fo:background-color="#FFFFFF"/>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fo:background-color="#FFFFFF"/>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0305in">
        <style:tab-stops/>
      </style:paragraph-properties>
      <style:text-properties fo:font-size="10pt" style:font-size-asian="10pt" fo:background-color="#FFFFFF"/>
    </style:style>
    <style:style style:name="P47" style:parent-style-name="Normal" style:family="paragraph">
      <style:paragraph-properties fo:text-align="center" fo:margin-left="0.0305in">
        <style:tab-stops/>
      </style:paragraph-properties>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weight-complex="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style:font-weight-complex="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weight-complex="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weight-complex="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weight-complex="bold" fo:font-size="10pt" style:font-size-asian="10pt"/>
    </style:style>
    <style:style style:name="P75" style:parent-style-name="Normal" style:family="paragraph">
      <style:paragraph-properties fo:text-align="justify"/>
      <style:text-properties style:font-weight-complex="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style:font-name-asian="Calibri" style:font-weight-complex="bold" fo:font-size="10pt" style:font-size-asian="10pt"/>
    </style:style>
    <style:style style:name="P79"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style>
    <style:style style:name="T92" style:parent-style-name="DefaultParagraphFont" style:family="text">
      <style:text-properties style:font-weight-complex="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font-weight-complex="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text-align="justify"/>
      <style:text-properties style:font-weight-complex="bold" fo:font-size="10pt" style:font-size-asian="10pt"/>
    </style:style>
    <style:style style:name="P105" style:parent-style-name="Normal" style:family="paragraph">
      <style:paragraph-properties fo:text-align="justify"/>
      <style:text-properties style:font-weight-complex="bold" fo:font-size="10pt" style:font-size-asian="10pt"/>
    </style:style>
    <style:style style:name="P106" style:parent-style-name="Normal" style:family="paragraph">
      <style:paragraph-properties fo:text-align="justify"/>
      <style:text-properties style:font-weight-complex="bold" fo:font-size="10pt" style:font-size-asian="10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weight-complex="bold" fo:font-size="10pt" style:font-size-asian="10pt"/>
    </style:style>
    <style:style style:name="P122" style:parent-style-name="Normal" style:family="paragraph">
      <style:paragraph-properties fo:text-align="justify"/>
      <style:text-properties style:font-weight-complex="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weight-complex="bold" fo:font-size="10pt" style:font-size-asian="10pt"/>
    </style:style>
    <style:style style:name="P130" style:parent-style-name="Normal" style:family="paragraph">
      <style:paragraph-properties fo:text-align="justify"/>
      <style:text-properties style:font-weight-complex="bold" fo:font-size="10pt" style:font-size-asian="10pt"/>
    </style:style>
    <style:style style:name="P131" style:parent-style-name="Normal" style:family="paragraph">
      <style:paragraph-properties fo:text-align="justify"/>
      <style:text-properties style:font-weight-complex="bold" fo:font-size="10pt" style:font-size-asian="10pt"/>
    </style:style>
    <style:style style:name="P132" style:parent-style-name="Normal" style:family="paragraph">
      <style:paragraph-properties fo:text-align="justify"/>
      <style:text-properties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FINANSAVIMO SKYRIMO PROJEKTAMS PAGAL KONCEPCIJĄ<text:s/></text:span><text:span text:style-name="T12">„KLIMATO KAITOS ŠVELNINIMAS IR TECHNOLOGIJŲ DIEGIMAS BESIVYSTANČIOSE ŠALYSE, PERDUODANT LIETUVOS PATIRTĮ“</text:span></text:p>
      <text:p text:style-name="P13"/>
      <text:p text:style-name="P14">2019 m. gegužės 6 d. Nr. D1-271</text:p>
      <text:p text:style-name="P15">Vilnius</text:p>
      <text:p text:style-name="P16"/>
      <text:p text:style-name="P17"><text:span text:style-name="T18">Vadovaudamasis<text:s/></text:span><text:span text:style-name="T19">Vystomojo bendradarbiavimo veiklos, finansuojamos iš Klimato kaitos specialiosios programos lėšų, įgyvendinimo tvarkos aprašo,<text:s/></text:span><text:span text:style-name="T20">patvirtinto Lietuvos Respublikos aplinkos ministro 2015 m. spalio 16 d. įsakymu Nr. D1-749 „Dėl<text:s/></text:span><text:span text:style-name="T21">Vystomojo bendradarbiavimo veiklos, finansuojamos iš Klimato kaitos specialiosios programos lėšų, įgyvendinimo tvarkos aprašo</text:span><text:span text:style-name="T22"><text:s/>patvirtinimo“, 18 punktu ir Vystomojo bendradarbiavimo ir humanitarinės pagalbos teikimo komisijos posėdžių protokolais (2019 m. kovo 20 d. Nr. D4-40, 2019 m. kovo 27 d. D4-46 ir 2019 m. balandžio 12 d. Nr. D4-58):</text:span></text:p>
      <text:p text:style-name="P23"><text:span text:style-name="T24">skiriu</text:span><text:span text:style-name="T25"><text:s/>finansavimą projektams pagal Vystomojo bendradarbiavimo ir humanitarinės pagalbos teikimo komisijos 2018 m. lapkričio 11 d. posėdžio protokolu Nr. D4-206 patvirtintą koncepciją<text:s/></text:span><text:span text:style-name="T26">„Klimato kaitos švelninimas ir technologijų diegimas besivystančiose šalyse, perduodant Lietuvos patirtį“:</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Paraiškos registracijos Nr.</text:p>
          </table:table-cell>
          <table:table-cell table:style-name="TableCell41">
            <text:p text:style-name="P42">Pareiškėjas</text:p>
          </table:table-cell>
          <table:table-cell table:style-name="TableCell43">
            <text:p text:style-name="P44">Projekto pavadinimas</text:p>
          </table:table-cell>
          <table:table-cell table:style-name="TableCell45">
            <text:p text:style-name="P46">Maksimali <text:s/>skiriama subsidijos<text:s/></text:p>
            <text:p text:style-name="P47">suma, Eur</text:p>
          </table:table-cell>
          <table:table-cell table:style-name="TableCell48">
            <text:p text:style-name="P49">Finansavimo skyrimo sąlygos</text:p>
          </table:table-cell>
        </table:table-row>
        <table:table-row table:style-name="TableRow50">
          <table:table-cell table:style-name="TableCell51">
            <text:p text:style-name="P52">1.</text:p>
          </table:table-cell>
          <table:table-cell table:style-name="TableCell53">
            <text:p text:style-name="P54">KKS-P-2 (2018/1.3.1./1)</text:p>
          </table:table-cell>
          <table:table-cell table:style-name="TableCell55">
            <text:p text:style-name="P56">UAB Solet Technics</text:p>
          </table:table-cell>
          <table:table-cell table:style-name="TableCell57">
            <text:p text:style-name="P58"><text:span text:style-name="T59">„Energetinės laisvės ir klimato kaitos problemų sprendimas Gruzijoje perduodant Lietuvos patirtį saulės energetikos srityje, bendradarbiaujant su vietos partneriais ir karo pabėgėlių stovyklos savanoriais“</text:span></text:p>
          </table:table-cell>
          <table:table-cell table:style-name="TableCell60">
            <text:p text:style-name="Normal"><text:span text:style-name="T61">137 604,01</text:span></text:p>
          </table:table-cell>
          <table:table-cell table:style-name="TableCell62">
            <text:p text:style-name="P63">1.<text:tab/>Iki projekto įgyvendinimo sutarties sudarymo Pareiškėjas privalo pateikti:</text:p>
            <text:p text:style-name="P64"><text:span text:style-name="T65">1.1. patikslintus dokumentus (susitarimą, sutartį ar pan.), pagrindžiančius bendradarbiavimo su projekto naudos gavėjais ir partneriais sąlygas<text:s/></text:span><text:span text:style-name="T66">lietuvių kalba</text:span><text:span text:style-name="T67">;</text:span></text:p>
            <text:p text:style-name="P68">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69"><text:span text:style-name="T70">1.3.<text:s/></text:span><text:span text:style-name="T71">tinkamai suplanuotą projekto veiklų įgyvendinimo grafiką;</text:span></text:p>
            <text:p text:style-name="P72"><text:span text:style-name="T73">1.4.<text:s/></text:span><text:span text:style-name="T74">patikslintą projekto sąmatą, išlaikant nuosavo įnašo proporciją – 17,06 proc. ir ne mažesnę kaip 127,8 kW bendrą saulės elektrinių galią;</text:span></text:p>
            <text:soft-page-break/>
            <text:p text:style-name="P75">1.5. patikslintą projekto sąmatą, kurioje būtų numatytos išorės audito paslaugų ir ataskaitos apie pasiektą faktinį metinį šiltnamio efektą sukeliančių dujų sumažinimą audito išlaidos;</text:p>
            <text:p text:style-name="P76"><text:span text:style-name="T77">1.6. suderintą su Aplinkos projektų valdymo agentūra projekto viešinimo veiklų planą.</text:span></text:p>
            <text:p text:style-name="P78"/>
            <text:p text:style-name="P79">2.<text:tab/><text:s/>Finansavimo sutartyje Pareiškėjas turi būti įpareigotas pateikti: pirkimų dokumentus ir pirkimo sutartis iki finansavimo sutartyje nustatyto termino.</text:p>
          </table:table-cell>
        </table:table-row>
        <text:soft-page-break/>
        <table:table-row table:style-name="TableRow80">
          <table:table-cell table:style-name="TableCell81">
            <text:p text:style-name="P82">2.</text:p>
          </table:table-cell>
          <table:table-cell table:style-name="TableCell83">
            <text:p text:style-name="P84">KKS-P-4</text:p>
            <text:p text:style-name="P85">(2018/1.3.1./1)</text:p>
          </table:table-cell>
          <table:table-cell table:style-name="TableCell86">
            <text:p text:style-name="P87">UAB „Saulės grąža“</text:p>
          </table:table-cell>
          <table:table-cell table:style-name="TableCell88">
            <text:p text:style-name="P89">„Lietuvos patirties ir žinių perdavimas Indijai diegiant saulės energetikos technologijas“</text:p>
          </table:table-cell>
          <table:table-cell table:style-name="TableCell90">
            <text:p text:style-name="P91"/>
            <text:p text:style-name="Normal"><text:span text:style-name="T92">239 476,40</text:span></text:p>
          </table:table-cell>
          <table:table-cell table:style-name="TableCell93">
            <text:p text:style-name="P94">1. Iki projekto įgyvendinimo sutarties sudarymo Pareiškėjas privalo pateikti:</text:p>
            <text:p text:style-name="P95"><text:span text:style-name="T96">1.1. patikslintus dokumentus (susitarimą, sutartį ar pan.), pagrindžiančius bendradarbiavimo su projekto naudos gavėjais ir partneriais sąlygas<text:s/></text:span><text:span text:style-name="T97">lietuvių kalba</text:span><text:span text:style-name="T98">;</text:span></text:p>
            <text:p text:style-name="P99">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100">1.3. tinkamai suplanuotą projekto veiklų įgyvendinimo grafiką;</text:p>
            <text:p text:style-name="P101"><text:span text:style-name="T102">1.4.</text:span><text:span text:style-name="T103"><text:s/>patikslintą projekto sąmatą, išlaikant nuosavo įnašo proporciją – 58,98 proc. ir ne mažesnę kaip 250 kW bendrą saulės elektrinių galią.</text:span></text:p>
            <text:p text:style-name="P104">1.5. suderintą su Aplinkos projektų valdymo agentūra projekto viešinimo veiklų planą.</text:p>
            <text:p text:style-name="P105"/>
            <text:p text:style-name="P106">2.Finansavimo sutartyje Pareiškėjas turi būti įpareigotas pateikti: pirkimų dokumentus ir pirkimo sutartis iki finansavimo sutartyje nustatyto termino.</text:p>
          </table:table-cell>
        </table:table-row>
        <table:table-row table:style-name="TableRow107">
          <table:table-cell table:style-name="TableCell108">
            <text:p text:style-name="P109">3.</text:p>
          </table:table-cell>
          <table:table-cell table:style-name="TableCell110">
            <text:p text:style-name="P111">KKS-P-5</text:p>
            <text:p text:style-name="P112">(2018/1.3.1./1)</text:p>
          </table:table-cell>
          <table:table-cell table:style-name="TableCell113">
            <text:p text:style-name="P114">UAB „Saulės aukštis“</text:p>
          </table:table-cell>
          <table:table-cell table:style-name="TableCell115">
            <text:p text:style-name="P116">„Saulės energijos potencialo panaudojimo Nepale skatinimas, perduodant Lietuvos patirtį“</text:p>
          </table:table-cell>
          <table:table-cell table:style-name="TableCell117">
            <text:p text:style-name="P118"><text:span text:style-name="T119">210 711,15</text:span></text:p>
          </table:table-cell>
          <table:table-cell table:style-name="TableCell120">
            <text:p text:style-name="P121">1. Iki projekto įgyvendinimo sutarties sudarymo Pareiškėjas privalo pateikti:</text:p>
            <text:p text:style-name="P122">1.1. patikslintus dokumentus (susitarimą, sutartį ar pan.), pagrindžiančius bendradarbiavimo su projekto naudos gavėjais ir partneriais sąlygas lietuvių kalba;</text:p>
            <text:p text:style-name="P123"><text:span text:style-name="T124">1.2.</text:span><text:span text:style-name="T125"><text:s/>informaciją apie saulės jėgainės įrengimo objekte sunaudojamą elektros energijos kiekį per metus ir planuojamą saulės jėgainės pagamintos elektros energijos dalį (procentais);</text:span></text:p>
            <text:p text:style-name="P126">1.3. tinkamai suplanuotą projekto<text:s/><text:soft-page-break/>veiklų įgyvendinimo grafiką;</text:p>
            <text:p text:style-name="P127"><text:span text:style-name="T128">1.4.</text:span><text:span text:style-name="T129"><text:s/>patikslintą projekto sąmatą, išlaikant nuosavo įnašo proporciją – 13,29 proc. ir ne mažesnę kaip 140 kW bendrą saulės elektrinių galią.</text:span></text:p>
            <text:p text:style-name="P130">1.5. suderintą su Aplinkos projektų valdymo agentūra projekto viešinimo veiklų planą.</text:p>
            <text:p text:style-name="P131"/>
            <text:p text:style-name="P132">2.Finansavimo sutartyje Pareiškėjas turi būti įpareigotas pateikti: pirkimų dokumentus ir pirkimo sutartis iki finansavimo sutartyje nustatyto termino.</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IŠ VISO:</text:p>
          </table:table-cell>
          <table:table-cell table:style-name="TableCell142">
            <text:p text:style-name="P143">587 791,56</text:p>
          </table:table-cell>
          <table:table-cell table:style-name="TableCell144">
            <text:p text:style-name="P145"/>
          </table:table-cell>
        </table:table-row>
      </table:table>
      <text:p text:style-name="P146"/>
      <text:p text:style-name="P147"/>
      <text:p text:style-name="P148"/>
      <text:p text:style-name="P149"/>
      <text:p text:style-name="P150"><text:span text:style-name="T151">Aplinkos ministras</text:span><text:span text:style-name="T152"><text:tab/></text:span><text:span text:style-name="T153"><text:tab/></text:span><text:span text:style-name="T154"><text:tab/></text:span><text:span text:style-name="T155"><text:tab/></text:span><text:span text:style-name="T156"><text:tab/><text:s text:c="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1T14:01:00Z</meta:creation-date>
    <dc:date>2020-04-01T14:01:00Z</dc:date>
    <meta:print-date>2019-04-30T05:35:00Z</meta:print-date>
    <meta:template xlink:href="Normal.dotm" xlink:type="simple"/>
    <meta:editing-cycles>2</meta:editing-cycles>
    <meta:editing-duration>PT0S</meta:editing-duration>
    <meta:document-statistic meta:page-count="3" meta:paragraph-count="23" meta:word-count="582" meta:character-count="4838" meta:row-count="122" meta:non-whitespace-character-count="4279"/>
  </office:meta>
</office:document-meta>
</file>