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text-position="super 62.5%"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text-position="super 62.5%"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text-position="super 62.5%"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text-position="super 62.5%"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style:tab-stops>
          <style:tab-stop style:type="left" style:position="4.725in"/>
        </style:tab-stops>
      </style:paragraph-properties>
      <style:text-properties style:language-asian="lt" style:country-asian="LT"/>
    </style:style>
    <style:style style:name="P32" style:parent-style-name="Normal" style:family="paragraph">
      <style:paragraph-properties fo:text-align="center">
        <style:tab-stops>
          <style:tab-stop style:type="left" style:position="4.725in"/>
        </style:tab-stops>
      </style:paragraph-properties>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ar" style:country-asian="SA"/>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ar" style:country-asian="SA"/>
    </style:style>
    <style:style style:name="P3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9" style:parent-style-name="Normal" style:family="paragraph">
      <style:paragraph-properties fo:text-align="justify" style:line-height-at-least="0.25in" fo:text-indent="0.5in">
        <style:tab-stops>
          <style:tab-stop style:type="left" style:position="4.3312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text-position="super 62.5%"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text-position="super 62.5%"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text-position="super 62.5%"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text-position="super 62.5%"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9" style:parent-style-name="Normal" style:family="paragraph">
      <style:paragraph-properties>
        <style:tab-stops>
          <style:tab-stop style:type="left" style:position="4.3312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SAUGIOS LAIVYBOS ĮSTATYMO PAKEITIMO ĮSTATYMO,<text:s/></text:span><text:span text:style-name="T17">LIETUVOS RESPUBLIKOS PREKYBINĖS LAIVYBOS ĮSTATYMO 2, 8, 32 IR 75 STRAIPSNIŲ PAKEITIMO IR ĮSTATYMO PAPILDYMO 89 STRAIPSNIU ĮSTATYMO, LIETUVOS RESPUBLIKOS KLAIPĖDOS VALSTYBINIO JŪRŲ UOSTO ĮSTATYMO 2, 8 IR 12</text:span><text:span text:style-name="T18">1</text:span><text:span text:style-name="T19"><text:s/>STRAIPSNIŲ PAKEITIMO<text:s/></text:span><text:span text:style-name="T20">IR ĮSTATYMO PAPILDYMO 31</text:span><text:span text:style-name="T21">1</text:span><text:span text:style-name="T22"><text:s/>STRAIPSNIU ĮSTATYMO IR LIETUVOS RESPUBLIKOS ŠVENTOSIOS VALSTYBINIO JŪRŲ UOSTO ĮSTATYMO 2, 4, 6, 10 IR 13 STRAIPSNIŲ PAKEITIMO ĮSTATYMO<text:s/></text:span><text:span text:style-name="T23">PROJEKTŲ ATŠAUKIMO IR LIETUVOS RESPUBLIKOS SAUGIOS LAIVYBOS ĮSTATYMO NR. VIII-1897 PAKEITIMO ĮSTATYMO,<text:s/></text:span><text:span text:style-name="T24">LIETUVOS RESPUBLIKOS PREKYBINĖS LAIVYBOS ĮSTATYMO NR. I-1513 <text:s/>2, 8, 32, 75 IR 84 STRAIPSNIŲ PAKEITIMO IR ĮSTATYMO PAPILDYMO 91 STRAIPSNIU ĮSTATYMO, LIETUVOS RESPUBLIKOS KLAIPĖDOS VALSTYBINIO JŪRŲ UOSTO ĮSTATYMO NR. I-1340 <text:s/>2, 8 IR 12</text:span><text:span text:style-name="T25">1</text:span><text:span text:style-name="T26"> STRAIPSNIŲ PAKEITIMO<text:s/></text:span><text:span text:style-name="T27">IR ĮSTATYMO PAPILDYMO 31</text:span><text:span text:style-name="T28">1</text:span><text:span text:style-name="T29"><text:s/>STRAIPSNIU ĮSTATYMO IR LIETUVOS RESPUBLIKOS ŠVENTOSIOS VALSTYBINIO JŪRŲ UOSTO ĮSTATYMO NR. X-910 <text:s/>2, 4, 6, 10 IR 13 STRAIPSNIŲ PAKEITIMO ĮSTATYMO<text:s/></text:span><text:span text:style-name="T30">PROJEKTŲ PATEIKIMO LIETUVOS RESPUBLIKOS SEIMUI</text:span></text:p>
      <text:p text:style-name="P31"/>
      <text:p text:style-name="P32"><text:span text:style-name="T33">2014 m. liepos 16 d.</text:span><text:span text:style-name="T34"><text:s/>Nr.<text:s/></text:span><text:span text:style-name="T35">686</text:span><text:span text:style-name="T36"><text:line-break/>Vilnius</text:span></text:p>
      <text:p text:style-name="P37"/>
      <text:p text:style-name="P38"/>
      <text:p text:style-name="P39"><text:span text:style-name="T40">Lietuvos Respublikos Vyriausybė</text:span><text:span text:style-name="T41"><text:s/>nutaria</text:span><text:span text:style-name="T42">:</text:span></text:p>
      <text:p text:style-name="P43"><text:span text:style-name="T44">1</text:span><text:span text:style-name="T45">. Vadovaujantis Lietuvos Respublikos Seimo statuto 140 straipsnio 1 dalimi, atšaukti šiuos Lietuvos Respublikos Seimui Lietuvos Respublikos Vyriausybės 2013 m. birželio 26 d. nutarimu Nr. 577 „</text:span><text:span text:style-name="T46">Dėl Lietuvos Respublikos saugios laivybos įstatymo pakeitimo įstatymo, Lietuvos Respublikos prekybinės laivybos įstatymo 2, 8, 32 ir 75 straipsnių pakeitimo ir Įstatymo papildymo 89 straipsniu įstatymo, Lietuvos Respublikos Klaipėdos valstybinio jūrų uosto įstatymo 2, 8 ir 12</text:span><text:span text:style-name="T47">1</text:span><text:span text:style-name="T48"><text:s/>straipsnių pakeitimo ir Įstatymo papildymo 31</text:span><text:span text:style-name="T49">1</text:span><text:span text:style-name="T50"><text:s/>straipsniu įstatymo ir Lietuvos Respublikos Šventosios valstybinio jūrų uosto įstatymo 2, 4, 6, 10 ir 13 straipsnių pakeitimo įstatymo projektų pateikimo Lietuvos Respublikos Seimui“</text:span><text:span text:style-name="T51"><text:s/>pateiktus įstatymų projektus:</text:span></text:p>
      <text:p text:style-name="P52"><text:span text:style-name="T53">1.1</text:span><text:span text:style-name="T54">. Lietuvos Respublikos saugios laivybos įstatymo pakeitimo įstatymo projektą Nr.</text:span><text:span text:style-name="T55"> </text:span><text:span text:style-name="T56">XIP-3151(2);</text:span></text:p>
      <text:p text:style-name="P57"><text:span text:style-name="T58">1.2</text:span><text:span text:style-name="T59">. Lietuvos Respublikos prekybinės laivybos įstatymo 2, 8, 32 ir 75 straipsnių pakeitimo ir Įstatymo papildymo 89 straipsniu įstatymo projektą Nr. XIIP-814;</text:span></text:p>
      <text:p text:style-name="P60"><text:span text:style-name="T61">1.3</text:span><text:span text:style-name="T62">. Lietuvos Respublikos Klaipėdos valstybinio jūrų uosto įstatymo 2, 8 ir 12</text:span><text:span text:style-name="T63">1</text:span><text:span text:style-name="T64"> </text:span><text:span text:style-name="T65">straipsnių pakeitimo<text:s/></text:span><text:span text:style-name="T66">ir Įstatymo papildymo 31</text:span><text:span text:style-name="T67">1</text:span><text:span text:style-name="T68"><text:s/>straipsniu</text:span><text:span text:style-name="T69"><text:s/>įstatymo projektą Nr. XIIP-815;</text:span></text:p>
      <text:p text:style-name="P70"><text:span text:style-name="T71">1.4</text:span><text:span text:style-name="T72">. Lietuvos Respublikos Šventosios valstybinio jūrų uosto įstatymo 2, 4, 6, 10 ir 13</text:span><text:span text:style-name="T73"> </text:span><text:span text:style-name="T74">straipsnių pakeitimo įstatymo projektą Nr. XIIP-816.</text:span></text:p>
      <text:p text:style-name="P75"><text:span text:style-name="T76">2</text:span><text:span text:style-name="T77">. Pritarti Lietuvos Respublikos saugios laivybos įstatymo Nr. VIII-1897 pakeitimo įstatymo, Lietuvos Respublikos prekybinės laivybos įstatymo Nr. I-1513 <text:s/>2, 8, 32, 75 ir 84 straipsnių pakeitimo ir Įstatymo papildymo 91 straipsniu įstatymo, Lietuvos Respublikos Klaipėdos valstybinio jūrų uosto įstatymo Nr. I-1340 <text:s/>2, 8 ir 12</text:span><text:span text:style-name="T78">1</text:span><text:span text:style-name="T79"><text:s/>straipsnių pakeitimo<text:s/></text:span><text:span text:style-name="T80">ir Įstatymo papildymo 31</text:span><text:span text:style-name="T81">1</text:span><text:span text:style-name="T82"><text:s/>straipsniu</text:span><text:span text:style-name="T83"><text:s/>įstatymo, Lietuvos Respublikos Šventosios valstybinio jūrų uosto įstatymo Nr. X-910 <text:s/>2, 4, 6, 10 ir 13 straipsnių pakeitimo įstatymo projektams ir pateikti juos Lietuvos Respublikos Seimui.</text:span></text:p>
      <text:p text:style-name="P84"><text:span text:style-name="T85">3</text:span><text:span text:style-name="T86">. Įgalioti susisiekimo ministrą Rimantą Sinkevičių, o jam negalint dalyvauti – susisiekimo viceministrą atstovauti Lietuvos Respublikos Vyriausybei, svarstant 2 punkte nurodytus įstatymų projektus Lietuvos Respublikos Seime.</text:span></text:p>
      <text:p text:style-name="P87"/>
      <text:p text:style-name="P88"/>
      <text:p text:style-name="P89"/>
      <text:p text:style-name="P90"><text:span text:style-name="T91">Ministras Pirmininkas</text:span><text:span text:style-name="T92"><text:tab/>Algirdas Butkevičius</text:span></text:p>
      <text:p text:style-name="P93"/>
      <text:p text:style-name="P94"/>
      <text:p text:style-name="P95"/>
      <text:p text:style-name="P96"><text:span text:style-name="T97">Susisiekimo ministr</text:span><text:span text:style-name="T98">as</text:span><text:span text:style-name="T99"><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2-11T14:45:00Z</meta:creation-date>
    <dc:date>2014-12-11T14:45:00Z</dc:date>
    <meta:print-date>2014-07-14T10:25:00Z</meta:print-date>
    <meta:template xlink:href="Normal" xlink:type="simple"/>
    <meta:editing-cycles>2</meta:editing-cycles>
    <meta:editing-duration>PT0S</meta:editing-duration>
    <meta:document-statistic meta:page-count="2" meta:paragraph-count="16" meta:word-count="446" meta:character-count="3375" meta:row-count="81" meta:non-whitespace-character-count="2945"/>
  </office:meta>
</office:document-meta>
</file>