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TableColumn2" style:family="table-column">
      <style:table-column-properties style:column-width="6.6576in"/>
    </style:style>
    <style:style style:name="TableColumn3" style:family="table-column">
      <style:table-column-properties style:column-width="0.1277in"/>
    </style:style>
    <style:style style:name="Table1" style:family="table" style:master-page-name="MP0">
      <style:table-properties style:width="6.7854in" fo:margin-left="0in" table:align="left"/>
    </style:style>
    <style:style style:name="TableRow4" style:family="table-row">
      <style:table-row-properties style:min-row-height="1.1048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Heading5" style:family="paragraph">
      <style:paragraph-properties fo:break-before="pag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style:language-asian="en" style:country-asian="US"/>
    </style:style>
    <style:style style:name="T9" style:parent-style-name="DefaultParagraphFont" style:family="text">
      <style:text-properties style:font-weight-complex="normal" fo:text-transform="none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Row14" style:family="table-row">
      <style:table-row-properties style:min-row-height="0.7263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min-row-height="0.1694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FF0000" fo:font-size="11pt" style:font-size-asian="11pt" style:font-size-complex="11pt" fo:language="lt" fo:country="LT"/>
    </style:style>
    <style:style style:name="TableRow20" style:family="table-row">
      <style:table-row-properties style:min-row-height="0.1888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Row23" style:family="table-row">
      <style:table-row-properties style:min-row-height="0.368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Header" style:family="paragraph">
      <style:paragraph-properties fo:text-align="center"/>
      <style:text-properties style:font-name="Times New Roman" fo:language="lt" fo:country="LT"/>
    </style:style>
    <style:style style:name="P26" style:parent-style-name="Header" style:family="paragraph">
      <style:paragraph-properties fo:text-align="center"/>
      <style:text-properties style:font-name="Times New Roman" fo:language="lt" fo:country="LT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fo:letter-spacing="0.0347in"/>
    </style:style>
    <style:style style:name="P2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31" style:parent-style-name="BodyTextIndent3" style:family="paragraph">
      <style:paragraph-properties fo:text-indent="0in"/>
      <style:text-properties style:font-name="Times New Roman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1458in"/>
        </style:tab-stops>
      </style:paragraph-properties>
      <style:text-properties fo:color="#FF0000"/>
    </style:style>
    <style:style style:name="P34" style:parent-style-name="Header" style:family="paragraph">
      <style:text-properties style:font-name="Times New Roman" fo:font-weight="bold" style:font-weight-asian="bold" style:font-weight-complex="bold" fo:color="#000000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<text:span text:style-name="T7"><draw:frame draw:style-name="a0" draw:name="Paveikslėlis 1" text:anchor-type="as-char" svg:x="0in" svg:y="0in" svg:width="0.64236in" svg:height="0.77361in" style:rel-width="scale" style:rel-height="scale"><draw:image xlink:href="media/image1.png" xlink:type="simple" xlink:show="embed" xlink:actuate="onLoad"/><svg:title/><svg:desc>isgyaz13</svg:desc></draw:frame></text:span></text:h>
            <text:p text:style-name="P8"/>
            <text:h text:style-name="Heading5" text:outline-level="5"><text:span text:style-name="T9">PAKRUOJO RAJONO SAVIVALDYBĖS TARYBA</text:span></text:h>
          </table:table-cell>
          <table:table-cell>
            <text:p text:style-name="Heading5"/>
          </table:table-cell>
        </table:table-row>
        <table:table-row table:style-name="TableRow10">
          <table:table-cell table:style-name="TableCell11">
            <text:p text:style-name="P12"/>
            <text:p text:style-name="P13">SPRENDIMAS</text:p>
          </table:table-cell>
          <table:table-cell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DĖL PAKRUOJO RAJONO SAVIVALDYBĖS TARYBOS 2019 M. BALANDŽIO 30 D. SPRENDIMO T-107 <text:s/>„DĖL<text:s/>KELIŲ PRIEŽIŪROS IR PLĖTROS PROGRAMOS LĖŠOMIS 2019 M. FINANSUOJAMŲ OBJEKTŲ SĄRAŠO PATVIRTINIMO“ PAKEITIMO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2019 m. birželio 27<text:s/>d. Nr. T-168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Pakruojis<text:s/></text:p>
            <text:p text:style-name="P26"/>
          </table:table-cell>
          <table:covered-table-cell/>
        </table:table-row>
      </table:table>
      <text:p text:style-name="P27">Vadovaudamasi Lietuvos Respublikos vietos savivaldos įstatymo<text:s/>16 straipsnio<text:s/>4 dalimi,<text:s/>18 straipsnio 1 dalimi,<text:s/>Pakruojo<text:s/>rajono savivaldybės<text:s/>tarybos<text:s/>2019<text:s/>m.<text:s/>balandžio 30<text:s/>d.<text:s/>sprendimu<text:s/>Nr.<text:s/>T-107<text:s/>„Dėl<text:s/>Kelių priežiūros ir plėtros programos lėšomis 2019<text:s/>m.<text:s/>finansuojamų objektų sąrašo<text:s/>patvirtinimo“,<text:s text:c="2"/>Pakruojo rajono savivaldybės taryba<text:s/><text:span text:style-name="T28">nusprendžia</text:span>:</text:p>
      <text:p text:style-name="P29">Patikslinti<text:s/>Pakruojo rajono savivaldybės tarybos 2019<text:s/>m.<text:s/>balandžio 30<text:s/>d. sprendimu Nr. T-107<text:s/>„Dėl Kelių priežiūros ir plėtros programos lėšomis 2019<text:s/>m. finansuojamų objektų sąrašo patvirtinimo“ patvirtintą Kelių priežiūros ir plėtros programos lėšomis 2019<text:s/>m. finansuojamų objektų sąrašą ir jį išdėstyti nauja redakcija (pridedama).</text:p>
      <text:p text:style-name="P30"><text:tab/>Šis sprendimas gali būti skundžiamas Lietuvos Respublikos administracinių bylų teisenos įstatymo nustatyta tvarka.</text:p>
      <text:p text:style-name="P31"/>
      <text:p text:style-name="P32">Savivaldybės meras<text:s text:c="10"/><text:tab/><text:s/><text:tab/><text:s text:c="19"/><text:tab/><text:tab/><text:tab/><text:s text:c="6"/>Saulius Margis<text:s/><text:tab/><text:tab/><text:s text:c="18"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Sąrašopastraipa1" style:display-name="Sąrašo pastraipa1" style:family="paragraph" style:parent-style-name="Normal">
      <style:paragraph-properties fo:text-align="justify" fo:margin-bottom="0.0833in" fo:line-height="150%"/>
      <style:text-properties style:font-name-asian="Calibri" style:language-asian="en" style:country-asian="US" fo:hyphenate="false"/>
    </style:style>
    <style:style style:name="DiagramaDiagramaCharCharDiagramaDiagramaCharChar" style:display-name="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9-07-11T22:26:00Z</meta:creation-date>
    <dc:date>2019-07-11T22:26:00Z</dc:date>
    <meta:print-date>2019-06-11T05:2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0" meta:character-count="1182" meta:row-count="24" meta:non-whitespace-character-count="1037"/>
  </office:meta>
</office:document-meta>
</file>