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1.95in"/>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fo:text-indent="0.043in"/>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5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043in"/>
      <style:text-properties style:font-size-complex="12pt" fo:language="en" fo:country="US" style:language-asian="lt" style:country-asian="LT"/>
    </style:style>
    <style:style style:name="P21" style:parent-style-name="Normal" style:family="paragraph">
      <style:paragraph-properties fo:text-indent="0.043in"/>
      <style:text-properties style:font-size-complex="12pt" fo:language="en" fo:country="U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13in"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43in"/>
      <style:text-properties style:font-size-complex="12pt" fo:language="en" fo:country="US" style:language-asian="lt" style:country-asian="LT"/>
    </style:style>
    <style:style style:name="P40" style:parent-style-name="Normal" style:family="paragraph">
      <style:paragraph-properties fo:text-indent="0.043in"/>
      <style:text-properties style:font-size-complex="12pt" fo:language="en" fo:country="US" style:language-asian="lt" style:country-asian="LT"/>
    </style:style>
    <style:style style:name="P41" style:parent-style-name="Normal" style:family="paragraph">
      <style:paragraph-properties fo:text-indent="0.043in"/>
      <style:text-properties style:font-size-complex="12pt" fo:language="en" fo:country="US"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indent="4.8583in"/>
      <style:text-properties style:font-size-complex="12pt" fo:language="en" fo:country="US" style:language-asian="lt" style:country-asian="LT"/>
    </style:style>
    <style:style style:name="P48" style:parent-style-name="Normal" style:family="paragraph">
      <style:paragraph-properties fo:text-indent="0.043in"/>
      <style:text-properties style:font-size-complex="12pt" fo:language="en" fo:country="US" style:language-asian="lt" style:country-asian="LT"/>
    </style:style>
    <style:style style:name="P49" style:parent-style-name="Normal" style:family="paragraph">
      <style:paragraph-properties fo:text-indent="0.043in"/>
      <style:text-properties style:font-size-complex="12pt" fo:language="en" fo:country="US" style:language-asian="lt" style:country-asian="LT"/>
    </style:style>
    <style:style style:name="P50" style:parent-style-name="Normal" style:family="paragraph">
      <style:paragraph-properties fo:text-align="center" fo:text-indent="0.043in"/>
      <style:text-properties style:font-size-complex="12pt" fo:language="en" fo:country="US"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text-properties style:font-size-complex="12pt" fo:language="en" fo:country="US"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1.6791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1.8513in"/>
      <style:text-properties style:font-size-complex="12pt" style:language-asian="lt" style:country-asian="LT"/>
    </style:style>
    <style:style style:name="P69" style:parent-style-name="Normal" style:family="paragraph">
      <style:paragraph-properties fo:margin-left="2.7in" fo:text-indent="1.04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in" fo:text-indent="1.0409in">
        <style:tab-stops/>
      </style:paragraph-properties>
      <style:text-properties fo:color="#000000" style:font-size-complex="12pt" style:language-asian="lt" style:country-asian="LT"/>
    </style:style>
    <style:style style:name="P72" style:parent-style-name="Normal" style:family="paragraph">
      <style:paragraph-properties fo:margin-left="2.7in" fo:text-indent="1.04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fo:text-indent="0.043in"/>
    </style:style>
    <style:style style:name="P76" style:parent-style-name="Normal" style:family="paragraph">
      <style:paragraph-properties fo:text-align="center"/>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center" fo:text-indent="0.043in"/>
    </style:style>
    <style:style style:name="P79" style:parent-style-name="Normal" style:family="paragraph">
      <style:paragraph-properties fo:text-align="center"/>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indent="0.043in"/>
      <style:text-properties style:font-size-complex="12pt" fo:language="en" fo:country="U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043in"/>
      <style:text-properties style:font-size-complex="12pt" fo:language="en" fo:country="US" style:language-asian="lt" style:country-asian="LT"/>
    </style:style>
    <style:style style:name="P101" style:parent-style-name="Normal" style:family="paragraph">
      <style:paragraph-properties fo:text-align="center" fo:text-indent="0.043in"/>
    </style:style>
    <style:style style:name="P102" style:parent-style-name="Normal" style:family="paragraph">
      <style:paragraph-properties fo:text-align="center" fo:margin-left="0.75in" fo:text-indent="-0.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center" fo:text-indent="0.043in"/>
      <style:text-properties style:font-size-complex="12pt" fo:language="en" fo:country="US"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43in"/>
      <style:text-properties style:font-size-complex="12pt" fo:language="en" fo:country="US" style:language-asian="lt" style:country-asian="LT"/>
    </style:style>
    <style:style style:name="P148" style:parent-style-name="Normal" style:family="paragraph">
      <style:paragraph-properties fo:text-align="justify" fo:text-indent="0.043in"/>
    </style:style>
    <style:style style:name="P149" style:parent-style-name="Normal" style:family="paragraph">
      <style:paragraph-properties fo:text-align="justify" fo:margin-left="0.75in" fo:text-indent="-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indent="0.043in"/>
      <style:text-properties style:font-size-complex="12pt" fo:language="en" fo:country="U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5in" fo:text-indent="0.043in">
        <style:tab-stops/>
      </style:paragraph-properties>
      <style:text-properties style:font-size-complex="12pt" fo:language="en" fo:country="US" style:language-asian="lt" style:country-asian="LT"/>
    </style:style>
    <style:style style:name="P284" style:parent-style-name="Normal" style:family="paragraph">
      <style:paragraph-properties fo:text-align="justify" fo:margin-left="0.375in" fo:text-indent="0.043in">
        <style:tab-stops/>
      </style:paragraph-properties>
    </style:style>
    <style:style style:name="P285" style:parent-style-name="Normal" style:family="paragraph">
      <style:paragraph-properties fo:text-align="center" fo:margin-left="0.75in" fo:text-indent="-0.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margin-left="0.375in" fo:text-indent="0.043in">
        <style:tab-stops/>
      </style:paragraph-properties>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margin-left="0.375in" fo:text-indent="0.043in">
        <style:tab-stops/>
      </style:paragraph-properties>
      <style:text-properties style:font-size-complex="12pt" style:language-asian="lt" style:country-asian="LT"/>
    </style:style>
    <style:style style:name="P436" style:parent-style-name="Normal" style:family="paragraph">
      <style:paragraph-properties fo:text-indent="0.043in"/>
      <style:text-properties style:font-size-complex="12pt" style:language-asian="lt" style:country-asian="LT"/>
    </style:style>
    <style:style style:name="P437" style:parent-style-name="Normal" style:family="paragraph">
      <style:paragraph-properties fo:text-align="justify" fo:text-indent="0.043in"/>
    </style:style>
    <style:style style:name="P438" style:parent-style-name="Normal" style:family="paragraph">
      <style:paragraph-properties fo:text-align="center" fo:margin-left="0.75in" fo:text-indent="-0.5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043in"/>
      <style:text-properties style:font-size-complex="12pt" fo:language="en" fo:country="U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444in" svg:height="0.7in" style:rel-width="scale" style:rel-height="scale"><draw:image xlink:href="media/image1.png" xlink:type="simple" xlink:show="embed" xlink:actuate="onLoad"/><svg:title/><svg:desc>NidosHerbas</svg:desc></draw:frame></text:span><text:span text:style-name="T7"><text:tab/></text:span></text:p>
      <text:p text:style-name="P8">NERINGOS SAVIVALDYBĖS TARYBA</text:p>
      <text:p text:style-name="P9"/>
      <text:p text:style-name="P10"/>
      <text:p text:style-name="P11"><text:span text:style-name="T12">SPRENDIMAS</text:span></text:p>
      <text:p text:style-name="P13"><text:span text:style-name="T14">DĖL NERINGOS SAVIVALDYBĖS SENIŪNAIČIŲ SUEIGOS NUOSTATŲ PATVIRTINIMO</text:span></text:p>
      <text:p text:style-name="P15"/>
      <text:p text:style-name="P16"><text:span text:style-name="T17">2017 m. balandžio 20 d. Nr. T1-75</text:span></text:p>
      <text:p text:style-name="P18"><text:span text:style-name="T19">Neringa</text:span></text:p>
      <text:p text:style-name="P20"/>
      <text:p text:style-name="P21"/>
      <text:p text:style-name="P22"><text:span text:style-name="T23">Vadovaudamasi Lietuvos Respublikos vietos savivaldos įstatymo 35 straipsnio 2 dalimi, 18 straipsnio 1 dalimi, Neringos savivaldybės taryba <text:s/></text:span><text:span text:style-name="T24">nu</text:span><text:span text:style-name="T25">sprendžia:</text:span></text:p>
      <text:p text:style-name="P26"><text:span text:style-name="T27">1</text:span><text:span text:style-name="T28">.    Patvirtinti Neringos savivaldybės seniūnaičių sueigos nuostatus (pridedama).</text:span></text:p>
      <text:p text:style-name="P29"><text:span text:style-name="T30">2</text:span><text:span text:style-name="T31">.    Pripaž</text:span><text:span text:style-name="T32">inti netekusiu galios Neringos savivaldybės tarybos 2011 m. rugsėjo 30 d. sprendimą Nr. T1-142 „Dėl Neringos savivaldybės seniūnaičių sueigos nuostatų patvirtinimo“.<text:s/></text:span></text:p>
      <text:p text:style-name="P33"><text:span text:style-name="T34">3</text:span><text:span text:style-name="T35">.    Skelbti šį sprendimą Teisės aktų registre.</text:span></text:p>
      <text:p text:style-name="P36"><text:span text:style-name="T37">Šis sprendimas gali būti skundžiamas</text:span><text:span text:style-name="T38"><text:s/>Lietuvos Respublikos administracinių bylų teisenos įstatymo nustatyta tvarka.</text:span></text:p>
      <text:p text:style-name="P39"/>
      <text:p text:style-name="P40"/>
      <text:p text:style-name="P41"/>
      <text:p text:style-name="P42">Savivaldybės meras             <text:s/><text:tab/><text:tab/><text:tab/><text:s text:c="21"/>Darius Jasaiti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PATVIRTINTA</text:p>
      <text:p text:style-name="P69"><text:span text:style-name="T70">Neringos savivaldybės tarybos<text:s/></text:span></text:p>
      <text:p text:style-name="P71">2017 m. balandžio 20 d.<text:s/></text:p>
      <text:p text:style-name="P72"><text:span text:style-name="T73">sprendimu</text:span><text:span text:style-name="T74"><text:s/>Nr. T1-75</text:span></text:p>
      <text:p text:style-name="P75"/>
      <text:p text:style-name="P76"><text:span text:style-name="T77">NERINGOS SAVIVALDYBĖS SENIŪNAIČIŲ SUEIG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eniūnaičiai aptarnaujamos teritorijos gyvenamųjų vietovių bendruomenėms rūpimus klausimus svarsto ir sprendimus priima seniūnaičių sueigoje (toliau</text:span><text:span text:style-name="T87"><text:s/>– Sueiga).</text:span></text:p>
      <text:p text:style-name="P88"><text:span text:style-name="T89">2</text:span><text:span text:style-name="T90">.   Šie nuostatai (toliau – Nuostatai) reglamentuoja Neringos savivaldybės seniūnaičių sueigos ir<text:s/></text:span><text:span text:style-name="T91">išplėstinės seniūnaičių sueigos kompetenciją</text:span><text:span text:style-name="T92">, sueigų organizavimo bei sprendimų priėmimo jose tvarką.</text:span></text:p>
      <text:p text:style-name="P93"><text:span text:style-name="T94">3</text:span><text:span text:style-name="T95">.   Seniūnaičių veikla grindžiama<text:s/></text:span><text:span text:style-name="T96">kolegialumo, demokratijos, teisėtumo ir viešumo principais.</text:span></text:p>
      <text:p text:style-name="P97"><text:span text:style-name="T98">4</text:span><text:span text:style-name="T99">.   Seniūnaičių sueiga savo darbe vadovaujasi Lietuvos Respublikos įstatymais, Vyriausybės nutarimais, šiais Nuostatais bei kitais teisės aktais.</text:span></text:p>
      <text:p text:style-name="P100"/>
      <text:p text:style-name="P101"/>
      <text:p text:style-name="P102"><text:span text:style-name="T103">II</text:span><text:span text:style-name="T104">.       <text:s/></text:span><text:span text:style-name="T105">SUEIGOS KOMPETENCIJA<text:s/></text:span></text:p>
      <text:p text:style-name="P106"/>
      <text:p text:style-name="P107"><text:span text:style-name="T108">5</text:span><text:span text:style-name="T109">.   Sueiga svarsto ir priima sprendimus:</text:span></text:p>
      <text:p text:style-name="P110"><text:span text:style-name="T111">5.1</text:span><text:span text:style-name="T112">. dėl veiklos programų;</text:span></text:p>
      <text:p text:style-name="P113"><text:span text:style-name="T114">5.2</text:span><text:span text:style-name="T115">.</text:span><text:span text:style-name="T116"><text:s/>dėl kitų aptarnaujamos teritorijos gyvenamųjų vietovių bendruomenėms rūpimų klausimų t. y. pilietiškumo ugdymo (dalyvavimo įvairiose apklausose, viešuose svarstymuose, akcijos</text:span><text:span text:style-name="T117">e, judėjimuose, kuriant saugią aplinką);</text:span></text:p>
      <text:p text:style-name="P118"><text:span text:style-name="T119">5.3</text:span><text:span text:style-name="T120">. dėl<text:s/></text:span><text:span text:style-name="T121">socialinių problemų (pagalbos socialiai pažeidžiamiems bendruomenės nariams,<text:s/></text:span><text:span text:style-name="T122">socialinių problemų turinčioms šeimoms, socialinėje atskirtyje esančių asmenų problemų sprendimo būdų, minėtų asmenų užimtumo</text:span><text:span text:style-name="T123"><text:s/>gerinimo galimybių</text:span><text:span text:style-name="T124">, neįgaliems bendruomenės nariams, vaikų ir jaunimo užimtumo,<text:s/></text:span><text:span text:style-name="T125">(ypatingai vaikų) laisvalaikio ir poilsio organizavimo,<text:s/></text:span><text:span text:style-name="T126">šviečiamųjų, socialinių akcijų bei iniciatyvų organizavimo, skatinančių bendruomenės, ypač jaunimo, sveiką gyvenseną);</text:span></text:p>
      <text:p text:style-name="P127"><text:span text:style-name="T128">5.4</text:span><text:span text:style-name="T129">. dėl<text:s/></text:span><text:span text:style-name="T130">kultūros ir sporto (vietos kultūros, laisvalaikio renginių rengimo, vietos sporto varžybų organizavimo, gyventojų švietimo bendruomenei aktualiomis temomis, kultūrinio paveldo išsaugojimo, vietos papročių, tradicijų ir etnokultūros, tradicinių</text:span><text:span text:style-name="T131"><text:s/>amatų puoselėjimo, bendruomenės tradicijų kūrimo);</text:span></text:p>
      <text:p text:style-name="P132"><text:span text:style-name="T133">5.5</text:span><text:span text:style-name="T134">.</text:span><text:span text:style-name="T135"><text:s/>dėl aplinkos apsaugos (gyvenamosios aplinkos ir gyvenamosios vietovės viešųjų erdvių aplinkos tvarkymo talkų rengimo, kapinių tvarkymo, gamtos išteklių apsaugos, naminių gyvulių ir gyvūnų laikymo</text:span><text:span text:style-name="T136">, viešųjų erdvių apželdinimo darbų organizavimo, vandens telkinių, paplūdimių, rekreacinių paskirties teritorijų tvarkymo organizavimo);</text:span></text:p>
      <text:p text:style-name="P137"><text:span text:style-name="T138">5.6</text:span><text:span text:style-name="T139">. dėl projektų, kuriuos teikia aptarnaujamoje teritorijoje esančios bendruomeninės organizacijos, įgyvendinimo t</text:span><text:span text:style-name="T140">ikslingumo.</text:span></text:p>
      <text:p text:style-name="P141"><text:span text:style-name="T142">5.7</text:span><text:span text:style-name="T143">. <text:s/>dėl viešųjų paslaugų teikimo seniūnaitijos gyventojams tvarkos ir kokybės;</text:span></text:p>
      <text:p text:style-name="P144"><text:span text:style-name="T145">5.8</text:span><text:span text:style-name="T146">.   kitais seniūnaitijos aptarnaujamos teritorijos gyventojams rūpimais klausimais.</text:span></text:p>
      <text:p text:style-name="P147"/>
      <text:p text:style-name="P148"/>
      <text:p text:style-name="P149"><text:span text:style-name="T150">III</text:span><text:span text:style-name="T151">.      <text:s/></text:span><text:span text:style-name="T152">SENIŪNAIČIŲ SUEIGOS DARBO ORGANIZAVIMAS<text:s/></text:span></text:p>
      <text:p text:style-name="P153"/>
      <text:p text:style-name="P154"><text:span text:style-name="T155">6</text:span><text:span text:style-name="T156">.  <text:s/></text:span><text:span text:style-name="T157">Seniūnaičiai į Sueigą renkasi savo iniciatyva. Seniūnaičiai į Sueigą gali kviesti savivaldybės institucijų atstovus, bendruomeninių organizacijų vadovus ir gyventojus. Apie organizuojamą Sueigą, planuojamus svarstyti klausimus Sueigos iniciatorius į su</text:span><text:span text:style-name="T158">eigos posėdį kviečiamus seniūnaičius informuoja telefonu arba elektroniniu paštu.</text:span></text:p>
      <text:p text:style-name="P159"><text:span text:style-name="T160">7</text:span><text:span text:style-name="T161">.  <text:s/></text:span><text:span text:style-name="T162">Sueigos data, laikas ir vieta, preliminarus Sueigos darbotvarkės projektas ne vėliau kaip prieš 5 darbo dienas iki Sueigos paskelbiamas<text:s/></text:span><text:span text:style-name="T163">savivaldybės viešojo informav</text:span><text:span text:style-name="T164">imo priemonėse (interneto svetainėje<text:s/></text:span><text:span text:style-name="T165">www.neringa.lt</text:span><text:span text:style-name="T166">, <text:s/></text:span><text:span text:style-name="T167">spaudoje ir kt.)</text:span><text:span text:style-name="T168">.</text:span></text:p>
      <text:p text:style-name="P169"><text:span text:style-name="T170">8</text:span><text:span text:style-name="T171">.  <text:s/></text:span><text:span text:style-name="T172">Susidarius nenumatytoms aplinkybėms, Sueiga gali būti sukviesta ir nesilaikant Nuostatų 7 punkte numatytų laiko reikalavimų.</text:span></text:p>
      <text:p text:style-name="P173"><text:span text:style-name="T174">9</text:span><text:span text:style-name="T175">.  <text:s/></text:span><text:span text:style-name="T176">Sueigai svarstyti klausimus gali pasiūlyt</text:span><text:span text:style-name="T177">i seniūnaičiai, teritorijoje registruotos nevyriausybinės bei kitos organizacijos, seniūnaitijos gyventojai.<text:s/></text:span></text:p>
      <text:p text:style-name="P178"><text:span text:style-name="T179">10</text:span><text:span text:style-name="T180">.<text:s/></text:span><text:span text:style-name="T181">Sueigoje negalintys dalyvauti seniūnaičiai raštu gali pasiūlyti klausimus svarstyti Sueigoje ir visais svarstomais klausimais raštu pateik</text:span><text:span text:style-name="T182">ti savo nuomonę, kuri turi būti paskelbta Sueigoje.</text:span></text:p>
      <text:p text:style-name="P183"><text:span text:style-name="T184">11</text:span><text:span text:style-name="T185">.<text:s/></text:span><text:span text:style-name="T186">Sueiga vyksta patalpose, kurias neatlygintinai suteikia</text:span><text:span text:style-name="T187"><text:s/>savivaldybės</text:span><text:span text:style-name="T188"><text:s/>administracija.</text:span></text:p>
      <text:p text:style-name="P189"><text:span text:style-name="T190">12</text:span><text:span text:style-name="T191">.<text:s/></text:span><text:span text:style-name="T192">Sueigoje dalyvaujantys seniūnaičiai registruojami atskirame lape.</text:span></text:p>
      <text:p text:style-name="P193"><text:span text:style-name="T194">13</text:span><text:span text:style-name="T195">.<text:s/></text:span><text:span text:style-name="T196">Sueiga yra teisėta, jeigu<text:s/></text:span><text:span text:style-name="T197">joje dalyvauja daugiau kaip pusė</text:span><text:span text:style-name="T198"><text:s/></text:span><text:span text:style-name="T199">seniūnaičių.</text:span></text:p>
      <text:p text:style-name="P200"><text:span text:style-name="T201">14</text:span><text:span text:style-name="T202">.<text:s/></text:span><text:span text:style-name="T203">Jei Sueigoje nedalyvauja daugiau kaip pusė išrinktų seniūnaičių, skelbiama kitos Sueigos data.</text:span></text:p>
      <text:p text:style-name="P204"><text:span text:style-name="T205">15</text:span><text:span text:style-name="T206">.<text:s/></text:span><text:span text:style-name="T207">Pirmąją naujai išrinktų seniūnaičių Sueigą organizuoja administracijos direktorius. Seniūnaičiai su</text:span><text:span text:style-name="T208">pažindinami su teisės aktais, reglamentuojančiais seniūnaičių veiklą, šiais Nuostatais. Aptariama Sueigos organizavimo tvarka.</text:span></text:p>
      <text:p text:style-name="P209"><text:span text:style-name="T210">16</text:span><text:span text:style-name="T211">.<text:s/></text:span><text:span text:style-name="T212">Administracijos direktorius pirmininkauja pirmajam Sueigos posėdžiui, kol Sueigoje dalyvaujančių seniūnaičių daugumos spr</text:span><text:span text:style-name="T213">endimu bus išrinktas Sueigos pirmininkas.</text:span></text:p>
      <text:p text:style-name="P214"><text:span text:style-name="T215">17</text:span><text:span text:style-name="T216">.<text:s/></text:span><text:span text:style-name="T217">Išrinkus seniūnaičių Sueigos pirmininką, renkamas sekretorius.</text:span></text:p>
      <text:p text:style-name="P218"><text:span text:style-name="T219">18</text:span><text:span text:style-name="T220">.<text:s/></text:span><text:span text:style-name="T221">Sueigos pirmininkas:</text:span></text:p>
      <text:p text:style-name="P222"><text:span text:style-name="T223">18.1</text:span><text:span text:style-name="T224">.   skelbia Sueigos pradžią ir pabaigą;</text:span></text:p>
      <text:p text:style-name="P225"><text:span text:style-name="T226">18.2</text:span><text:span text:style-name="T227">.   sudaro ir papildo preliminarią Sueigos darbotvarkę ir te</text:span><text:span text:style-name="T228">ikia seniūnaičiams tvirtinti;</text:span></text:p>
      <text:p text:style-name="P229"><text:span text:style-name="T230">18.3</text:span><text:span text:style-name="T231">.   tikrina, ar sueigoje yra kvorumas;</text:span></text:p>
      <text:p text:style-name="P232"><text:span text:style-name="T233">18.4</text:span><text:span text:style-name="T234">.   stebi, kad Sueigos metu būtų laikomasi šių Nuostatų ir kitų teisės aktų reikalavimų, organizuoja sklandžią Sueigos eigą;</text:span></text:p>
      <text:p text:style-name="P235"><text:span text:style-name="T236">18.5</text:span><text:span text:style-name="T237">.   suteikia žodį Sueigoje dalyvaujant</text:span><text:span text:style-name="T238">iems asmenims;</text:span></text:p>
      <text:p text:style-name="P239"><text:span text:style-name="T240">18.6</text:span><text:span text:style-name="T241">.   pagal svarstymo rezultatus formuluoja klausimus balsavimui, vadovaudamasis šiais Nuostatais, nustato ir skelbia balsavimo tvarką, skelbia balsavimo rezultatus.</text:span></text:p>
      <text:p text:style-name="P242"><text:span text:style-name="T243">19</text:span><text:span text:style-name="T244">. Sueigoje svarstant atskirus darbotvarkės klausimus<text:s/></text:span><text:span text:style-name="T245">pirmiausia išklausomas svarstomo klausimo pristatymas. Nuomonę svarstomu klausimu gali pareikšti visi Sueigos dalyviai.</text:span></text:p>
      <text:p text:style-name="P246"><text:span text:style-name="T247">20</text:span><text:span text:style-name="T248">. Pristatant svarstomą klausimą, išdėstoma jo esmė, nurodoma jo svarba bendruomenei.</text:span></text:p>
      <text:p text:style-name="P249"><text:span text:style-name="T250">21</text:span><text:span text:style-name="T251">. Sueigoje sprendimai priimami atviru b</text:span><text:span text:style-name="T252">alsavimu paprasta Sueigoje dalyvaujančių seniūnaičių balsų dauguma. Jeigu balsai pasiskirsto po lygiai, lemia Sueigos pirmininko balsas.</text:span></text:p>
      <text:p text:style-name="P253"><text:span text:style-name="T254">22</text:span><text:span text:style-name="T255">. Sueiga svarstomais klausimais priima sprendimus, kurie yra rekomendacinio pobūdžio,<text:s/></text:span><text:span text:style-name="T256">tačiau atitinkamos Neringos</text:span><text:span text:style-name="T257"><text:s/>savivaldybės institucijos privalo juos įvertinti. Jeigu seniūnaičių sueigos sprendimų vertinimas yra Savivaldybės tarybos kompetencija, jie vertinami ir sprendimas priimamas artimiausiame Tarybos posėdyje. Jeigu seniūnaičių sueigos sprendimų vertinimas yr</text:span><text:span text:style-name="T258">a Savivaldybės administracijos direktoriaus kompetencija, direktorius priima dėl jų sprendimą ne vėliau kai per 20 darbo dienų nuo seniūnaičių sueigos sprendimo gavimo. Savivaldybės institucijos privalo nurodyti savo sprendimų priėmimo motyvus. Atitinkamų<text:s/></text:span><text:span text:style-name="T259">savivaldybės institucijų sprendimai dėl seniūnaičų sueigos sprendimų turi būti paskelbti Neringos savivaldybės interneto svetainėje (</text:span><text:span text:style-name="T260">www.neringa.lt)</text:span><text:span text:style-name="T261"><text:s/>ir tų seniūnaitijų seniūnaičiai informaciją teikia seniūnaitijos gyventojams.<text:s/></text:span></text:p>
      <text:p text:style-name="P262"><text:span text:style-name="T263">23</text:span><text:span text:style-name="T264">. Seniūnaičių sueiga p</text:span><text:span text:style-name="T265">rotokoluojama. Protokole nurodoma Sueigos data, protokolo eilės numeris, Sueigos dalyviai, darbotvarkė, svarstomų klausimų eilės numeris ir pavadinimas, klausimą pateikęs pranešėjas, kalbėtojai ir pateikiamas priimtas sprendimas. Nurodomi balsavimo rezulta</text:span><text:span text:style-name="T266">tai, įrašoma seniūnaičių atskiroji nuomonė.</text:span></text:p>
      <text:p text:style-name="P267"><text:span text:style-name="T268">24</text:span><text:span text:style-name="T269">. Sueigos protokolą pasirašo Sueigos pirmininkas ir sekretorius. Pirmosios Sueigos protokolą pasirašo administracijos direktorius, Sueigos pirmininkas ir sekretorius.</text:span></text:p>
      <text:p text:style-name="P270"><text:span text:style-name="T271">25</text:span><text:span text:style-name="T272">. Sueigos protokolai saugomi Liet</text:span><text:span text:style-name="T273">uvos Respublikos teisės aktų nustatyta tvarka.</text:span></text:p>
      <text:p text:style-name="P274"><text:span text:style-name="T275">26</text:span><text:span text:style-name="T276">. Sueigos priimti sprendimai skelbiami viešai (Savivaldybės interneto<text:s/></text:span><text:span text:style-name="T277">svetainėje<text:s/></text:span><text:span text:style-name="T278">www.neringa.lt</text:span><text:span text:style-name="T279">).</text:span></text:p>
      <text:p text:style-name="P280"><text:span text:style-name="T281">27</text:span><text:span text:style-name="T282">. Sueigos posėdžiai yra atviri.</text:span></text:p>
      <text:p text:style-name="P283"/>
      <text:p text:style-name="P284"/>
      <text:p text:style-name="P285"><text:span text:style-name="T286">IV</text:span><text:span text:style-name="T287">.      <text:s/></text:span><text:span text:style-name="T288">IŠPLĖSTINĖ SENIŪNAIČIŲ SUEIGA</text:span></text:p>
      <text:p text:style-name="P289"/>
      <text:p text:style-name="P290"><text:span text:style-name="T291">28</text:span><text:span text:style-name="T292">.<text:s/></text:span><text:span text:style-name="T293">Sprendžiant klausimus, susijusius su aptarnaujamos teritorijos gyvenamųjų vietovių ar jų dalių (seniūnaitijų) bendruomenių viešųjų poreikių ir iniciatyvų finansavimo tikslingumu ir su kitais visiems tos teritorijos gyventojais svarbiais reikalais, organizu</text:span><text:span text:style-name="T294">ojama išplėstinė seniūnaičių sueiga.</text:span></text:p>
      <text:p text:style-name="P295"><text:span text:style-name="T296">29</text:span><text:span text:style-name="T297">.<text:s/></text:span><text:span text:style-name="T298">Išplėstinėje seniūnaičių sueigoje su sprendimo priėmimo teise dalyvauja seniūnaitijų seniūnaičiai ir seniūnaitijų aptarnaujamoje teritorijoje veikiantys bendruomeninių organizacijų deleguoti atstovai (toliau – a</text:span><text:span text:style-name="T299">tstovai). Bendruomeninės organizacijos deleguoja po 1 atstovą. Bendruomeninės organizacijos pirmininkas ne vėliau kaip prieš 3 dienas iki išplėstinės seniūnaičių sueigos pateikia bendruomeninės organizacijos narių sprendimą deleguoti asmenį į išplėstinę se</text:span><text:span text:style-name="T300">niūnaičių sueigą, jį pakeisti kitu arba deleguotą asmenį atšaukti.<text:s/></text:span></text:p>
      <text:p text:style-name="P301"><text:span text:style-name="T302">30</text:span><text:span text:style-name="T303">.<text:s/></text:span><text:span text:style-name="T304">Atsižvelgiant į vietos sąlygas ir aplinkybes,  išplėstinėje seniūnaičių sueigoje patariamojo balso teise gali dalyvauti seniūnaitijos teritorijoje veikiančių nevyriausybinių organi</text:span><text:span text:style-name="T305">zacijų, tradicinių religinių bendruomenių atstovai.<text:s/></text:span></text:p>
      <text:p text:style-name="P306"><text:span text:style-name="T307">31</text:span><text:span text:style-name="T308">.<text:s/></text:span><text:span text:style-name="T309">Seniūnaičiai ir atstovai į išplėstinę seniūnaičių sueigą renkasi savo iniciatyva.<text:s/></text:span></text:p>
      <text:p text:style-name="P310"><text:span text:style-name="T311">32</text:span><text:span text:style-name="T312">.<text:s/></text:span><text:span text:style-name="T313">Seniūnaičiai į išplėstinę sueigą gali kviesti Savivaldybės institucijų atstovus, bendruomeninių<text:s/></text:span><text:span text:style-name="T314">organizacijų vadovus ir seniūnijos gyventojus. Apie organizuojamą išplėstinę sueigą, planuojamus svarstyti klausimus išplėstinės sueigos iniciatorius į išplėstinės sueigos posėdį kviečiamus seniūnaičius ir atstovus informuoja telefonu arba elektroniniu paš</text:span><text:span text:style-name="T315">tu.</text:span></text:p>
      <text:p text:style-name="P316"><text:span text:style-name="T317">33</text:span><text:span text:style-name="T318">.<text:s/></text:span><text:span text:style-name="T319">Išplėstinės sueigos data, laikas ir vieta, preliminarus išplėstinės sueigos darbotvarkės projektas ne vėliau kaip prieš 5 darbo dienas iki išplėstinės sueigos paskelbiami<text:s/></text:span><text:span text:style-name="T320">Savivaldybės interneto<text:s/></text:span><text:span text:style-name="T321">svetainėje<text:s/></text:span><text:span text:style-name="T322">www.neringa.lt</text:span><text:span text:style-name="T323">.</text:span></text:p>
      <text:p text:style-name="P324"><text:span text:style-name="T325">34</text:span><text:span text:style-name="T326">.<text:s/></text:span><text:span text:style-name="T327">Susidarius nenu</text:span><text:span text:style-name="T328">matytoms aplinkybėms, išplėstinė sueiga gali būti sukviesta ir nesilaikant Nuostatų 33 punkte numatytų laiko reikalavimų.</text:span></text:p>
      <text:p text:style-name="P329"><text:span text:style-name="T330">35</text:span><text:span text:style-name="T331">.<text:s/></text:span><text:span text:style-name="T332">Išplėstinei sueigai svarstyti klausimus gali pasiūlyti seniūnaičiai, seniūnaitijos teritorijoje registruotos nevyriausybinės b</text:span><text:span text:style-name="T333">ei kitos organizacijos, seniūnaitijos gyventojai.<text:s/></text:span></text:p>
      <text:p text:style-name="P334"><text:span text:style-name="T335">36</text:span><text:span text:style-name="T336">.<text:s/></text:span><text:span text:style-name="T337">Išplėstinėje sueigoje negalintys dalyvauti seniūnaičiai ar atstovai  raštu gali pasiūlyti klausimus svarstyti išplėstinėje sueigoje ir visais svarstomais klausimais raštu pateikti savo nuomonę, kur</text:span><text:span text:style-name="T338">i turi būti paskelbta išplėstinėje sueigoje.</text:span></text:p>
      <text:p text:style-name="P339"><text:span text:style-name="T340">37</text:span><text:span text:style-name="T341">.<text:s/></text:span><text:span text:style-name="T342">Išplėstinė seniūnaičių sueiga vyksta patalpose, kurias neatlygintinai suteikia savivaldybės administracija.</text:span></text:p>
      <text:p text:style-name="P343"><text:span text:style-name="T344">38</text:span><text:span text:style-name="T345">.<text:s/></text:span><text:span text:style-name="T346">Išplėstinėje seniūnaičių sueigoje dalyvaujantys seniūnaičiai ir atstovai registruojami<text:s/></text:span><text:span text:style-name="T347">atskirame lape.</text:span></text:p>
      <text:p text:style-name="P348"><text:span text:style-name="T349">39</text:span><text:span text:style-name="T350">.<text:s/></text:span><text:span text:style-name="T351">Išplėstinė seniūnaičių sueiga yra teisėta, jeigu joje dalyvauja daugiau kaip pusė seniūnaičių ir atstovų.</text:span></text:p>
      <text:p text:style-name="P352"><text:span text:style-name="T353">40</text:span><text:span text:style-name="T354">.<text:s/></text:span><text:span text:style-name="T355">Jei išplėstinėje sueigoje nedalyvauja daugiau kaip pusė išrinktų seniūnaičių ir atstovų, skelbiama kitos išplėstinės s</text:span><text:span text:style-name="T356">eniūnaičių sueigos data.</text:span></text:p>
      <text:p text:style-name="P357"><text:span text:style-name="T358">41</text:span><text:span text:style-name="T359">.<text:s/></text:span><text:span text:style-name="T360">Išplėstinėms seniūnaičių sueigoms pirmininkauja po seniūnaičių rinkimų pirmoje seniūnaičių sueigoje dalyvaujančių seniūnaičių išrinktas sueigos pirmininkas – seniūnaitis ar atstovas. Kai po seniūnaičių rinkimų į pirmą išplė</text:span><text:span text:style-name="T361">stinę seniūnaičių sueigą renkasi seniūnaičiai ir atstovai, jai pirmininkauja administracijos direktorius.</text:span></text:p>
      <text:p text:style-name="P362"><text:span text:style-name="T363">42</text:span><text:span text:style-name="T364">. <text:s/></text:span><text:span text:style-name="T365">Išplėstinės seniūnaičių sueigos  pirmininkas:</text:span></text:p>
      <text:p text:style-name="P366"><text:span text:style-name="T367">42.1</text:span><text:span text:style-name="T368">.  <text:s/></text:span><text:span text:style-name="T369">skelbia išplėstinės sueigos pradžią ir pabaigą;</text:span></text:p>
      <text:p text:style-name="P370"><text:span text:style-name="T371">42.2</text:span><text:span text:style-name="T372">.   sudaro ir papildo<text:s/></text:span><text:span text:style-name="T373">preliminarią išplėstinės sueigos darbotvarkę ir teikia seniūnaičiams tvirtinti;</text:span></text:p>
      <text:p text:style-name="P374"><text:span text:style-name="T375">42.3</text:span><text:span text:style-name="T376">.   tikrina, ar išplėstinėje sueigoje yra kvorumas;</text:span></text:p>
      <text:p text:style-name="P377"><text:span text:style-name="T378">42.4</text:span><text:span text:style-name="T379">.   stebi, kad išplėstinės sueigos metu būtų laikomasi šių Nuostatų ir kitų teisės aktų reikalavimų, organiz</text:span><text:span text:style-name="T380">uoja sklandžią išplėstinės sueigos eigą;</text:span></text:p>
      <text:p text:style-name="P381"><text:span text:style-name="T382">42.5</text:span><text:span text:style-name="T383">.   suteikia žodį išplėstinėje sueigoje dalyvaujantiems asmenims;</text:span></text:p>
      <text:p text:style-name="P384"><text:span text:style-name="T385">42.6</text:span><text:span text:style-name="T386">.   pagal svarstymo rezultatus formuluoja klausimus balsavimui, vadovaudamasis šiais Nuostatais, nustato ir skelbia balsavimo tvarką,</text:span><text:span text:style-name="T387"><text:s/>skelbia balsavimo rezultatus.</text:span></text:p>
      <text:p text:style-name="P388"><text:span text:style-name="T389">43</text:span><text:span text:style-name="T390">.<text:s/></text:span><text:span text:style-name="T391">Išplėstinėje sueigoje svarstant atskirus darbotvarkės klausimus pirmiausia išklausomas svarstomo klausimo pristatymas. Nuomonę svarstomu klausimu gali pareikšti visi išplėstinės sueigos dalyviai.</text:span></text:p>
      <text:p text:style-name="P392"><text:span text:style-name="T393">44</text:span><text:span text:style-name="T394">.<text:s/></text:span><text:span text:style-name="T395">Pristatant<text:s/></text:span><text:span text:style-name="T396">svarstomą klausimą, išdėstoma jo esmė, nurodoma jo svarba bendruomenei.</text:span></text:p>
      <text:p text:style-name="P397"><text:span text:style-name="T398">45</text:span><text:span text:style-name="T399">.<text:s/></text:span><text:span text:style-name="T400">Išplėstinėje sueigoje sprendimai priimami atviru balsavimu paprasta išplėstinėje sueigoje dalyvaujančių seniūnaičių ir atstovų balsų dauguma. Jeigu balsai pasiskirsto po lygiai</text:span><text:span text:style-name="T401">, lemia išplėstinės sueigos  pirmininko balsas.<text:s/></text:span></text:p>
      <text:p text:style-name="P402"><text:span text:style-name="T403">46</text:span><text:span text:style-name="T404">.<text:s/></text:span><text:span text:style-name="T405">Išplėstinė sueiga svarstomais klausimais priima sprendimus, kurie yra rekomendacinio pobūdžio, tačiau atitinkamos Neringos savivaldybės institucijos privalo juos įvertinti. Jeigu išplėstinės seniūnai</text:span><text:span text:style-name="T406">čių sueigos sprendimų vertinimas yra Savivaldybės tarybos kompetencija, jie vertinami ir sprendimas priimamas artimiausiame Tarybos posėdyje. Jeigu išplėstinės seniūnaičių sueigos sprendimų vertinimas yra administracijos direktoriaus kompetencija, direktor</text:span><text:span text:style-name="T407">ius priima dėl jų sprendimą ne vėliau kai per 20 darbo dienų nuo išplėstinės seniūnaičių sueigos sprendimo gavimo. Savivaldybės institucijos privalo nurodyti savo sprendimų priėmimo motyvus. Atitinkamų savivaldybės institucijų sprendimai dėl išplėstinės se</text:span><text:span text:style-name="T408">niūnaičų sueigos sprendimų turi būti paskelbti Neringos savivaldybės interneto svetainėje<text:s/></text:span><text:span text:style-name="T409">www.neringa.lt</text:span><text:span text:style-name="T410">.<text:s/></text:span></text:p>
      <text:p text:style-name="P411"><text:span text:style-name="T412">47</text:span><text:span text:style-name="T413">.<text:s/></text:span><text:span text:style-name="T414">Išplėstinė seniūnaičių sueiga protokoluojama. Protokole nurodoma išplėstinės sueigos data, protokolo eilės numeris, sueigos dalyviai, darbotv</text:span><text:span text:style-name="T415">arkė, svarstomų klausimų eilės numeris ir pavadinimas, klausimą pateikęs pranešėjas, kalbėtojai ir pateikiamas priimtas sprendimas. Nurodomi balsavimo rezultatai, įrašoma seniūnaičių atskiroji nuomonė.</text:span></text:p>
      <text:p text:style-name="P416"><text:span text:style-name="T417">48</text:span><text:span text:style-name="T418">.<text:s/></text:span><text:span text:style-name="T419">Išplėstinės sueigos protokolą pasirašo išplėstinės sueigos pirmininkas ir sekretorius.<text:s/></text:span></text:p>
      <text:p text:style-name="P420"><text:span text:style-name="T421">49</text:span><text:span text:style-name="T422">.<text:s/></text:span><text:span text:style-name="T423">Išplėstinės sueigos protokolai saugomi Lietuvos Respublikos teisės aktų nustatyta tvarka.</text:span></text:p>
      <text:p text:style-name="P424"><text:span text:style-name="T425">50</text:span><text:span text:style-name="T426">.<text:s/></text:span><text:span text:style-name="T427">Išplėstinės sueigos priimti sprendimai skelbiami viešai (Saviv</text:span><text:span text:style-name="T428">aldybės interneto svetainėje<text:s/></text:span><text:span text:style-name="T429">www.neringa.lt</text:span><text:span text:style-name="T430">).</text:span></text:p>
      <text:p text:style-name="P431"><text:span text:style-name="T432">51</text:span><text:span text:style-name="T433">.<text:s/></text:span><text:span text:style-name="T434">Išplėstinės sueigos posėdžiai yra atviri.</text:span></text:p>
      <text:p text:style-name="P435"/>
      <text:p text:style-name="P436"/>
      <text:p text:style-name="P437"/>
      <text:p text:style-name="P438"><text:span text:style-name="T439">V</text:span><text:span text:style-name="T440">.       <text:s/></text:span><text:span text:style-name="T441">BAIGIAMOSIOS NUOSTATOS</text:span></text:p>
      <text:p text:style-name="P442"/>
      <text:p text:style-name="P443"><text:span text:style-name="T444">52</text:span><text:span text:style-name="T445">. Šie Nuostatai gali būti keičiami ir papildomi Neringos savivaldybės tarybos sprendimu.</text:span></text:p>
      <text:p text:style-name="P446"><text:span text:style-name="T447">53</text:span><text:span text:style-name="T448">.<text:s/></text:span><text:span text:style-name="T449">Nuostatų įgyvendinimo kontrolę vykdo administracijos direktorius. Administracijos direktorius, nustatęs seniūnaičių sueigos ar išplėstinės seniūnaičių sueigos organizavimo bei vykdymo pažeidimus, įpareigoja seniūnaičius, atstovus organizuoti pakartotinę su</text:span><text:span text:style-name="T450">eigą ir klausimą svarstyti iš naujo.<text:s/></text:span></text:p>
      <text:p text:style-name="P451"><text:span text:style-name="T452">54</text:span><text:span text:style-name="T453">. Šie Nuostatai viešai paskelbiami Neringos savivaldybės interneto<text:s/></text:span><text:span text:style-name="T454">svetainėje<text:s/></text:span><text:span text:style-name="T455">www.neringa.lt</text:span><text:span text:style-name="T456">.</text:span></text:p>
      <text:p text:style-name="P457"><text:span text:style-name="T45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2.7562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7562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7562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7562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text:p text:style-name="P4"/>
        <text:p text:style-name="P5"/>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Venckiene</meta:initial-creator>
    <dc:creator>adlibuser</dc:creator>
    <meta:creation-date>2017-04-25T07:48:00Z</meta:creation-date>
    <dc:date>2017-04-25T07:48:00Z</dc:date>
    <meta:print-date>2017-03-30T12:36:00Z</meta:print-date>
    <meta:template xlink:href="Normal.dotm" xlink:type="simple"/>
    <meta:editing-cycles>2</meta:editing-cycles>
    <meta:editing-duration>PT0S</meta:editing-duration>
    <meta:document-statistic meta:page-count="5" meta:paragraph-count="202" meta:word-count="1794" meta:character-count="14368" meta:row-count="638" meta:non-whitespace-character-count="12776"/>
  </office:meta>
</office:document-meta>
</file>