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justify" fo:text-indent="0.043in"/>
      <style:text-properties style:font-size-complex="12pt" style:language-asian="lt" style:country-asian="L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4798in"/>
      <style:text-properties style:font-size-complex="12pt" fo:language="en" fo:country="US" style:language-asian="lt" style:country-asian="L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indent="0.5229in"/>
      <style:text-properties style:font-size-complex="12pt" style:language-asian="lt" style:country-asian="LT"/>
    </style:style>
    <style:style style:name="P22" style:parent-style-name="Normal" style:family="paragraph">
      <style:paragraph-properties fo:text-align="center" fo:text-indent="0.3937in"/>
      <style:text-properties style:font-size-complex="12pt" style:language-asian="lt" style:country-asian="LT"/>
    </style:style>
    <style:style style:name="P23" style:parent-style-name="Normal" style:family="paragraph">
      <style:paragraph-properties fo:text-align="center" fo:text-indent="0.3937in"/>
      <style:text-properties style:font-size-complex="12pt" style:language-asian="lt" style:country-asian="LT"/>
    </style:style>
    <style:style style:name="P24" style:parent-style-name="Normal" style:family="paragraph">
      <style:paragraph-properties fo:text-indent="0.5229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4368in"/>
      <style:text-properties style:font-size-complex="12pt" fo:language="en" fo:country="US"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4368in"/>
      <style:text-properties style:font-size-complex="12pt" fo:language="en" fo:country="U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text-align="justify" fo:text-indent="0.436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444444" style:font-size-complex="12pt" style:language-asian="lt" style:country-asian="LT"/>
    </style:style>
    <style:style style:name="T95" style:parent-style-name="DefaultParagraphFont" style:family="text">
      <style:text-properties fo:font-weight="bold" style:font-weight-asian="bold" style:font-weight-complex="bold" fo:color="#444444"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Arial Unicode MS" style:font-size-complex="12pt" style:language-asian="ar" style:country-asian="SA"/>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text-transform="uppercase"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text-transform="uppercase"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text-transform="uppercase"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text-properties fo:hyphenate="false"/>
    </style:style>
    <style:style style:name="P229" style:parent-style-name="Normal" style:family="paragraph">
      <style:paragraph-properties fo:text-align="justify"/>
      <style:text-properties fo:hyphenate="false"/>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justify"/>
      <style:text-properties style:font-weight-complex="bold" fo:color="#000000" style:font-size-complex="12pt" style:language-asian="lt" style:country-asian="LT" fo:hyphenate="false"/>
    </style:style>
    <style:style style:name="P232" style:parent-style-name="Normal" style:family="paragraph">
      <style:paragraph-properties fo:text-align="justify"/>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text:span text:style-name="T13">VALSTYBINĖS MAISTO IR VETERINARIJOS TARNYBOS<text:s/></text:span></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 2010 M. BALANDŽIO 27 D. ĮSAKYMO NR. B1-173 „DĖL VIŠČIUKŲ BROILERIŲ LAIKYMO REIKALAVIMŲ PATVIRTINIMO“ PAKEITIMO</text:span></text:p>
      <text:p text:style-name="P21"/>
      <text:p text:style-name="P22">2019 m. rugsėjo 20 d. Nr. B1-688</text:p>
      <text:p text:style-name="P23">Vilnius</text:p>
      <text:p text:style-name="P24"/>
      <text:p text:style-name="P25"><text:span text:style-name="T26">Vadovaudamasis Lietuvos Respublikos veterinarijos įstatymo 6 straipsnio 3 dalimi ir atsižvelgdamas į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27"><text:s/></text:span><text:span text:style-name="T28">1),<text:s/></text:span><text:span text:style-name="T29">su paskutiniais pakeitimais, padarytais<text:s/></text:span><text:span text:style-name="T30">2019 m. sausio 14 d. Komisijos deleguotuoju reglamentu (ES) 2019/478</text:span><text:span text:style-name="T31"><text:s/></text:span><text:span text:style-name="T32">(OL 2019 L 82, p. 4),<text:s/></text:span><text:span text:style-name="T33">156 straipsnį:</text:span></text:p>
      <text:p text:style-name="P34"><text:span text:style-name="T35">1</text:span><text:span text:style-name="T36">.<text:s/></text:span><text:span text:style-name="T37">Pakeičiu<text:s/></text:span><text:span text:style-name="T38">Valstybinės maisto ir veterinarijos tarnybos direktoriaus 2010 m. balandžio 27 d. įsakymą Nr. B1-173 „Dėl Viščiukų broilerių laikymo reikalavimų patvirtinimo“ ir jį išdėstau nauja redakcija (Viščiukų broilerių laikymo reikalavimai nauja redakcija nedėstomi):</text:span></text:p>
      <text:p text:style-name="P39"/>
      <text:p text:style-name="P40"><text:span text:style-name="T41">„VALSTYBINĖS MAISTO IR VETERINARIJOS TARNYBOS</text:span></text:p>
      <text:p text:style-name="P42"><text:span text:style-name="T43">DIREKTORIUS</text:span></text:p>
      <text:p text:style-name="P44"/>
      <text:p text:style-name="P45"><text:span text:style-name="T46">ĮSAKYMAS</text:span></text:p>
      <text:p text:style-name="P47"><text:span text:style-name="T48">VIŠČIUKŲ BROILERIŲ LAIKYMO REIKALAVIMŲ PATVIRTINIMO</text:span></text:p>
      <text:p text:style-name="P49"/>
      <text:p text:style-name="P50"><text:span text:style-name="T51">Vadovaudamasis Lietuvos Respublikos veterinarijos įstatymo 6 straipsnio 1 dalies 9 punktu ir 3 dalimi, Lietuvos Respublikos gyvūnų gerovės ir apsaugos įstatymo 3 straipsnio 9 dalies 2 punktu ir įgyvendindamas 2007 m. birželio 28 d. Tarybos direktyvą 2007/43/EB, nustatančią būtiniausias broilerių apsaugos taisykles (OL 2007 L 182, p. 19), su paskutiniais pakeitimais, padarytais<text:s/></text:span><text:span text:style-name="T52">2017 m. kovo 15 d. Europos Parlamento ir Tarybos reglamentu (ES) 2017/625 (OL 2017 L 95, p.</text:span><text:span text:style-name="T53"><text:s/></text:span><text:span text:style-name="T54">1)</text:span><text:span text:style-name="T55">:</text:span></text:p>
      <text:p text:style-name="P56"><text:span text:style-name="T57">1</text:span><text:span text:style-name="T58">.<text:s/></text:span><text:span text:style-name="T59">Tvirtinu</text:span><text:span text:style-name="T60"><text:s/>pridedamus Viščiukų broilerių laikymo reikalavimus.</text:span></text:p>
      <text:p text:style-name="P61"><text:span text:style-name="T62">2</text:span><text:span text:style-name="T63">. P a v e d u:</text:span></text:p>
      <text:p text:style-name="P64"><text:span text:style-name="T65">2.1</text:span><text:span text:style-name="T66">. įsakymo vykdymą pagal kompetenciją Valstybinės maisto ir veterinarijos tarnybos teritoriniams padaliniams;</text:span></text:p>
      <text:p text:style-name="P67"><text:span text:style-name="T68">2.2</text:span><text:span text:style-name="T69">. įsakymo vykdymo kontrolę Valstybinės maisto ir veterinarijos tarnybos Gyvūnų sveikatingumo ir gerovės skyriui.“</text:span></text:p>
      <text:p text:style-name="P70"><text:span text:style-name="T71">2</text:span><text:span text:style-name="T72">. P a k e i č i u<text:s/></text:span><text:span text:style-name="T73">nurodytuoju įsakymu<text:s/></text:span><text:span text:style-name="T74">patvirtintus Viščiukų broilerių laikymo reikalavimus:</text:span></text:p>
      <text:p text:style-name="P75"><text:span text:style-name="T76">2.1</text:span><text:span text:style-name="T77">. pakeičiu I skyriaus pavadinimą ir jį išdėstau taip:</text:span></text:p>
      <text:p text:style-name="P78"><text:span text:style-name="T79">„</text:span><text:span text:style-name="T80">I</text:span><text:span text:style-name="T81"><text:s/>SKYRIUS</text:span></text:p>
      <text:p text:style-name="P82"><text:span text:style-name="T83">BENDROSIOS NUOSTATOS</text:span><text:span text:style-name="T84">“</text:span><text:span text:style-name="T85">;</text:span></text:p>
      <text:p text:style-name="P86"><text:span text:style-name="T87">2.2</text:span><text:span text:style-name="T88">. pakeičiu 3.4 papunktį ir jį išdėstau taip:</text:span></text:p>
      <text:p text:style-name="P89"><text:span text:style-name="T90">„</text:span><text:span text:style-name="T91">3.4</text:span><text:span text:style-name="T92">. paukštidėse ekstensyviai auginamiems viščiukams broileriams ir laisvai auginamiems viščiukams broileriams, kaip nustatyta 2008 m. birželio 16 d. Komisijos reglamento (EB) Nr. 543/2008, kuriuo nustatomos išsamios reglamento (EB) Nr. 1234/2007 dėl tam tikrų prekybos paukštiena standartų įgyvendinimo taisyklės (OL 2008 L 157, p. 46), su paskutiniais pakeitimais, padarytais<text:s/></text:span><text:span text:style-name="T93">2013 m. vasario 21 d. Komisijos reglamentu (ES) Nr. 519/2013 (OL 2013 L 158, p.74)</text:span><text:span text:style-name="T94">,</text:span><text:span text:style-name="T95"><text:s/></text:span><text:span text:style-name="T96">V priedo b, c, d ir e punktuose;“;</text:span></text:p>
      <text:p text:style-name="P97"><text:span text:style-name="T98">2.3</text:span><text:span text:style-name="T99">. pakeičiu 3.5 papunktį ir jį išdėstau taip:</text:span></text:p>
      <text:p text:style-name="P100"><text:span text:style-name="T101">„</text:span><text:span text:style-name="T102">3.5</text:span><text:span text:style-name="T103">.<text:s/></text:span><text:span text:style-name="T104">ekologiškai auginamiems viščiukams broileriams, kaip nustatyta 2007 m. birželio 28 d. Tarybos reglamente (EB) Nr. 834/2007 dėl ekologinės gamybos ir ekologiškų produktų ženklinimo ir panaikinančiame reglamentą (EEB) Nr. 2092/91 (OL 2007 L 189, p. 1), su paskutiniais pakeitimais, padarytais 2013 m. gegužės 13 d. Tarybos reglamentu (ES) Nr. 517/2013 (OL 2013 L 158, p. 1).</text:span><text:span text:style-name="T105">“;</text:span></text:p>
      <text:p text:style-name="P106"><text:span text:style-name="T107">2.4</text:span><text:span text:style-name="T108">. pakeičiu 4 punktą ir jį išdėstau taip:</text:span></text:p>
      <text:p text:style-name="P109"><text:span text:style-name="T110">„</text:span><text:span text:style-name="T111">4</text:span><text:span text:style-name="T112">. Viščiukų broilerių savininkai arba viščiukų broilerių laikytojai privalo užtikrinti Ūkinių gyvūnų gerovės reikalavimų, patvirtintų Valstybinės maisto ir veterinarijos tarnybos direktoriaus  2019 m. rugsėjo 20 <text:s/>d. įsakymu Nr. B1-  690 „Dėl Ūkinių gyvūnų gerovės reikalavimų patvirtinimo“, ir šių Reikalavimų nuostatų laikymąsi. Viščiukų broilerių savininkai arba viščiukų broilerių laikytojai turi parengti viščiukų broilerių auginimo ir priežiūros geros praktikos vadovus ir, jais vadovaudamiesi, vykdyti viščiukų broilerių stebėseną.“;</text:span></text:p>
      <text:p text:style-name="P113"><text:span text:style-name="T114">2.5</text:span><text:span text:style-name="T115">. pakeičiu 5 punkto aštuntąją pastraipą ir ją išdėstau taip:</text:span></text:p>
      <text:p text:style-name="P116"><text:span text:style-name="T117">„</text:span><text:span text:style-name="T118">Valstybinis veterinarijos gydytojas</text:span><text:span text:style-name="T119"><text:s/>– atitinka valstybinio veterinarijos gydytojo sąvoką,</text:span><text:span text:style-name="T120"><text:s/>apibrėžtą reglamento (ES) 2017/625</text:span><text:span text:style-name="T121"><text:s/>3 straipsnio 32 punkte</text:span><text:span text:style-name="T122">.“; </text:span></text:p>
      <text:p text:style-name="P123"><text:span text:style-name="T124">2.6</text:span><text:span text:style-name="T125">. pakeičiu II skyriaus pavadinimą ir jį išdėstau taip:</text:span></text:p>
      <text:p text:style-name="P126"><text:span text:style-name="T127">„</text:span><text:span text:style-name="T128">II</text:span><text:span text:style-name="T129"><text:s/>SKYRIUS</text:span></text:p>
      <text:p text:style-name="P130"><text:span text:style-name="T131">VIŠČIUKŲ BROILERIŲ TANKUMAS</text:span><text:span text:style-name="T132">“</text:span><text:span text:style-name="T133">;</text:span></text:p>
      <text:p text:style-name="P134"><text:span text:style-name="T135">2.7</text:span><text:span text:style-name="T136">. pakeičiu III skyriaus pavadinimą ir jį išdėstau taip:</text:span></text:p>
      <text:p text:style-name="P137"><text:span text:style-name="T138">„</text:span><text:span text:style-name="T139">III</text:span><text:span text:style-name="T140"><text:s/>SKYRIUS</text:span></text:p>
      <text:p text:style-name="P141"><text:span text:style-name="T142">VIŠČIUKŲ BROILERIŲ LAIKYMO REIKALAVIMAI</text:span><text:span text:style-name="T143">“</text:span><text:span text:style-name="T144">;</text:span></text:p>
      <text:p text:style-name="P145"><text:span text:style-name="T146">2.8</text:span><text:span text:style-name="T147">. pakeičiu IV skyriaus pavadinimą ir jį išdėstau taip:</text:span></text:p>
      <text:p text:style-name="P148"><text:span text:style-name="T149">„</text:span><text:span text:style-name="T150">IV</text:span><text:span text:style-name="T151"><text:s/>SKYRIUS</text:span></text:p>
      <text:p text:style-name="P152"><text:span text:style-name="T153">VIŠČIUKŲ BROILERIŲ LAIKYMAS DIDESNIU KAIP 33 KG/M</text:span><text:span text:style-name="T154">2</text:span><text:span text:style-name="T155"><text:s/>TANKUMU</text:span><text:span text:style-name="T156">“</text:span><text:span text:style-name="T157">;</text:span></text:p>
      <text:p text:style-name="P158"><text:span text:style-name="T159">2.9</text:span><text:span text:style-name="T160">. pakeičiu V skyriaus pavadinimą ir jį išdėstau taip:</text:span></text:p>
      <text:p text:style-name="P161"><text:span text:style-name="T162">„</text:span><text:span text:style-name="T163">V</text:span><text:span text:style-name="T164"><text:s/>SKYRIUS</text:span></text:p>
      <text:p text:style-name="P165"><text:span text:style-name="T166">DIDESNIO KAIP 39 KG/M</text:span><text:span text:style-name="T167">2</text:span><text:span text:style-name="T168"><text:s/>TANKUMO TAIKYMO KRITERIJAI</text:span><text:span text:style-name="T169">“</text:span><text:span text:style-name="T170">;</text:span></text:p>
      <text:p text:style-name="P171"><text:span text:style-name="T172">2.10</text:span><text:span text:style-name="T173">. pakeičiu VI skyriaus pavadinimą ir jį išdėstau taip:</text:span></text:p>
      <text:p text:style-name="P174"><text:span text:style-name="T175">„</text:span><text:span text:style-name="T176">VI</text:span><text:span text:style-name="T177"><text:s/>SKYRIUS</text:span></text:p>
      <text:p text:style-name="P178"><text:span text:style-name="T179">SKERDYKLŲ STEBĖSENA IR TOLESNĖ VEIKLA</text:span><text:span text:style-name="T180">“</text:span><text:span text:style-name="T181">;</text:span></text:p>
      <text:p text:style-name="P182"><text:span text:style-name="T183">2.11</text:span><text:span text:style-name="T184">. pakeičiu 30 punktą ir jį išdėstau taip:</text:span></text:p>
      <text:p text:style-name="P185"><text:span text:style-name="T186">„</text:span><text:span text:style-name="T187">30</text:span><text:span text:style-name="T188">. Valstybinis veterinarijos gydytojas, atliekantis skerdykloje valstybinę veterinarinę priežiūrą pagal<text:s/></text:span><text:span text:style-name="T189">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text:s/></text:span><text:soft-page-break/><text:span text:style-name="T190">(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91"><text:s/></text:span><text:span text:style-name="T192">1), su paskutiniais pakeitimais, padarytais<text:s/></text:span><text:span text:style-name="T193">2019 m. sausio 14 d. Komisijos deleguotuoju reglamentu (ES) 2019/478</text:span><text:span text:style-name="T194"><text:s/>(OL 2019 L 82, p. 4),</text:span><text:span text:style-name="T195"><text:s/>ir jį įgyvendinamuosius teisės aktus, vertina atlikto tikrinimo po skerdimo rezultatus, siekdamas nustatyti, ar laikymo vietoje arba joje esančioje paukštidėje nėra galimų viščiukų broilerių gerovės pažeidimų požymių (pavyzdžiui: kontaktinio dermatito, parazitinių ir sisteminių ligų požymių).“;</text:span></text:p>
      <text:p text:style-name="P196"><text:span text:style-name="T197">2.12</text:span><text:span text:style-name="T198">. pakeičiu VII skyriaus pavadinimą ir jį išdėstau taip:</text:span></text:p>
      <text:p text:style-name="P199"><text:span text:style-name="T200">„</text:span><text:span text:style-name="T201">VII</text:span><text:span text:style-name="T202"><text:s/>SKYRIUS</text:span></text:p>
      <text:p text:style-name="P203"><text:span text:style-name="T204">VIŠČIUKUS BROILERIUS PRIŽIŪRINČIŲJŲ ASMENŲ MOKYMAS</text:span><text:span text:style-name="T205">“</text:span><text:span text:style-name="T206">;</text:span></text:p>
      <text:p text:style-name="P207"><text:span text:style-name="T208">2.13</text:span><text:span text:style-name="T209">. pakeičiu VII skyriaus pavadinimą ir jį išdėstau taip:</text:span></text:p>
      <text:p text:style-name="P210"><text:span text:style-name="T211">„</text:span><text:span text:style-name="T212">VIII</text:span><text:span text:style-name="T213"><text:s/>SKYRIUS</text:span></text:p>
      <text:p text:style-name="P214"><text:span text:style-name="T215">BAIGIAMOSIOS NUOSTATOS</text:span><text:span text:style-name="T216">“</text:span><text:span text:style-name="T217">;</text:span></text:p>
      <text:p text:style-name="P218"><text:span text:style-name="T219">2.14</text:span><text:span text:style-name="T220">. pakeičiu 43 punktą ir jį išdėstau taip:</text:span></text:p>
      <text:p text:style-name="P221"><text:span text:style-name="T222">„</text:span><text:span text:style-name="T223">43</text:span><text:span text:style-name="T224">. Ne vėliau kaip iki kiekvienų metų rugpjūčio 31 dienos VMVT Gyvūnų sveikatingumo ir gerovės skyrius turi parengti ir pateikti metinę (praėjusių metų) šiuose Reikalavimuose nurodytų paukštininkystės ūkių (toliau – ūkis) patikrinimų dėl atitikties Reikalavimams ataskaitą (toliau – ataskaita) Europos Komisijai. Prie ataskaitos turi būti pridedama ūkių patikrinimų metu nustatytų pažeidimų analizė ir nacionalinis veiksmų planas, kuriuo siekiama užtikrinti, kad ūkiuose nustatyti pažeidimai nepasikartotų.“</text:span></text:p>
      <text:p text:style-name="P225"><text:span text:style-name="T226">3</text:span><text:span text:style-name="T227">. N u s t a t a u, kad šio įsakymo 2.4, 2.5, 2.11 ir 2.14 papunkčiai įsigalioja 2019 m. gruodžio 14 d.</text:span></text:p>
      <text:p text:style-name="P228"/>
      <text:p text:style-name="P229"/>
      <text:p text:style-name="P230"/>
      <text:p text:style-name="P231">Direktoriaus pavaduotojas,</text:p>
      <text:p text:style-name="P232"><text:span text:style-name="T233">pavaduojantis direktorių</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Vidmantas Paulauskas</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19-09-23T19:34:00Z</meta:creation-date>
    <dc:date>2019-09-23T19:34:00Z</dc:date>
    <meta:print-date>2018-10-22T07:47:00Z</meta:print-date>
    <meta:template xlink:href="Normal.dotm" xlink:type="simple"/>
    <meta:editing-cycles>2</meta:editing-cycles>
    <meta:editing-duration>PT0S</meta:editing-duration>
    <meta:document-statistic meta:page-count="3" meta:paragraph-count="45" meta:word-count="1041" meta:character-count="7808" meta:row-count="189" meta:non-whitespace-character-count="6812"/>
  </office:meta>
</office:document-meta>
</file>