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AUKŠČIAUSIOSIOS TARYBOS PIRMININKO TEISINIO STATUSO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30</text:span><text:span text:style-name="T25"><text:s/>d. Nr.<text:s/></text:span><text:span text:style-name="T26">XIV-1256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Įstatymo paskirtis</text:span></text:p>
        <text:p text:style-name="P34"><text:span text:style-name="T35">Šis įstatymas nustato pagal 1990 m. kovo 11 d. patvirtintą Lietuvos Respublikos Laikinąjį Pagrindinį Įstatymą buvusio aukščiausiojo Lietuvos Respublikos pareigūno, Lietuvos Respublikos Aukščiausios</text:span><text:span text:style-name="T36">ios Tarybos Pirmininko, teisinį statusą.</text:span></text:p>
        <text:p text:style-name="P37"/>
        <text:p text:style-name="P38"><text:span text:style-name="T39">2</text:span><text:span text:style-name="T40"><text:s/>straipsnis.<text:s/></text:span><text:span text:style-name="T41">Lietuvos valstybės vadovas</text:span></text:p>
        <text:p text:style-name="P42"><text:span text:style-name="T43">1</text:span><text:span text:style-name="T44">. Lietuvos Respublikos Aukščiausiosios Tarybos Pirmininkas, pagal 1990 m. kovo 11 d. patvirtintą Lietuvos Respublikos Laikinąjį Pagrindinį Įstatymą būdamas aukšči</text:span><text:span text:style-name="T45">ausiuoju Lietuvos<text:s/></text:span><text:soft-page-break/><text:span text:style-name="T46">Respublikos pareigūnu, nuo 1990 m. kovo 11 d. iki 1992 m. lapkričio 25 d. turėjo ir vykdė konstitucinius valstybės vadovo įgaliojimus.</text:span></text:p>
        <text:p text:style-name="P47"><text:span text:style-name="T48">2</text:span><text:span text:style-name="T49">. Lietuvos Respublikos Aukščiausiosios Tarybos Pirmininkas nuo 1990 m. kovo 11 d. buvo atkurtos ne</text:span><text:span text:style-name="T50">priklausomos Lietuvos valstybės vadovas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8T21:05:00Z</meta:creation-date>
    <dc:date>2022-07-08T21:05:00Z</dc:date>
    <meta:print-date>2022-06-30T08:4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37" meta:character-count="1008" meta:row-count="68" meta:non-whitespace-character-count="892"/>
  </office:meta>
</office:document-meta>
</file>