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ab-stops>
          <style:tab-stop style:type="left" style:position="0in"/>
        </style:tab-stops>
      </style:paragraph-properties>
      <style:text-properties fo:text-transform="uppercase" fo:font-size="8pt" style:font-size-asian="8pt" style:font-size-complex="8pt" fo:hyphenate="false"/>
    </style:style>
    <style:style style:name="P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3pt" style:font-size-asian="13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fo:letter-spacing="-0.001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widows="0" fo:orphans="0" fo:text-align="center"/>
      <style:text-properties fo:text-transform="uppercase"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font-weight="bold" style:font-weight-asian="bold" fo:text-transform="uppercase" style:font-size-complex="12pt"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text-align="justify" fo:line-height="12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2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line-height="12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keep-together="always"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master-page-name="MPF1" style:family="paragraph">
      <style:paragraph-properties fo:keep-together="always" fo:break-before="pag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widows="0" fo:orphans="0" fo:text-indent="4.3312in"/>
      <style:text-properties style:font-size-complex="12pt" style:language-asian="lt" style:country-asian="LT"/>
    </style:style>
    <style:style style:name="P60" style:parent-style-name="Normal" style:family="paragraph">
      <style:paragraph-properties fo:widows="0" fo:orphans="0" fo:text-indent="4.3312in"/>
      <style:text-properties style:font-size-complex="12pt" style:language-asian="lt" style:country-asian="LT"/>
    </style:style>
    <style:style style:name="P61" style:parent-style-name="Normal" style:family="paragraph">
      <style:paragraph-properties fo:widows="0" fo:orphans="0" fo:text-indent="4.331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fo:text-transform="uppercase" fo:color="#000000" fo:letter-spacing="-0.0013in"/>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center"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3597in"/>
        </style:tab-stops>
      </style:paragraph-properties>
    </style:style>
    <style:style style:name="P92" style:parent-style-name="Normal" style:family="paragraph">
      <style:paragraph-properties fo:text-align="justify" fo:line-height="150%" fo:text-indent="0.4923in">
        <style:tab-stops>
          <style:tab-stop style:type="left" style:position="0.3597in"/>
        </style:tab-stops>
      </style:paragraph-properties>
    </style:style>
    <style:style style:name="P9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5" style:parent-style-name="Normal" style:family="paragraph">
      <style:paragraph-properties fo:text-align="justify" fo:line-height="150%" fo:text-indent="0.5in">
        <style:tab-stops>
          <style:tab-stop style:type="left" style:position="0.3597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359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8" style:parent-style-name="Normal" style:family="paragraph">
      <style:paragraph-properties fo:text-align="justify" fo:line-height="150%" fo:text-indent="0.4923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5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4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45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356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tab-stops>
          <style:tab-stop style:type="left" style:position="0.356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356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tab-stops>
          <style:tab-stop style:type="left" style:position="0.3569in"/>
        </style:tab-stops>
      </style:paragraph-properties>
      <style:text-properties style:language-asian="lt" style:country-asian="LT"/>
    </style:style>
    <style:style style:name="P156" style:parent-style-name="Normal" style:family="paragraph">
      <style:paragraph-properties fo:text-align="justify" fo:line-height="150%" fo:text-indent="0.4923in">
        <style:tab-stops>
          <style:tab-stop style:type="left" style:position="0.3569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tab-stops>
          <style:tab-stop style:type="left" style:position="0.356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tab-stops>
          <style:tab-stop style:type="left" style:position="0.3569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4" style:parent-style-name="Normal" style:family="paragraph">
      <style:paragraph-properties fo:text-align="justify" fo:line-height="150%" fo:text-indent="0.4923in">
        <style:tab-stops>
          <style:tab-stop style:type="left" style:position="0.356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name-asian="Arial Unicode MS"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rial Unicode M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42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423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5236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Arial Unicode MS" style:language-asian="lt" style:country-asian="LT"/>
    </style:style>
    <style:style style:name="P195" style:parent-style-name="Normal" style:family="paragraph">
      <style:paragraph-properties fo:text-align="justify" fo:line-height="150%" fo:text-indent="0.4923in">
        <style:tab-stops>
          <style:tab-stop style:type="left" style:position="0.5236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tab-stops>
          <style:tab-stop style:type="left" style:position="0.5236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fo:font-weight="bold" style:font-weight-asian="bold"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356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45%" fo:text-indent="0.4923in"/>
      <style:text-properties fo:hyphenate="false"/>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name-asian="Arial Unicode MS" style:language-asian="lt" style:country-asian="LT"/>
    </style:style>
    <style:style style:name="P23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33" style:parent-style-name="Normal" style:family="paragraph">
      <style:paragraph-properties fo:text-align="justify" fo:line-height="150%" fo:text-indent="0.4923in">
        <style:tab-stops>
          <style:tab-stop style:type="left" style:position="0.4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line-height="150%" fo:text-indent="0.4923in">
        <style:tab-stops>
          <style:tab-stop style:type="center" style:position="0.886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text-indent="0.4923in">
        <style:tab-stops>
          <style:tab-stop style:type="center" style:position="0.8861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tab-stops>
          <style:tab-stop style:type="left" style:position="0.4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236in"/>
        </style:tab-stops>
      </style:paragraph-properties>
      <style:text-properties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5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59" style:parent-style-name="Normal" style:family="paragraph">
      <style:paragraph-properties fo:text-align="justify" fo:line-height="150%" fo:text-indent="0.4923in">
        <style:tab-stops>
          <style:tab-stop style:type="left" style:position="0.4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line-height="150%"/>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NACIONALINĖS ŽEMĖS TARNYBOS</text:p>
      <text:p text:style-name="P10">PRIE APLINKOS MINISTERIJOS</text:p>
      <text:p text:style-name="P11">DIREKTORIUS</text:p>
      <text:p text:style-name="P12"/>
      <text:p text:style-name="P13"><text:span text:style-name="T14">ĮSAKYMAS</text:span></text:p>
      <text:p text:style-name="P15"><text:span text:style-name="T16">DĖL<text:s/></text:span><text:span text:style-name="T17">NACIONALINĖS ŽEMĖS TARNYBOS PRIE APLINKOS MINISTERIJOS</text:span><text:span text:style-name="T18"><text:s/>SUTIKIMŲ TIESTI SUSISIEKIMO KOMUNIKACIJAS, INŽINERINIUS TINKLUS IR STATYTI JIEMS FUNKCIONUOTI BŪTINUS STATINIUS,<text:s/></text:span><text:span text:style-name="T19">ĮRENGTI PLOKŠČIUOSIUS HORIZONTALIUS INŽINERINIUS STATINIUS, JUOS REKONSTRUOTI IR REMONTUOTI<text:s/></text:span><text:span text:style-name="T20">VALSTYBINĖJE ŽEMĖJE, KURIOJE NESUFORMUOTI ŽEMĖS SKLYPAI, IŠDAVIMO<text:s/></text:span><text:span text:style-name="T21">TAISYKLIŲ patvirtinimo</text:span></text:p>
      <text:p text:style-name="P22"/>
      <text:p text:style-name="P23">2024 m. sausio 31 d. Nr.<text:s/>1P-25-(1.1 E.)</text:p>
      <text:p text:style-name="P24">Vilnius</text:p>
      <text:p text:style-name="P25"/>
      <text:p text:style-name="P26"/>
      <text:p text:style-name="P27"><text:span text:style-name="T28">Vadovaudamasi Lietuvos Respublikos žemės įstatymo 7 straipsnio 1 dalies 1 punktu</text:span><text:span text:style-name="T29"><text:s/></text:span><text:span text:style-name="T30">ir 34 straipsnio 1 dalimi, Lietuvos Respublikos statybos įstatymo 3 straipsnio 2 dalies 1 ir 3 punktais, 27 straipsnio 5 dalies 6 punktu, Lietuvos Respublikos elektros energe</text:span><text:span text:style-name="T31">tikos įstatymo 75 straipsnio 3<text:s/></text:span><text:span text:style-name="T32">dalimi,<text:s/></text:span><text:span text:style-name="T33">Lietuvos Respublikos gamtinių dujų įstatymo<text:s/></text:span><text:span text:style-name="T34">13</text:span><text:span text:style-name="T35"> </text:span><text:span text:style-name="T36"><text:s/>straipsnio 1 dalimi, Lietuvos Respublikos elektroninių ryšių įstatymo 42 straipsnio 1 dalimi,</text:span><text:span text:style-name="T37"><text:s/>statybos techninio reglamento<text:s/></text:span><text:soft-page-break/><text:span text:style-name="T38">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text:span><text:span text:style-name="T39">io reglamento STR 1.05.01:2017<text:s/></text:span><text:span text:style-name="T40">„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4 priedo 1.3 ir 1.6 papunkčiais ir 2 punktu:</text:span></text:p>
      <text:p text:style-name="P41">1. T v i r t i n u <text:s/>Nacionalinės žemės tarnybos prie Aplinkos ministerijos sutikimų tiesti susisiekimo komunikacijas, inžinerinius tinklus ir statyti jiems funkcionuoti būtinus statinius, įrengti plokščiuosius horizontalius inžinerinius statinius, juos rekonstruoti ir remontuoti valstybinėje žemėje, kurioje nesuformuoti žemės sklypai, išdavimo taisykles (pridedama).</text:p>
      <text:p text:style-name="P42">2.<text:s/><text:span text:style-name="T43">Pripažįstu</text:span><text:span text:style-name="T44">netekusiu galios</text:span><text:span text:style-name="T45"><text:s/></text:span>Nacionalinės<text:s/>žemės tarnybos prie Žemės ūkio<text:s/>ministerijos direktoriaus 2013 m. rugsėjo 10 d. įsakymą Nr. 1P-(1.3)-265 „Dėl Sutikimų tiesti<text:s/>susisiekimo komunikacijas, inžinerinius tinklus bei statyti jiems<text:s/>funkcionuoti būtinus statinius<text:s/>valstybinėje žemėje, kurioje nesuformuoti žemės sklypai, išdavimo taisyklių patvirtinimo“ su visais pakeitimais ir papildymais.<text:s/></text:p>
      <text:p text:style-name="P46"/>
      <text:p text:style-name="P47"/>
      <text:p text:style-name="P48"/>
      <text:p text:style-name="P49">Kanclerė,<text:s/></text:p>
      <text:p text:style-name="P50">atliekanti direktoriaus funkcijas <text:s text:c="78"/>Giedrė Ričkutė</text:p>
      <text:p text:style-name="P51"/>
      <text:p text:style-name="P52"/>
      <text:p text:style-name="P53">PATVIRTINTA</text:p>
      <text:p text:style-name="P58">Nacionalinės žemės tarnybos prie<text:s/></text:p>
      <text:p text:style-name="P59">Aplinkos ministerijos direktoriaus<text:s/></text:p>
      <text:p text:style-name="P60">2024 m. sausio 31<text:s/>d. įsakymu</text:p>
      <text:p text:style-name="P61"><text:span text:style-name="T62">Nr.<text:s/></text:span><text:span text:style-name="T63">1P-25-(1.1 E.)</text:span></text:p>
      <text:p text:style-name="P64"/>
      <text:p text:style-name="P65"><text:span text:style-name="T66">NACIONALINĖS ŽEMĖS TARNYBOS PRIE APLINKOS MINISTERIJOS</text:span><text:span text:style-name="T67"><text:s/>SUTIKIMŲ TIESTI SUSISIEKIMO KOMUNIKACIJAS, INŽINERINIUS TINKLUS IR STATYTI JIEMS F</text:span><text:span text:style-name="T68">UNKCIONUOTI BŪTINUS STATINIUS,<text:s/></text:span><text:span text:style-name="T69">ĮRENGTI PLOKŠČIUOSIUS HORIZONTALIUS INŽINERINIUS STATINIUS, juos rekonstruoti ir remontuoti<text:s/></text:span><text:span text:style-name="T70">VALSTYBINĖJE ŽEMĖJE, KURIOJE NESUFORMUOTI ŽEMĖS SKLYPAI, IŠD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Nacionalinės žemės tarnybos prie Aplinkos ministerijos</text:span><text:span text:style-name="T82"><text:s/>sutikimų tiesti susisiekimo komunikacijas, inžinerinius tinklus ir statyti jiems funkcionuoti būtinus statinius, įrengti plokščiuosius horizontalius inžinerinius statinius, juos rekonstruoti ir remontuoti valstybinėje žemėje, kurioje nesuformuoti žemės sklypai, išdavimo taisyklės (toliau – Taisyklės) reglamentuoja Nacionalinės žemės tarnybos prie Aplinkos ministerijos (toliau – Nacionalinė žemės tarnyba) išduodamų sutikimų tiesti susisiekimo komunikacijas, inžinerinius tinklus ir statyti jiems funkcionuoti būtinus statinius, įrengti plokščiuosius horizontalius inžinerinius, <text:s/>juos rekonstruoti ir remontuoti statinius Nacionalinės žemės tarnybos patikėjimo teise valdomoje valstybinėje žemėje, kurioje nesuformuoti žemės sklypai (toliau – Sutikimas), išdavimo atvejus ir tvarką.</text:span><text:s/></text:p>
      <text:p text:style-name="P83"><text:span text:style-name="T84">2</text:span><text:span text:style-name="T85">. Sutikimus išduoda Nacionalinės žemės tarnybos<text:s/></text:span>apygardų<text:span text:style-name="T86"><text:s/>žemės tvarkymo ir administravimo skyriai (toliau – Skyrius),<text:s/></text:span><text:s/>vadovaudamiesi Taisyklėmis.</text:p>
      <text:p text:style-name="P87"><text:span text:style-name="T88">Sutikimai išduodami per Žemės informacinę sistemą<text:s/></text:span><text:span text:style-name="T89">(toliau – ŽIS)</text:span><text:span text:style-name="T90">. Prisijungimo prie ŽIS nuoroda viešinama per Topografijos, inžinerinės infrastruktūros, teritorijų planavimo ir statybos elektroninių vartų informacinę sistemą (www.planuojustatau.lt).</text:span></text:p>
      <text:p text:style-name="P91">3.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92">Suformuotiems valstybinės žemės sklypams servitutai, suteikiantys teisę tiesti susisiekimo komunikacijas, inžinerinius tinklus ir statyti jiems funkcionuoti būtinus statinius, jais naudotis ir juos aptarnauti, nustatomi administraciniu aktu, kai servitutas suplanuotas vietovės lygmens teritorijų planavimo dokumentu ar žemės valdos projektu arba sandoriu.<text:s/></text:p>
      <text:p text:style-name="P93">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 Servitutai nustatomi vadovaujantis Lietuvos 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text:p>
      <text:p text:style-name="P94">4. Nutiestoms susisiekimo komunikacijoms, inžineriniams tinklams ir pastatytiems jiems funkcionuoti būtiniems statiniams, įrengtiems plokštiesiems horizontaliems inžineriniams statiniams, kurių statybai ar įrengimui buvo išduotas Sutikimas, eksploatuoti atskiras valstybinės žemės sklypas neformuojamas, neperduodamas naudotis ir (ar) neperleidžiamas nuosavybėn.</text:p>
      <text:p text:style-name="P95"/>
      <text:p text:style-name="P96"><text:span text:style-name="T97">II</text:span><text:span text:style-name="T98"><text:s/>SKYRIUS</text:span></text:p>
      <text:p text:style-name="P99"><text:span text:style-name="T100">SUTIKIMŲ IŠDAVIMO TVARKA</text:span></text:p>
      <text:p text:style-name="P101"/>
      <text:p text:style-name="P102"><text:span text:style-name="T103">5</text:span><text:span text:style-name="T104">. Sutikimai gali būti išduodami tiesti šias susisiekimo komunikacijas, inžinerinius tinklus ir statyti jiems funkcionuoti būtinus statinius,<text:s/></text:span>įrengti plokščiuosius horizontalius inžinerinius statinius,<text:span text:style-name="T105"><text:s/>juos rekonstruoti ir remontuoti bei naudoti statiniais užimtą valstybinę žemę:</text:span></text:p>
      <text:p text:style-name="P106">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7">5.2. susisiekimo komunikacijas, nurodytas STR „Statinių klasifikavimas“ 3 lentelės 1.1 ir 1.2 papunkčiuose, ir joms funkcionuoti būtinus statinius;</text:p>
      <text:p text:style-name="P108"><text:span text:style-name="T109">5.3</text:span><text:span text:style-name="T110">. komunalinius inžinerinius tinklus, kurie pagal STR „Statinių klasifikavimas“ nėra priskiriami nesudėtingų statinių kategorijoms, ir jiems funkcionuoti būtinus statinius;</text:span></text:p>
      <text:p text:style-name="P111"><text:span text:style-name="T112">5.4</text:span><text:span text:style-name="T113">. komunalinius inžinerinius tinklus, nurodytus STR „Statinių klasifikavimas“ 3 lentelės 2.1–2.2, 2.4–2.5 papunkčiuose, ir jiems funkcionuoti būtinus statinius;</text:span></text:p>
      <text:p text:style-name="P114"><text:span text:style-name="T115">5.5</text:span><text:span text:style-name="T116">. vietinius inžinerinius tinklus, reikalingus konkrečiam statiniui aptarnauti, kurie pagal STR „Statinių klasifikavimas“</text:span><text:span text:style-name="T117"><text:s/></text:span><text:span text:style-name="T118">nėra priskiriami nesudėtingų statinių kategorijoms, ir jiems funkcionuoti būtinus statinius;</text:span></text:p>
      <text:p text:style-name="P119"><text:span text:style-name="T120">5.6</text:span><text:span text:style-name="T121">. vietinius inžinerinius tinklus, reikalingus konkrečiam statiniui aptarnauti, nurodytus STR „Statinių klasifikavimas“ 3 lentelės 2.1–2.2, 2.4–2.5 papunkčiuose arba nepriskirtus statiniams, ir jiems funkcionuoti būtinus statinius;</text:span></text:p>
      <text:p text:style-name="P122"><text:span text:style-name="T123">5.7</text:span><text:span text:style-name="T124">. vietinius inžinerinius tinklus, reikalingus konkrečiam įrenginiui aptarnauti, nepriskirtus statiniams, ir jiems funkcionuoti būtinus statinius;</text:span></text:p>
      <text:p text:style-name="P125"><text:span text:style-name="T126">5.8</text:span><text:span text:style-name="T127">. plokščiuosius horizontalius inžinerinius statinius, skirtus daugiabučių namų gyventojų reikmėms, nurodytus STR „Statinių klasifikavimas“ 3 lentelės 4.1 papunktyje;</text:span></text:p>
      <text:p text:style-name="P128"><text:span text:style-name="T129">5.9</text:span><text:span text:style-name="T130">. žemosios ir vidutinės įtampos elektros energetikos objektus ir įrenginius, nurodytus Lietuvos Respublikos elektros energetikos įstatymo 75 straipsnio 2 dalyje, mažo ir (ar) vidutinio slėgio dujotiekius, nurodytus Lietuvos Respublikos gamtinių dujų įstatymo<text:s/></text:span><text:span text:style-name="T131">13</text:span><text:span text:style-name="T132">1 </text:span><text:span text:style-name="T133"><text:s/>straipsnio 2 dalyje, ir ryšių linijas, kabelius, ryšių kabelių kanalų sistemas, nurodytas Lietuvos Respublikos elektroninių ryšių įstatymo 42 straipsnio 4 dalyje.</text:span></text:p>
      <text:p text:style-name="P134"><text:span text:style-name="T135">6</text:span><text:span text:style-name="T136">. Sutikimas gali būti išduodamas šiems asmenims (toliau – Asmuo):</text:span></text:p>
      <text:p text:style-name="P137"><text:span text:style-name="T138">6.1</text:span><text:span text:style-name="T139">. Taisyklių 5 punkte <text:s/>nurodytų tiesimo / statybos / įrengimo / rekonstravimo / remonto darbų užsakovui (statytojui);</text:span></text:p>
      <text:p text:style-name="P140"><text:span text:style-name="T141">6.2</text:span><text:span text:style-name="T142">.</text:span><text:s/>užsakovo <text:s/>(statytojo)<text:s/><text:span text:style-name="T143">įgaliotam asmeniui.</text:span></text:p>
      <text:p text:style-name="P144"><text:span text:style-name="T145">7</text:span><text:span text:style-name="T146">. Asmuo, pageidaujantis gauti Sutikimą,<text:s/></text:span>per ŽIS inicijuoja sutikimų<text:s/><text:span text:style-name="T147">tiesti susisiekimo komunikacijas, inžinerinius tinklus ir statyti jiems funkcionuoti būtinus statinius, įrengti plokščiuosius horizontalius inžinerinius statinius, juos rekonstruoti ir remontuoti valstybinėje žemėje, kurioje nesuformuoti žemės sklypai,</text:span><text:s/>išdavimo elektroninę paslaugą (toliau – Sutikimo paslauga) ir joje <text:s/>pateikia:</text:p>
      <text:p text:style-name="P148"><text:span text:style-name="T149">7.1</text:span><text:span text:style-name="T150">. užpildytą elektroninę prašymo išduoti Sutikimą formą (toliau – Prašymas</text:span><text:span text:style-name="T151"><text:s/>išduoti Sutikimą);<text:s/></text:span></text:p>
      <text:p text:style-name="P152"><text:span text:style-name="T153">7.2</text:span><text:span text:style-name="T154">. naudodamasis Sutikimo paslaugos aplinkoje esančiomis priemonėmis įkelia (*.dwg arba *.shp formatu) planuojamų tiesti susisiekimo komunikacijų, inžinerinių tinklų ir statyti jiems funkcionuoti būtinų statinių, planuojamų įrengti plokščiųjų horizontaliųjų inžinerinių statinių arba planuojamų rekonstruoti ar remontuoti nutiestų susisiekimo komunikacijų, inžinerinių tinklų ir pastatytų jiems funkcionuoti būtinų statinių, įrengtų plokščiųjų horizontaliųjų inžinerinių statinių brėžinius arba įbraižo planuojamas tiesti susisiekimo komunikacijas, inžinerinius tinklus ir statyti jiems funkcionuoti būtinus statinius, planuojamus įrengti plokščiuosius horizontalius inžinerinius statinius arba planuojamas rekonstruoti ar remontuoti nutiestas susisiekimo komunikacijas, inžinerinius tinklus ir pastatytus jiems funkcionuoti būtinus statinius, įrengtus plokščiuosius horizontalius inžinerinius statinius.<text:s/></text:span></text:p>
      <text:p text:style-name="P155">Planuojami įrengti plokštieji horizontalūs inžineriniai statiniai turi būti įrengiami daugiabučio namo gyventojų naudojamoje valstybinės žemės, kurioje nesuformuoti žemės sklypai, teritorijoje.<text:s/></text:p>
      <text:p text:style-name="P156"><text:span text:style-name="T157">Brėžinyje turi būti nurodytos tik tos planuojamų tiesti inžinerinių tinklų, susisiekimo komunikacijų ir planuojamų statyti jiems funkcionuoti būtinų statinių ar nutiestų susisiekimo komunikacijų, inžinerinius tinklų ir pastatytų jiems funkcionuoti būtinų statinių dalys, kurias planuojama tiesti / statyti / rekonstruoti / remontuoti valstybinėje žemėje, kurioje nesuformuoti žemės sklypai;</text:span></text:p>
      <text:p text:style-name="P158"><text:span text:style-name="T159">7.3</text:span><text:span text:style-name="T160">. nuorodą į patvirtintą teritorijų planavimo dokumentą, kuriame numatyta tiesti susisiekimo komunikacijas, inžinerinius tinklus ir statyti jiems funkcionuoti būtinus statinius, kai jis yra parengtas ir registruotas Lietuvos Respublikos teritorijų planavimo dokumentų registre (toliau – TPD registras). Nuorodą į patvirtintą teritorijų planavimo dokumentą ar žemės valdos projektą TPD registre privaloma pateikti, kai planuojama tiesti Taisyklių 5.1, 5.3 ir 5.4 papunkčiuose nurodytas susisiekimo komunikacijas ar inžinerinius tinklus;</text:span></text:p>
      <text:p text:style-name="P161">7.4.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62">8</text:span>.6 papunktyje, ir atvejus, kai statinio statybai reikalingas statybą leidžiantis dokumentas (toliau – SLD)):<text:s/></text:p>
      <text:p text:style-name="P163">7.4.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64">7.4.2. kai tiesti susisiekimo komunikacijas, inžinerinius tinklus ir statyti jiems funkcionuoti būtinus statinius planuojama valstybinės reikšmės mišku užimtame valstybinės žemės plote, – šį plotą prižiūrinčios miškų urėdijos derinimą;</text:p>
      <text:p text:style-name="P165">7.4.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66">7.4.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67">7.4.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68">7.4.6. kai planuojama įrengti plokščiuosius horizontalius inžinerinius statinius, – savivaldybės, kurios teritorijoje planuojama atlikti paminėtus darbus, institucijos ir daugiabučių gyvenamųjų namų savininkų bendrijos (toliau – Bendrija), kaip tai nurodyta Lietuvos Respublikos daugiabučių gyvenamųjų namų ir kitos paskirties pastatų savininkų bendrijų įstatymo 2 straipsnio<text:s/><text:line-break/>7 dalyje, derinimą.<text:s/></text:p>
      <text:p text:style-name="P169">Tais atvejais, kai nėra įsteigtos Bendrijos, pateikiamas daugiabučių gyvenamųjų namų savininkų daugumos raštu išreikšta valia įrengti plokščiuosius horizontalius inžinerinius statinius.<text:s/></text:p>
      <text:p text:style-name="P170">Institucijų ir asmenų derinimą įrodantis dokumentas pateikiamas Sutikimo paslaugos aplinkoje esančiomis priemonėmis *.pdf formatu.<text:s/></text:p>
      <text:p text:style-name="P171">7.5. kai statomi statiniai, kuriems reikalingas SLD:</text:p>
      <text:p text:style-name="P172">7.5.1. nuorodą į <text:s/>statinio projektą, kai projektas pateiktas Lietuvos Respublikos statybos leidimų ir statybos valstybinės priežiūros informacinėje sistemoje „Infostatyba“;</text:p>
      <text:p text:style-name="P173">7.5.2. dokumentus, nurodytus 7.4.6 papunktyje.</text:p>
      <text:p text:style-name="P174"><text:span text:style-name="T175">8</text:span><text:span text:style-name="T176">. Skyrius ne vėliau kaip per 5 darbo dienas nuo Prašymo išduoti Sutikimą gavimo dienos <text:s/>patikrina, ar kartu su prašymu pateikti visi <text:s/>Taisyklių 7 punkte nurodyti dokumentai, ar planuojamų tiesti susisiekimo komunikacijų, inžinerinių tinklų ir statyti jiems funkcionuoti būtinų statinių tiesimas ir statyba, plokščiųjų horizontaliųjų inžinerinių statinių įrengimas, šių statinių rekonstravimas <text:s/>neprieštarauja šių Taisyklių ir kitų teisės aktų, reglamentuojančių žemės naudojimą, nuostatoms.<text:s/></text:span></text:p>
      <text:p text:style-name="P177"><text:span text:style-name="T178">9</text:span><text:span text:style-name="T179">.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text:span><text:span text:style-name="T180"><text:s/>šių statinių rekonstravimas</text:span><text:span text:style-name="T181"><text:s text:c="2"/>prieštarauja šių Taisyklių ir (ar) kitų teisės aktų, reglamentuojančių žemės naudojimą, nuostatoms, Skyrius ne vėliau kaip per 5 darbo dienas nuo Prašymo išduoti Sutikimą gavimo dienos apie tai Sutikimo paslaugos aplinkoje esančiomis priemonėmis praneša Prašymą išduoti Sutikimą pateikusiam Asmeniui, informuodamas, kad būtina ištaisyti nurodytus trūkumus (3 priedas).<text:s/></text:span><text:span text:style-name="T182">Asmuo, ištaisęs Skyriaus nurodytus trūkumus, naudodamasis Sutikimo <text:s/>paslaugos aplinkoje esančiomis priemonėmis, pateikia naują Prašymą išduoti Sutikimą ir prideda Taisyklių 7 punkte nurodytus dokumentus.</text:span></text:p>
      <text:p text:style-name="P183">10.<text:s/><text:span text:style-name="T184">Sprendimas išduoti Sutikimą (1 priedas) arba atsisakyti jį išduoti (2 priedas) priimamas per 10 darbo dienų nuo Prašymo išduoti Sutikimą gavimo dienos.</text:span></text:p>
      <text:p text:style-name="P185"><text:span text:style-name="T186">11</text:span><text:span text:style-name="T187">. Sprendimas neišduoti Sutikimo priimamas, kai:</text:span></text:p>
      <text:p text:style-name="P188"><text:span text:style-name="T189">11.1</text:span><text:span text:style-name="T190">. išdavus Sutikimą būtų pažeistos šių Taisyklių nuostatos ir (ar) sudarytos sąlygos draudžiamai veiklai vykdyti;</text:span></text:p>
      <text:p text:style-name="P191"><text:span text:style-name="T192">11.2</text:span><text:span text:style-name="T193">.<text:s/></text:span><text:span text:style-name="T194">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ose numatytas žemės sklypų paskirtis ir naudojimo būdus;<text:s/></text:span></text:p>
      <text:p text:style-name="P195"><text:span text:style-name="T196">11.3</text:span><text:span text:style-name="T197">.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text:span></text:p>
      <text:p text:style-name="P198"><text:span text:style-name="T199">11.4</text:span><text:span text:style-name="T200">.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text:span></text:p>
      <text:p text:style-name="P201"><text:span text:style-name="T202">11.5</text:span><text:span text:style-name="T203">.<text:s/></text:span><text:span text:style-name="T204">yra patvirtintas teritorijų planavimo dokumen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05"><text:s/></text:span><text:span text:style-name="T206">tačiau šiame teritorijų planavimo dokumente nėra numatyta tiesti susisiekimo komunikacijas, inžinerinius tinklus ar statyti jiems funkcionuoti būtinus statinius, įrengti plokščiuosius horizontalius inžinerinius statinius, kuriems prašoma išduoti Sutikimą, arba yra rengiamas teritorijų planavimo dokumen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07"><text:s/></text:span><text:span text:style-name="T208">tačiau šiame teritorijų planavimo dokumente nėra numatyta tiesti susisiekimo komunikacijas, inžinerinius tinklus ar statyti jiems funkcionuoti būtinus statinius, įrengti plokščiuosius horizontalius inžinerinius statinius, kuriems prašoma išduoti Sutikimą, ir šio teritorijų planavimo dokumento viešo svarstymo teikimo visuomenei susipažinti stadija yra pasibaigusi.<text:s/></text:span></text:p>
      <text:p text:style-name="P209"><text:span text:style-name="T210">12</text:span><text:span text:style-name="T211">.<text:s/></text:span><text:span text:style-name="T212">Sutikime turi būti nurodyta, kad Sutikimas išduodamas Sutikimo paslaugos aplinkoje esančiomis priemonėmis suformuotame brėžinyje nurodytoms susisiekimo komunikacijoms, inžineriniams tinklams tiesti ir jiems funkcionuoti būtiniems statiniams statyti, plokštiesiems horizontaliems inžineriniams statiniams įrengti, šiems statiniams rekonstruoti ar remontuoti pagal Sutikimo paslaugos aplinkoje esančiomis priemonėmis suformuotame brėžinyje nurodytus sprendinius.<text:s/></text:span></text:p>
      <text:p text:style-name="P213"><text:span text:style-name="T214">13</text:span><text:span text:style-name="T215">. Tais atvejais, kai planuojamų tiesti susisiekimo komunikacijų, inžinerinių tinklų ir statyti jiems funkcionuoti būtinų statinių apsaugos zonos, kuriose taikomos specialiosios žemės naudojimo sąlygos, kirs žemės sklypų ribas, Sutikime nurodoma, kad išduotas sutikimas galioja gavus žemės sklypų, kuriems būtų taikomos naujos specialiosios žemės naudojimo sąlygos, savininkų sutikimus dėl šių specialiųjų žemės naudojimo sąlygų žemės sklypams taikymo, kuriuose turi būti aptarti Lietuvos Respublikos specialiųjų žemės naudojimo sąlygų 7 straipsnio 4 dalyje nurodyti reikalavimai.</text:span></text:p>
      <text:p text:style-name="P216"><text:span text:style-name="T217">14</text:span><text:span text:style-name="T218">. Kai valstybinės žemės plotas, kuriame planuojama tiesti susisiekimo komunikacijas, inžinerinius tinklus ir statyti jiems funkcionuoti būtinus statinius, įrengti plokščiuosius horizontalius inžinerinius statinius, patenka į teritoriją, kurioje išduotos teritorijos planavimo sąlygos rengti teritorijų planavimo dokumentą ar reikalavimai rengti žemės valdos projektą, kuriame projektuojami žemės sklypai, iki rengiamo teritorijų planavimo dokumento viešo svarstymo ar žemės valdos projekto teikimo visuomenei susipažinti pradžios, Skyrius, išdavęs Sutikimą, patikslina teritorijos planavimo sąlygas Teritorijos planavimo sąlygų išdavimo tvarkos aprašo, patvirtinto Lietuvos Respublikos aplinkos ministro 2004 m. gegužės 7 d. įsakymu Nr. D1-262 „Dėl Teritorijos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organizatorių, <text:s/>kad rengiamame teritorijų planavimo dokumente ar žemės valdos projekte būtų numatyti Sutikimo sprendiniai (suprojektuotas žemės servitutas, nurodytos Specialiųjų žemės naudojimo sąlygų įstatyme nurodytos teritorijos, suprojektuoti plokštieji horizontalūs statiniai).</text:span><text:s/></text:p>
      <text:p text:style-name="P219">15. Tais atvejais, kai valstybinėje žemėje, kurioje nesuformuoti žemės sklypai, yra nutiestos susisiekimo komunikacijos, inžineriniai tinklai ir pastatyti jiems funkcionuoti būtini statiniai, įrengti<text:s/>plokštieji horizontalūs inžineriniai statiniai, pateiktas Prašymas išduoti Sutikimą nagrinėjamas Taisyklių nustatyta tvarka.</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16</text:span><text:span text:style-name="T229">.</text:span><text:span text:style-name="T230"><text:s/></text:span><text:span text:style-name="T231">Jeigu pageidaujama keisti pagal Sutikimo paslaugos aplinkoje esančiomis priemonėmis suformuotą brėžinį planuojamų tiesti susiekimo komunikacijų, inžinerinių tinklų ir jiems funkcionuoti būtinų statinių statybos, plokščiųjų horizontalių inžinerinių statinių įrengimo vietą ar kitus duomenis, taip pat kai reikia keisti Sutikimo turinį dėl teisės aktų nuostatų pasikeitimo, Asmuo šių Taisyklių nustatyta tvarka privalo kreiptis dėl naujo Sutikimo išdavimo.</text:span></text:p>
      <text:p text:style-name="P232">17. Pasikeitus Asmeniui, naujasis Asmuo perima su išduotu Sutikimu susijusias teises ir pareigas.</text:p>
      <text:p text:style-name="P233"><text:span text:style-name="T234">18</text:span><text:span text:style-name="T235">.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36"><text:span text:style-name="T237">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38"><text:s text:c="2"/></text:span></text:p>
      <text:p text:style-name="P239"><text:span text:style-name="T240">19</text:span><text:span text:style-name="T241">.</text:span><text:span text:style-name="T242"><text:s/></text:span><text:span text:style-name="T243"><text:s/>Nutiestos Taisyklių 5.1 ir 5.2 papunkčiuose nurodytos susisiekimo komunikacijos, kurių tiesimui buvo išduotas Sutikima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44"><text:span text:style-name="T245">20</text:span><text:span text:style-name="T246">. Taisyklių 5.6 ir 5.9 papunkčiuose nurodytais atvejais nutiestos Elektros energetikos įstatymo 75 straipsnio 2 dalyje nurodytos 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kurių tiesimui buvo išduotas Sutikimas, bei mažo ir vidutinio slėgio dujotiekiai, nurodyti Lietuvos Respublikos gamtinių dujų įstatymo<text:s/></text:span><text:span text:style-name="T247">13</text:span><text:span text:style-name="T248">1 </text:span><text:span text:style-name="T249"><text:s/>straipsnio 2 dalyje, kurių statybai buvo išduotas Sutikimas, ir ryšių linijos, kabeliai, ryšių kabelių kanalų sistemos, nurodytos Elektroninių ryšių įstatymo 42 straipsnio 4 dalyje, kurių tiesimui buvo išduotas Sutikimas, yra laikomi kilnojamaisiais daiktais ir Nekilnojamojo turto registre neregistruojami</text:span><text:span text:style-name="T250">.<text:s/></text:span></text:p>
      <text:p text:style-name="P251"><text:span text:style-name="T252">21</text:span><text:span text:style-name="T253">. Pasibaigus išduoto Sutikimo terminui, <text:s/>nutiestos susisiekimo komunikacijos, inžineriniai tinklai ir jiems funkcionuoti būtini statiniai, įrengti plokštieji horizontalūs <text:s/>statiniai, kurių statybai ar įrengimui buvo išduotas Sutikimas (toliau – statiniai), turi būti pašalinti ir valstybinė žemė sutvarkyta jų savininko lėšomis, išskyrus atvejus, kai Asmeniui <text:s/>Taisyklių nustatyta tvarka išduotas naujas Sutikimas arba kai nutiestoms susisiekimo komunikacijoms, inžineriniams tinklams ir pastatytiems jiems funkcionuoti būtiniems statiniams naudoti ir juos aptarnauti yra nustatytas servitutas.</text:span></text:p>
      <text:p text:style-name="P254">Apie įvykdytą reikalavimą pašalinti statinius ir sutvarkyti valstybinę žemę savo lėšomis Asmuo privalo raštu informuoti Skyrių per 5 darbo dienas nuo valstybinės žemės <text:s/>sutvarkymo dienos.</text:p>
      <text:p text:style-name="P255"><text:span text:style-name="T256">Asmuo kartu su pranešimu Skyriui apie statinių pašalinimą ir valstybinės žemės sutvarkymą pateikia tai įrodančias fotofiksacijos nuotraukas – nuotrauką prieš pašalinant statinius ir nuotrauką pašalinus statinius ir sutvarkius valstybinę žemę.<text:s/></text:span></text:p>
      <text:p text:style-name="P257">22. Skyrius, gavęs Asmens pranešimą apie statinių pašalinimą ir valstybinės žemės sutvarkymą, ne vėliau kaip per 20 darbo dienų nuo šio pranešimo gavimo dienos atlieka faktinių duomenų patikrinimą vietovėje (toliau – Patikrinimas), kurio metu patikrina, ar valstybinė žemė nėra ir toliau naudojama ir ar yra sutvarkyta. 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text:p>
      <text:p text:style-name="P258">Šio punkto nuostatos netaikomos, kai Asmuo kartu su pranešimu Skyriui apie statinių pašalinimą ir valstybinės žemės sutvarkymą pateikia tai įrodančias fotofiksacijos nuotraukas – nuotrauką prieš pašalinant statinius ir nuotrauką pašalinus statinius ir sutvarkius valstybinę žemę.<text:s/></text:p>
      <text:p text:style-name="P259"><text:span text:style-name="T260">23</text:span><text:span text:style-name="T261">. Nacionalinė žemės tarnyba neatsako už asmens patirtus nuostolius pasibaigus Sutikimo galiojimo terminui ar Sutikimui netekus galios iki Sutikimo galiojimo termino pasibaigimo.</text:span></text:p>
      <text:p text:style-name="P262"><text:span text:style-name="T263">24</text:span><text:span text:style-name="T264">.<text:s/></text:span><text:span text:style-name="T265">Skyriaus veiksmai (neveikimas) išduodant Sutikimą arba atsisakant išduoti Sutikimą gali būti skundžiami Lietuvos Respublikos viešojo administravimo įstatymo nustatyta tvarka.</text:span></text:p>
      <text:p text:style-name="P266"><text:span text:style-name="T267">Skyriaus priimtas sprendimas išduoti Sutikimą arba neišduoti Sutikimo gali būti skundžiamas Lietuvos Respublikos civilinio proceso kodekso nustatyta tvarka bendrosios kompetencijos teismui.</text:span><text:s/></text:p>
      <text:p text:style-name="P268"><text:span text:style-name="T269">___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9</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31T20:34:00Z</meta:creation-date>
    <dc:date>2024-01-31T20:34: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45" meta:word-count="3524" meta:character-count="27613" meta:row-count="1291" meta:non-whitespace-character-count="24534"/>
  </office:meta>
</office:document-meta>
</file>