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Arial" fo:font-weight="bold" style:font-weight-asian="bold" style:font-size-complex="12pt" style:language-asian="lt" style:country-asian="LT"/>
    </style:style>
    <style:style style:name="T39" style:parent-style-name="DefaultParagraphFont" style:family="text">
      <style:text-properties style:font-name-asian="Arial" fo:font-weight="bold" style:font-weight-asian="bold" style:font-size-complex="12pt" style:language-asian="lt" style:country-asian="LT"/>
    </style:style>
    <style:style style:name="T40" style:parent-style-name="DefaultParagraphFont" style:family="text">
      <style:text-properties style:font-name-asian="Arial"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0.1666in"/>
      <style:text-properties fo:font-style="italic" style:font-style-asian="italic" style:font-size-complex="12pt"/>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PAKEITIMO ĮSTATYMO<text:s/><text:line-break/>NR. XII-2534 2 STRAIPSNIO PAKEITIMO</text:p>
      <text:p text:style-name="P17"><text:span text:style-name="T18">ĮSTATYMAS</text:span></text:p>
      <text:p text:style-name="P19"/>
      <text:p text:style-name="P20">2017 m. gruodžio 21 d. Nr. XIII-970</text:p>
      <text:p text:style-name="P21">Vilnius</text:p>
      <text:p text:style-name="P22"/>
      <text:p text:style-name="P23"/>
      <text:p text:style-name="P24"><text:span text:style-name="T25">1</text:span><text:span text:style-name="T26"><text:s/>straipsnis</text:span><text:span text:style-name="T27">.<text:s/></text:span><text:span text:style-name="T28">2 straipsnio pakeitimas</text:span></text:p>
      <text:p text:style-name="P29"><text:span text:style-name="T30">Pakeisti</text:span><text:span text:style-name="T31"><text:s/>2 straipsnio 11 dalį ir ją išdėstyti taip:</text:span></text:p>
      <text:p text:style-name="P32"><text:span text:style-name="T33">„</text:span><text:span text:style-name="T34">11</text:span><text:span text:style-name="T35">. Asmenims, priimtiems į aukštąsias mokyklas iki šio įstatymo įsigaliojimo, jų studijų laikotarpiu taikomos jų priėmimo į aukštąsias mokyklas metu galiojusios studijų, finansavimo, kreditavimo ir kitos sąlygos, išskyrus šio įstatymo 1 straipsnyje išdėstyto Lietuvos Respublikos mokslo ir studijų įstatymo 77 straipsnio 17 dalies ir 78 straipsnio nuostatas, kurios taikomos asmenims, priimtiems į aukštąsias mokyklas ne anksčiau kaip 2009 m. gegužės 12 d. Pirmosios pakopos ir vientisųjų studijų studentams, priimtiems į aukštąsias mokyklas ne anksčiau kaip 2009 m. gegužės 12 d., taikomos ir šio įstatymo 1 straipsnyje išdėstyto Lietuvos Respublikos mokslo ir studijų įstatymo 79 straipsnio nuostatos.“</text:span></text:p>
      <text:p text:style-name="P36"/>
      <text:p text:style-name="P37"><text:span text:style-name="T38">2</text:span><text:span text:style-name="T39"><text:s/>straipsnis.<text:s/></text:span><text:span text:style-name="T40">Įstatymo įsigaliojimas ir taikymas</text:span></text:p>
      <text:p text:style-name="P41"><text:span text:style-name="T42">1</text:span><text:span text:style-name="T43">. Šis įstatymas įsigalioja 2018 m. sausio 1 d.<text:s/></text:span></text:p>
      <text:p text:style-name="P44"><text:span text:style-name="T45">2</text:span><text:span text:style-name="T46">. 2018 metais pirmosios pakopos ir vientisųjų studijų studentams, priimtiems į aukštąsias mokyklas iki 2016 m. gruodžio 31 d., studijų kaina kompensuojama už visą jų studijų laikotarpį, baigtą iki 2018 m. rugsėjo 30 d. Už studijas sumokėta kaina nekompensuojama už studijų laikotarpius, už kuriuos studijų kainos kompensacija asmeniui jau buvo paskirta, taip pat už laikotarpius, už kuriuos asmeniui, baigusiam atitinkamą studijų laikotarpį (pirmuosius dvejus studijų metus (ištęstinių studijų atveju – pusę studijų programos) ir likusius studijų metus), atsižvelgiant į jo studijų rezultatus, atitinkamais kalendoriniais metais studijų kainos kompensacija nebuvo paskirta. Už vėlesnius studijų metus šiems asmenims studijų kaina kompensuojama pabaigus kiekvienus studijų metus.</text:span></text:p>
      <text:p text:style-name="P47"/>
      <text:p text:style-name="P48"><text:span text:style-name="T49">Skelbiu šį Lietuvos Respublikos Seimo priimtą įstatymą.</text:span></text:p>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2T09:16:00Z</meta:creation-date>
    <dc:date>2018-01-02T09:16:00Z</dc:date>
    <meta:print-date>2017-12-21T14:01:00Z</meta:print-date>
    <meta:template xlink:href="Normal.dotm" xlink:type="simple"/>
    <meta:editing-cycles>2</meta:editing-cycles>
    <meta:editing-duration>PT0S</meta:editing-duration>
    <meta:document-statistic meta:page-count="1" meta:paragraph-count="15" meta:word-count="232" meta:character-count="1968" meta:row-count="58" meta:non-whitespace-character-count="1751"/>
  </office:meta>
</office:document-meta>
</file>