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p text:style-name="P13"/>
      <text:p text:style-name="P14">SPRENDIMAS</text:p>
      <text:p text:style-name="P15"><text:span text:style-name="T16">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7"/>
      <text:p text:style-name="P18">2020 m. rugpjūčio 27 d. Nr. T-151</text:p>
      <text:p text:style-name="P19">Joniškis</text:p>
      <text:p text:style-name="P20"/>
      <text:p text:style-name="P21"/>
      <text:p text:style-name="P22"><text:span text:style-name="T23">Vadovaudamasi Lietuvos Respublikos vietos savivaldos įstatymo 18 straipsnio 1 dalimi ir atsižvelgdama į Joniškio rajono savivaldybės administracijos Gaižaičių seniūnijos 2020 m. rugpjūčio 7 d. raštą Nr. (1.5E)ILT-362 „Dėl prekybos vietos patvirtinimo“, Joniškio rajono savivaldybės taryba n u s p r e n d ž i a:</text:span></text:p>
      <text:p text:style-name="P24"><text:span text:style-name="T25">Papildyti Joniškio rajono savivaldybės viešųjų vietų, kuriose galima prekiauti ar teikti paslaugas, są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2 punktu (su pakeitimu, padarytu 2020 m. vasario 20 d. sprendimu Nr. T-7), 1.5 papunkčiu ir išdėstyti jį taip:<text:s/></text:span></text:p>
      <text:p text:style-name="P26"><text:span text:style-name="T27">„</text:span><text:span text:style-name="T28">1.5</text:span><text:span text:style-name="T29">. Mūšos Tyrelio pažintinio tako prieigos“.</text:span></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8-31T19:35:00Z</meta:creation-date>
    <dc:date>2020-08-31T19:35:00Z</dc:date>
    <meta:print-date>2014-03-04T09:11:00Z</meta:print-date>
    <meta:template xlink:href="Normal.dotm" xlink:type="simple"/>
    <meta:editing-cycles>2</meta:editing-cycles>
    <meta:editing-duration>PT0S</meta:editing-duration>
    <meta:document-statistic meta:page-count="1" meta:paragraph-count="12" meta:word-count="172" meta:character-count="1331" meta:row-count="43" meta:non-whitespace-character-count="1171"/>
  </office:meta>
</office:document-meta>
</file>