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0" style:parent-style-name="Normal" style:family="paragraph">
      <style:text-properties style:font-size-complex="12pt"/>
    </style:style>
    <style:style style:name="P21" style:parent-style-name="Normal" style:family="paragraph">
      <style:paragraph-properties fo:text-align="justify" fo:margin-right="-0.002in" fo:text-indent="0.4923in">
        <style:tab-stops>
          <style:tab-stop style:type="left" style:position="0.4923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02in" fo:text-indent="0.4923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212121"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212121"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212121" style:font-size-complex="12pt" fo:background-color="#FFFFFF"/>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fo:color="#212121" style:font-size-complex="12pt"/>
    </style:style>
    <style:style style:name="T46" style:parent-style-name="DefaultParagraphFont" style:family="text">
      <style:text-properties fo:color="#212121" style:font-size-complex="12pt"/>
    </style:style>
    <style:style style:name="T47" style:parent-style-name="DefaultParagraphFont" style:family="text">
      <style:text-properties fo:color="#212121" style:font-size-complex="12pt"/>
    </style:style>
    <style:style style:name="T48" style:parent-style-name="DefaultParagraphFont" style:family="text">
      <style:text-properties fo:color="#212121" style:font-size-complex="12pt" fo:background-color="#FFFFFF"/>
    </style:style>
    <style:style style:name="P49" style:parent-style-name="Normal" style:family="paragraph">
      <style:paragraph-properties fo:text-align="justify" fo:text-indent="0.4923in" fo:background-color="#FFFFFF"/>
    </style:style>
    <style:style style:name="T50" style:parent-style-name="DefaultParagraphFont" style:family="text">
      <style:text-properties fo:color="#212121" style:font-size-complex="12pt"/>
    </style:style>
    <style:style style:name="T51" style:parent-style-name="DefaultParagraphFont" style:family="text">
      <style:text-properties fo:color="#212121" style:font-size-complex="12pt"/>
    </style:style>
    <style:style style:name="T52" style:parent-style-name="DefaultParagraphFont" style:family="text">
      <style:text-properties fo:color="#212121" style:font-size-complex="12pt"/>
    </style:style>
    <style:style style:name="T53" style:parent-style-name="DefaultParagraphFont" style:family="text">
      <style:text-properties fo:color="#212121" style:font-size-complex="12pt" fo:background-color="#FFFFFF"/>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baseline" fo:text-indent="0.4923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fo:text-indent="0.4923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fo:text-indent="0.4923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left" style:position="5.2173in"/>
        </style:tab-stops>
      </style:paragraph-properties>
    </style:style>
    <style:style style:name="P77" style:parent-style-name="Normal" style:family="paragraph">
      <style:paragraph-properties>
        <style:tab-stops>
          <style:tab-stop style:type="left" style:position="5.2173in"/>
        </style:tab-stops>
      </style:paragraph-properties>
    </style:style>
    <style:style style:name="P78" style:parent-style-name="Normal" style:family="paragraph">
      <style:paragraph-properties>
        <style:tab-stops>
          <style:tab-stop style:type="left" style:position="5.2173in"/>
        </style:tab-stops>
      </style:paragraph-properties>
    </style:style>
    <style:style style:name="P79"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6458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SPRENDIMAS</text:p>
      <text:p text:style-name="P15"> DĖL NEKILNOJAMOJO TURTO, ŽEMĖS IR VALSTYBINĖS ŽEMĖS NUOMOS MOKESČIų LENGVATŲ MOKESČIŲ MOKĖTOJAMS, NUKENTĖJUSIEMS NUO COVID-19<text:s/></text:p>
      <text:p text:style-name="P16"/>
      <text:p text:style-name="P17">2021 m. gegužės 27 d. Nr. T1-207</text:p>
      <text:p text:style-name="P18">Telšiai</text:p>
      <text:p text:style-name="P19"/>
      <text:p text:style-name="P20"/>
      <text:p text:style-name="P21"><text:span text:style-name="T22">Vadovaudamasi Lietuvos Respublikos vietos savivaldos įstatymo 16 straipsnio 2 dalies 18 punktu, Lietuvos Respublikos nekilnojamojo turto mokesčio įstatymo 7 straipsnio 5 dalimi, Lietuvos Respublikos žemės mokesčio įstatymo 8 straipsnio 3 dalimi, Lietuvos Respublikos Vyriausybės 2002 m. lapkričio 19 d. nutarimo Nr. 1798 „Dėl nuomos mokesčio už valstybinę žemę“ 1.8 papunkčiu, Lietuvos Respublikos Vyriausybės 2003 m. lapkričio 10 d. nutarimo Nr. 1387 „Dėl žemės nuomos mokesčio už valstybinės žemės sklypų naudojimą“ 8 punktu ir atsižvelgdama į tai, kad Lietuvos Respublikos Vyriausybė 2020 m. lapkričio 4 d. nutarimu Nr.1226 „Dėl karantino <text:s/>Lietuvos Respublikos teritorijoje <text:s/>paskelbimo“ apribojo ar uždraudė tam tikras privataus sektoriaus veiklas, Telšių rajono savivaldybės taryba <text:s/></text:span><text:span text:style-name="T23">nusprendži</text:span><text:span text:style-name="T24">a:<text:s/></text:span></text:p>
      <text:p text:style-name="P25"><text:span text:style-name="T26">1</text:span><text:span text:style-name="T27">.</text:span><text:span text:style-name="T28"><text:tab/>Atleisti mokesčių mokėtojus, patenkančius į Valstybinės mokesčių inspekcijos prie Lietuvos Respublikos finansų ministerijos 2021 metais sudarytą mokesčių mokėtojų, nukentėjusių nuo COVID-19, sąrašą, nuo 25 proc. nekilnojamojo turto mokesčio, žemės mokesčio ir valstybinės žemės nuomos mokesčio už 2021 metus mokėjimo.<text:s/></text:span></text:p>
      <text:p text:style-name="P29"><text:span text:style-name="T30">2</text:span><text:span text:style-name="T31">.</text:span><text:span text:style-name="T32"><text:tab/></text:span><text:span text:style-name="T33">Nustatyti, kad:</text:span></text:p>
      <text:p text:style-name="P34"><text:span text:style-name="T35">2.1</text:span><text:span text:style-name="T36">. tuo atveju, jeigu mokesčio mokėtojas nebuvo įrašytas į<text:s/></text:span><text:span text:style-name="T37">Valstybinės mokesčių inspekcijos prie Lietuvos Respublikos finansų ministerijos sudarytą</text:span><text:span text:style-name="T38"><text:s/>Telšių rajono mokesčių mokėtojų, nukentėjusių nuo COVID-19, sąrašą, tačiau buvo tiesiogiai paveiktas susiklosčiusios epideminės COVID-19 situacijos Telšių rajone (mieste), t. y.<text:s/></text:span><text:span text:style-name="T39">nekilnojamojo turto objekte buvo vykdoma ūkinė <text:s/>veikla, kuri<text:s/></text:span><text:span text:style-name="T40">Lietuvos Respublikos Vyriausybės 2020 m. lapkričio 4 d. nutarimu Nr. 1226 „Dėl karantino Lietuvos Respublikos teritorijoje paskelbimo“<text:s/></text:span><text:span text:style-name="T41">buvo apribota arba draudžiama</text:span><text:span text:style-name="T42">, mokesčio mokėtojas pateikia Telšių rajono savivaldybės administracijai laisvos formos prašymą mokesčių lengvatoms gauti ir informaciją apie patirtus nuostolius,<text:s/></text:span><text:span text:style-name="T43">įrodymus ir kitą svarią informaciją, kurios pagrindu būtų galima objektyviai įvertinti prašymo suteikti mokestinę lengvatą pagrįstumą;</text:span></text:p>
      <text:p text:style-name="P44"><text:span text:style-name="T45">2.2</text:span><text:span text:style-name="T46">.</text:span><text:span text:style-name="T47"><text:tab/></text:span><text:span text:style-name="T48"><text:s/>prašymus asmenys gali pateikti ne vėliau kaip iki 2021 m. rugpjūčio 1 d.;</text:span></text:p>
      <text:p text:style-name="P49"><text:span text:style-name="T50">2.3</text:span><text:span text:style-name="T51">.</text:span><text:span text:style-name="T52"><text:tab/></text:span><text:span text:style-name="T53"><text:s/>pr</text:span><text:span text:style-name="T54">ašymus nagrinėja Savivaldybės administracijos direktoriaus įsakymu sudaryta komisija ir pateikia motyvuotą išvadą Telšių rajono savivaldybės administracijos Finansų skyriui.</text:span></text:p>
      <text:p text:style-name="P55"><text:span text:style-name="T56">3</text:span><text:span text:style-name="T57">.</text:span><text:span text:style-name="T58"><text:tab/><text:s/>Pavesti Telšių rajono savivaldybės administracijos Finansų skyriui:</text:span></text:p>
      <text:p text:style-name="P59"><text:span text:style-name="T60">3.1</text:span><text:span text:style-name="T61">. gavus komisijos motyvuotą išvadą, parengti Telšių rajono savivaldybės tarybos sprendimo projektą ir teikti svarstyti Verslo, ekonomikos ir finansų, Vietinio ūkio, ekologijos ir kaimo reikalų komitetams bei Tarybai;</text:span></text:p>
      <text:p text:style-name="P62"><text:span text:style-name="T63">3.2</text:span><text:span text:style-name="T64">. per 5 darbo dienas informuoti<text:s/></text:span><text:span text:style-name="T65">Valstybinę mokesčių inspekciją prie Lietuvos Respublikos finansų ministerijos<text:s/></text:span><text:span text:style-name="T66">apie priimtą sprendimą.</text:span></text:p>
      <text:p text:style-name="P67"><text:span text:style-name="T68">4</text:span><text:span text:style-name="T69">. Nustatyti, kad šiuo sprendimu patvirtintos lengvatos netaikomos nekilnojamajam turtui, kuris įrašytas į 2021 m. mokestinio laikotarpio Apleisto ar neprižiūrimo nekilnojamojo turto sąrašą,<text:s/></text:span><text:soft-page-break/><text:span text:style-name="T70">ir <text:s/>žemei , kuri įrašyta į 2021 m. mokestinio laikotarpio Nenaudojamų, apleistų žemės sklypų sąrašą.</text:span></text:p>
      <text:p text:style-name="P71"><text:span text:style-name="T72">5</text:span><text:span text:style-name="T73">. Jeigu mokesčių mokėtojui gali būti taikomos ir kitos Telšių rajono savivaldybės tarybos sprendimais nustatytos nekilnojamojo turto ir/ar žemės ir/ar valstybinės žemės nuomos mokesčio lengvatos 2021 m. mokestiniu laikotarpiu, taikoma viena – didžiausia lengvata tos pačios rūšies mokesčiui.</text:span></text:p>
      <text:p text:style-name="P74"><text:span text:style-name="T75">Šis sprendimas per vieną mėnesį nuo jo paskelbimo dienos gali būti skundžiamas Lietuvos administracinių ginčų komisijos Šiaulių apygardos skyriui adresu: Dvaro g. 81, Šiauliai, Lietuvos Respublikos ikiteisminio administracinių ginčų nagrinėjimo tvarkos įstatymo nustatyta tvarka arba Regionų apygardos administracinio teismo Šiaulių rūmams adresu: Dvaro g. 80, Šiauliai, Lietuvos Respublikos administracinių bylų teisenos įstatymo nustatyta tvarka.</text:span></text:p>
      <text:p text:style-name="P76"/>
      <text:p text:style-name="P77"/>
      <text:p text:style-name="P78"/>
      <text:p text:style-name="P79">Savivaldybės meras<text:tab/>Kęstutis Gusarov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21-05-31T19:35:00Z</meta:creation-date>
    <dc:date>2021-05-31T19:35:00Z</dc:date>
    <meta:print-date>2021-05-07T07:47:00Z</meta:print-date>
    <meta:template xlink:href="Normal.dotm" xlink:type="simple"/>
    <meta:editing-cycles>2</meta:editing-cycles>
    <meta:editing-duration>PT0S</meta:editing-duration>
    <meta:document-statistic meta:page-count="2" meta:paragraph-count="68" meta:word-count="510" meta:character-count="3988" meta:row-count="154" meta:non-whitespace-character-count="3546"/>
  </office:meta>
</office:document-meta>
</file>