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6.4972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left" style:position="1.5625in"/>
          <style:tab-stop style:type="center" style:position="3.3854in"/>
          <style:tab-stop style:type="left" style:position="4.429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1.5625in"/>
          <style:tab-stop style:type="center" style:position="3.3854in"/>
          <style:tab-stop style:type="left" style:position="4.429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1.5625in"/>
          <style:tab-stop style:type="center" style:position="3.3854in"/>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color="#00000A" style:font-size-complex="12pt" style:language-asian="ar" style:country-asian="SA" fo:hyphenate="false"/>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fo:font-weight="bold" style:font-weight-asian="bold" fo:text-transform="uppercase" fo:color="#00000A" style:font-size-complex="12pt" style:language-complex="lo" style:country-complex="LA"/>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text-transform="uppercase" fo:color="#00000A" style:font-size-complex="12pt" style:language-complex="lo" style:country-complex="LA"/>
    </style:style>
    <style:style style:name="P16" style:parent-style-name="Normal" style:family="paragraph">
      <style:paragraph-properties fo:text-align="center">
        <style:tab-stops>
          <style:tab-stop style:type="left" style:position="0in"/>
          <style:tab-stop style:type="left" style:position="0.6895in"/>
        </style:tab-stops>
      </style:paragraph-properties>
      <style:text-properties fo:text-transform="uppercase" style:font-size-complex="12pt"/>
    </style:style>
    <style:style style:name="P1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A" style:font-size-complex="12pt" style:language-asian="ar" style:country-asian="SA" fo:hyphenate="false"/>
    </style:style>
    <style:style style:name="P18" style:parent-style-name="Normal" style:family="paragraph">
      <style:paragraph-properties fo:text-align="center"/>
      <style:text-properties fo:color="#00000A"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text-indent="0.7875in">
        <style:tab-stops>
          <style:tab-stop style:type="left" style:position="6.2993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A" style:font-size-complex="12pt" style:language-complex="lo" style:country-complex="LA"/>
    </style:style>
    <style:style style:name="T24" style:parent-style-name="DefaultParagraphFont" style:family="text">
      <style:text-properties fo:color="#00000A" style:font-size-complex="12pt" style:language-complex="lo" style:country-complex="L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SimSun" fo:color="#000000" fo:letter-spacing="0.0416in" style:font-size-complex="12pt" style:language-asian="lt" style:country-asian="LT"/>
    </style:style>
    <style:style style:name="T39" style:parent-style-name="DefaultParagraphFont" style:family="text">
      <style:text-properties style:font-name-asian="SimSun" fo:color="#000000" fo:letter-spacing="0.0694in"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name-asian="SimSun" fo:color="#000000" style:font-size-complex="12pt" style:language-asian="lt" style:country-asian="LT"/>
    </style:style>
    <style:style style:name="T42" style:parent-style-name="DefaultParagraphFont" style:family="text">
      <style:text-properties style:font-name-asian="SimSun"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tab-stops>
          <style:tab-stop style:type="center" style:position="0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A" style:font-size-complex="12pt" style:language-complex="lo" style:country-complex="LA"/>
    </style:style>
    <style:style style:name="P53" style:parent-style-name="Normal" style:family="paragraph">
      <style:paragraph-properties fo:text-align="justify" fo:text-indent="0.7875in">
        <style:tab-stops>
          <style:tab-stop style:type="center" style:position="0in"/>
          <style:tab-stop style:type="left" style:position="0.7875in"/>
        </style:tab-stops>
      </style:paragraph-properties>
    </style:style>
    <style:style style:name="T54" style:parent-style-name="DefaultParagraphFont" style:family="text">
      <style:text-properties fo:color="#00000A" style:font-size-complex="12pt" style:language-complex="lo" style:country-complex="LA"/>
    </style:style>
    <style:style style:name="T55" style:parent-style-name="DefaultParagraphFont" style:family="text">
      <style:text-properties fo:color="#00000A" style:font-size-complex="12pt" style:language-complex="lo" style:country-complex="LA"/>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tab-stops>
          <style:tab-stop style:type="center" style:position="0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7875in">
        <style:tab-stops>
          <style:tab-stop style:type="center" style:position="0in"/>
          <style:tab-stop style:type="left" style:position="0.7875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A" style:font-size-complex="12pt" style:language-complex="lo" style:country-complex="LA"/>
    </style:style>
    <style:style style:name="P68" style:parent-style-name="Normal" style:family="paragraph">
      <style:paragraph-properties fo:text-align="justify" fo:text-indent="0.7875in">
        <style:tab-stops>
          <style:tab-stop style:type="center" style:position="0in"/>
          <style:tab-stop style:type="left" style:position="0.7875in"/>
        </style:tab-stops>
      </style:paragraph-properties>
    </style:style>
    <style:style style:name="T69" style:parent-style-name="DefaultParagraphFont" style:family="text">
      <style:text-properties fo:color="#00000A" style:font-size-complex="12pt" style:language-complex="lo" style:country-complex="LA"/>
    </style:style>
    <style:style style:name="T70" style:parent-style-name="DefaultParagraphFont" style:family="text">
      <style:text-properties fo:color="#00000A" style:font-size-complex="12pt" style:language-complex="lo" style:country-complex="LA"/>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tab-stops>
          <style:tab-stop style:type="center" style:position="0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7875in"/>
    </style:style>
    <style:style style:name="T76" style:parent-style-name="DefaultParagraphFont" style:family="text">
      <style:text-properties fo:color="#00000A" style:font-size-complex="12pt" style:language-complex="lo" style:country-complex="LA"/>
    </style:style>
    <style:style style:name="T77" style:parent-style-name="DefaultParagraphFont" style:family="text">
      <style:text-properties fo:color="#00000A" style:font-size-complex="12pt" style:language-complex="lo" style:country-complex="LA"/>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tab-stops>
          <style:tab-stop style:type="center" style:position="0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tab-stops>
          <style:tab-stop style:type="center" style:position="0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tab-stops>
          <style:tab-stop style:type="center" style:position="0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tab-stops>
          <style:tab-stop style:type="left" style:position="5.4145in"/>
        </style:tab-stops>
      </style:paragraph-properties>
    </style:style>
    <style:style style:name="P96" style:parent-style-name="Normal" style:family="paragraph">
      <style:paragraph-properties>
        <style:tab-stops>
          <style:tab-stop style:type="left" style:position="5.4145in"/>
        </style:tab-stops>
      </style:paragraph-properties>
    </style:style>
    <style:style style:name="P97" style:parent-style-name="Normal" style:family="paragraph">
      <style:paragraph-properties>
        <style:tab-stops>
          <style:tab-stop style:type="left" style:position="5.4145in"/>
        </style:tab-stops>
      </style:paragraph-properties>
    </style:style>
    <style:style style:name="P98" style:parent-style-name="Normal" style:family="paragraph">
      <style:paragraph-properties>
        <style:tab-stops>
          <style:tab-stop style:type="left" style:position="5.414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master-page-name="MPF1" style:family="paragraph">
      <style:paragraph-properties fo:break-before="page" fo:margin-left="4.2326in" fo:text-indent="0.0006in" style:page-number="1">
        <style:tab-stops/>
      </style:paragraph-properties>
      <style:text-properties style:font-size-complex="12pt"/>
    </style:style>
    <style:style style:name="P108" style:parent-style-name="Normal" style:family="paragraph">
      <style:paragraph-properties fo:margin-left="4.2326in" fo:text-indent="0.0006in">
        <style:tab-stops>
          <style:tab-stop style:type="left" style:position="0.184in"/>
        </style:tab-stops>
      </style:paragraph-properties>
      <style:text-properties style:font-size-complex="12pt"/>
    </style:style>
    <style:style style:name="P109" style:parent-style-name="Normal" style:family="paragraph">
      <style:paragraph-properties fo:margin-left="4.2326in" fo:text-indent="0.0006in">
        <style:tab-stops/>
      </style:paragraph-properties>
      <style:text-properties style:font-size-complex="12pt"/>
    </style:style>
    <style:style style:name="P110" style:parent-style-name="Normal" style:family="paragraph">
      <style:paragraph-properties fo:margin-left="4.2326in" fo:text-indent="0.0006in">
        <style:tab-stops/>
      </style:paragraph-properties>
      <style:text-properties style:font-size-complex="12pt"/>
    </style:style>
    <style:style style:name="P111" style:parent-style-name="Normal" style:family="paragraph">
      <style:paragraph-properties fo:text-align="end">
        <style:tab-stops>
          <style:tab-stop style:type="left" style:position="0in"/>
        </style:tab-stops>
      </style:paragraph-properties>
      <style:text-properties fo:color="#00000A" style:font-size-complex="12pt" style:language-asian="ar" style:country-asian="SA" fo:hyphenate="false"/>
    </style:style>
    <style:style style:name="P1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fo:color="#00000A" style:font-size-complex="12pt" style:language-complex="lo" style:country-complex="LA"/>
    </style:style>
    <style:style style:name="P1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fo:color="#00000A" style:font-size-complex="12pt" style:language-complex="lo" style:country-complex="LA"/>
    </style:style>
    <style:style style:name="P1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fo:color="#00000A" style:font-size-complex="12pt" style:language-complex="lo" style:country-complex="LA"/>
    </style:style>
    <style:style style:name="P115" style:parent-style-name="Normal" style:family="paragraph">
      <style:paragraph-properties fo:text-align="center">
        <style:tab-stops>
          <style:tab-stop style:type="left" style:position="0.7875in"/>
        </style:tab-stops>
      </style:paragraph-properties>
    </style:style>
    <style:style style:name="T116" style:parent-style-name="DefaultParagraphFont" style:family="text">
      <style:text-properties style:font-name-complex="Arial Unicode MS" fo:font-weight="bold" style:font-weight-asian="bold" style:font-weight-complex="bold" fo:color="#00000A" style:font-size-complex="12pt" style:language-complex="lo" style:country-complex="LA"/>
    </style:style>
    <style:style style:name="T117" style:parent-style-name="DefaultParagraphFont" style:family="text">
      <style:text-properties style:font-name-complex="Arial Unicode MS" fo:font-weight="bold" style:font-weight-asian="bold" style:font-weight-complex="bold" fo:color="#00000A" style:font-size-complex="12pt" style:language-complex="lo" style:country-complex="LA"/>
    </style:style>
    <style:style style:name="P118" style:parent-style-name="Normal" style:family="paragraph">
      <style:paragraph-properties fo:text-align="center">
        <style:tab-stops>
          <style:tab-stop style:type="left" style:position="0.7875in"/>
        </style:tab-stops>
      </style:paragraph-properties>
    </style:style>
    <style:style style:name="T119" style:parent-style-name="DefaultParagraphFont" style:family="text">
      <style:text-properties style:font-name-complex="Arial Unicode MS" fo:font-weight="bold" style:font-weight-asian="bold" style:font-weight-complex="bold" fo:color="#00000A" style:font-size-complex="12pt" style:language-complex="lo" style:country-complex="LA"/>
    </style:style>
    <style:style style:name="P120"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color="#00000A" style:font-size-complex="12pt"/>
    </style:style>
    <style:style style:name="P121" style:parent-style-name="Normal" style:family="paragraph">
      <style:paragraph-properties fo:text-align="justify" fo:text-indent="0.3937in">
        <style:tab-stops>
          <style:tab-stop style:type="left" style:position="0.3298in"/>
          <style:tab-stop style:type="left" style:position="0.3937in"/>
        </style:tab-stops>
      </style:paragraph-properties>
    </style:style>
    <style:style style:name="T122" style:parent-style-name="DefaultParagraphFont" style:family="text">
      <style:text-properties fo:color="#00000A" style:font-size-complex="9pt"/>
    </style:style>
    <style:style style:name="T123" style:parent-style-name="DefaultParagraphFont" style:family="text">
      <style:text-properties fo:color="#00000A" style:font-size-complex="9pt"/>
    </style:style>
    <style:style style:name="P124" style:parent-style-name="Normal" style:family="paragraph">
      <style:paragraph-properties fo:text-align="justify" fo:text-indent="0.3937in">
        <style:tab-stops>
          <style:tab-stop style:type="left" style:position="0.3298in"/>
          <style:tab-stop style:type="left" style:position="0.3937in"/>
        </style:tab-stops>
      </style:paragraph-properties>
    </style:style>
    <style:style style:name="T125" style:parent-style-name="DefaultParagraphFont" style:family="text">
      <style:text-properties fo:color="#00000A" style:font-size-complex="9pt"/>
    </style:style>
    <style:style style:name="T126" style:parent-style-name="DefaultParagraphFont" style:family="text">
      <style:text-properties fo:color="#00000A" style:font-size-complex="9pt"/>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font-size-complex="9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4" style:parent-style-name="DefaultParagraphFont" style:family="text">
      <style:text-properties fo:color="#00000A" style:font-size-complex="9pt"/>
    </style:style>
    <style:style style:name="T135" style:parent-style-name="DefaultParagraphFont" style:family="text">
      <style:text-properties fo:color="#00000A" style:font-size-complex="9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8" style:parent-style-name="Normal" style:family="paragraph">
      <style:paragraph-properties fo:text-align="center">
        <style:tab-stops>
          <style:tab-stop style:type="left" style:position="0.7875in"/>
        </style:tab-stops>
      </style:paragraph-properties>
    </style:style>
    <style:style style:name="T149" style:parent-style-name="DefaultParagraphFont" style:family="text">
      <style:text-properties style:font-name-complex="Arial Unicode MS" fo:font-weight="bold" style:font-weight-asian="bold" style:font-weight-complex="bold" fo:color="#00000A" style:font-size-complex="12pt" style:language-complex="lo" style:country-complex="LA"/>
    </style:style>
    <style:style style:name="T150" style:parent-style-name="DefaultParagraphFont" style:family="text">
      <style:text-properties style:font-name-complex="Arial Unicode MS" fo:font-weight="bold" style:font-weight-asian="bold" style:font-weight-complex="bold" fo:color="#00000A" style:font-size-complex="12pt" style:language-complex="lo" style:country-complex="LA"/>
    </style:style>
    <style:style style:name="P151" style:parent-style-name="Normal" style:family="paragraph">
      <style:paragraph-properties fo:text-align="center">
        <style:tab-stops>
          <style:tab-stop style:type="left" style:position="0.7875in"/>
        </style:tab-stops>
      </style:paragraph-properties>
    </style:style>
    <style:style style:name="T152" style:parent-style-name="DefaultParagraphFont" style:family="text">
      <style:text-properties style:font-name-complex="Arial Unicode MS" fo:font-weight="bold" style:font-weight-asian="bold" style:font-weight-complex="bold" fo:color="#00000A" style:font-size-complex="12pt" style:language-complex="lo" style:country-complex="LA"/>
    </style:style>
    <style:style style:name="P153"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fo:color="#00000A"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3937in">
        <style:tab-stops/>
      </style:paragraph-properties>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A" style:font-size-complex="12pt"/>
    </style:style>
    <style:style style:name="T178" style:parent-style-name="DefaultParagraphFont" style:family="text">
      <style:text-properties fo:color="#00000A"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A" style:font-size-complex="12pt"/>
    </style:style>
    <style:style style:name="T181" style:parent-style-name="DefaultParagraphFont" style:family="text">
      <style:text-properties fo:color="#00000A"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A"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tab-stops>
          <style:tab-stop style:type="left" style:position="0.7875in"/>
        </style:tab-stops>
      </style:paragraph-properties>
    </style:style>
    <style:style style:name="T194" style:parent-style-name="DefaultParagraphFont" style:family="text">
      <style:text-properties fo:font-weight="bold" style:font-weight-asian="bold" style:font-weight-complex="bold" fo:color="#00000A" style:font-size-complex="12pt"/>
    </style:style>
    <style:style style:name="T195" style:parent-style-name="DefaultParagraphFont" style:family="text">
      <style:text-properties fo:font-weight="bold" style:font-weight-asian="bold" style:font-weight-complex="bold" fo:color="#00000A" style:font-size-complex="12pt"/>
    </style:style>
    <style:style style:name="P196" style:parent-style-name="Normal" style:family="paragraph">
      <style:paragraph-properties fo:text-align="center">
        <style:tab-stops>
          <style:tab-stop style:type="left" style:position="0.7875in"/>
        </style:tab-stops>
      </style:paragraph-properties>
    </style:style>
    <style:style style:name="T197" style:parent-style-name="DefaultParagraphFont" style:family="text">
      <style:text-properties fo:font-weight="bold" style:font-weight-asian="bold" style:font-weight-complex="bold" fo:color="#00000A" style:font-size-complex="12pt"/>
    </style:style>
    <style:style style:name="P198"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fo:color="#00000A"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fo:color="#00000A" style:font-size-complex="12pt"/>
    </style:style>
    <style:style style:name="T207" style:parent-style-name="DefaultParagraphFont" style:family="text">
      <style:text-properties fo:color="#00000A"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fo:color="#00000A" style:font-size-complex="12pt"/>
    </style:style>
    <style:style style:name="T210" style:parent-style-name="DefaultParagraphFont" style:family="text">
      <style:text-properties fo:color="#00000A"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P227" style:parent-style-name="Normal" style:family="paragraph">
      <style:paragraph-properties fo:text-align="center">
        <style:tab-stops>
          <style:tab-stop style:type="left" style:position="0.7875in"/>
        </style:tab-stops>
      </style:paragraph-properties>
    </style:style>
    <style:style style:name="T228" style:parent-style-name="DefaultParagraphFont" style:family="text">
      <style:text-properties fo:font-weight="bold" style:font-weight-asian="bold" style:font-weight-complex="bold" fo:color="#00000A" style:font-size-complex="12pt"/>
    </style:style>
    <style:style style:name="T229" style:parent-style-name="DefaultParagraphFont" style:family="text">
      <style:text-properties fo:font-weight="bold" style:font-weight-asian="bold" style:font-weight-complex="bold" fo:color="#00000A" style:font-size-complex="12pt"/>
    </style:style>
    <style:style style:name="P230" style:parent-style-name="Normal" style:family="paragraph">
      <style:paragraph-properties fo:text-align="center">
        <style:tab-stops>
          <style:tab-stop style:type="left" style:position="0.7875in"/>
        </style:tab-stops>
      </style:paragraph-properties>
    </style:style>
    <style:style style:name="T231" style:parent-style-name="DefaultParagraphFont" style:family="text">
      <style:text-properties fo:font-weight="bold" style:font-weight-asian="bold" style:font-weight-complex="bold" fo:color="#00000A" style:font-size-complex="12pt"/>
    </style:style>
    <style:style style:name="P232" style:parent-style-name="Normal" style:family="paragraph">
      <style:paragraph-properties fo:text-align="justify" fo:text-indent="0.3937in">
        <style:tab-stops>
          <style:tab-stop style:type="left" style:position="0.5909in"/>
        </style:tab-stops>
      </style:paragraph-properties>
      <style:text-properties fo:color="#00000A" style:font-size-complex="12pt"/>
    </style:style>
    <style:style style:name="P233" style:parent-style-name="Normal" style:family="paragraph">
      <style:paragraph-properties fo:text-align="justify" fo:text-indent="0.3937in">
        <style:tab-stops>
          <style:tab-stop style:type="left" style:position="0.5909in"/>
        </style:tab-stops>
      </style:paragraph-properties>
    </style:style>
    <style:style style:name="T234" style:parent-style-name="DefaultParagraphFont" style:family="text">
      <style:text-properties fo:color="#00000A" style:font-size-complex="12pt"/>
    </style:style>
    <style:style style:name="T235" style:parent-style-name="DefaultParagraphFont" style:family="text">
      <style:text-properties fo:color="#00000A"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5909in"/>
        </style:tab-stops>
      </style:paragraph-properties>
    </style:style>
    <style:style style:name="T238" style:parent-style-name="DefaultParagraphFont" style:family="text">
      <style:text-properties fo:color="#00000A" style:font-size-complex="12pt"/>
    </style:style>
    <style:style style:name="T239" style:parent-style-name="DefaultParagraphFont" style:family="text">
      <style:text-properties fo:color="#00000A" style:font-size-complex="12pt"/>
    </style:style>
    <style:style style:name="P240" style:parent-style-name="Normal" style:family="paragraph">
      <style:paragraph-properties fo:text-align="justify" fo:text-indent="0.3937in">
        <style:tab-stops>
          <style:tab-stop style:type="left" style:position="0.5909in"/>
        </style:tab-stops>
      </style:paragraph-properties>
    </style:style>
    <style:style style:name="T241" style:parent-style-name="DefaultParagraphFont" style:family="text">
      <style:text-properties fo:color="#00000A" style:font-size-complex="12p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fo:text-indent="0.3937in">
        <style:tab-stops>
          <style:tab-stop style:type="left" style:position="0.5909in"/>
        </style:tab-stops>
      </style:paragraph-properties>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P246" style:parent-style-name="Normal" style:family="paragraph">
      <style:paragraph-properties fo:text-align="justify" fo:text-indent="0.3937in">
        <style:tab-stops>
          <style:tab-stop style:type="left" style:position="0.5909in"/>
        </style:tab-stops>
      </style:paragraph-properties>
    </style:style>
    <style:style style:name="T247" style:parent-style-name="DefaultParagraphFont" style:family="text">
      <style:text-properties fo:color="#00000A" style:font-size-complex="12pt" fo:background-color="#FFFFFF"/>
    </style:style>
    <style:style style:name="T248" style:parent-style-name="DefaultParagraphFont" style:family="text">
      <style:text-properties fo:color="#00000A" style:font-size-complex="12pt" fo:background-color="#FFFFFF"/>
    </style:style>
    <style:style style:name="T249" style:parent-style-name="DefaultParagraphFont" style:family="text">
      <style:text-properties fo:color="#00000A" style:font-size-complex="12p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A" style:font-size-complex="12p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fo:color="#00000A" style:font-size-complex="12pt"/>
    </style:style>
    <style:style style:name="T263" style:parent-style-name="DefaultParagraphFont" style:family="text">
      <style:text-properties fo:color="#00000A"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fo:color="#00000A" style:font-size-complex="12pt"/>
    </style:style>
    <style:style style:name="T266" style:parent-style-name="DefaultParagraphFont" style:family="text">
      <style:text-properties fo:color="#00000A" style:font-size-complex="12pt"/>
    </style:style>
    <style:style style:name="T267" style:parent-style-name="DefaultParagraphFont" style:family="text">
      <style:text-properties fo:color="#00000A" style:font-size-complex="12pt" fo:background-color="#FFFFFF"/>
    </style:style>
    <style:style style:name="T268" style:parent-style-name="DefaultParagraphFont" style:family="text">
      <style:text-properties fo:color="#00000A"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A"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A" style:font-size-complex="12p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9pt"/>
    </style:style>
    <style:style style:name="T285" style:parent-style-name="DefaultParagraphFont" style:family="text">
      <style:text-properties fo:color="#00000A"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A" style:font-size-complex="12pt"/>
    </style:style>
    <style:style style:name="T291" style:parent-style-name="DefaultParagraphFont" style:family="text">
      <style:text-properties fo:color="#00000A"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A" style:font-size-complex="12p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A" style:font-size-complex="12pt"/>
    </style:style>
    <style:style style:name="T296" style:parent-style-name="DefaultParagraphFont" style:family="text">
      <style:text-properties fo:color="#000000" style:font-size-complex="12pt" fo:background-color="#FFFFFF"/>
    </style:style>
    <style:style style:name="P297" style:parent-style-name="Normal" style:family="paragraph">
      <style:paragraph-properties fo:text-align="justify" fo:text-indent="0.3937in"/>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A" style:font-size-complex="12pt"/>
    </style:style>
    <style:style style:name="T302" style:parent-style-name="DefaultParagraphFont" style:family="text">
      <style:text-properties fo:color="#00000A"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A" style:font-size-complex="12pt"/>
    </style:style>
    <style:style style:name="T307" style:parent-style-name="DefaultParagraphFont" style:family="text">
      <style:text-properties fo:color="#00000A" style:font-size-complex="9pt"/>
    </style:style>
    <style:style style:name="T308" style:parent-style-name="DefaultParagraphFont" style:family="text">
      <style:text-properties fo:color="#00000A"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P316" style:parent-style-name="Normal" style:family="paragraph">
      <style:paragraph-properties fo:text-align="justify" fo:text-indent="0.3937in">
        <style:tab-stops>
          <style:tab-stop style:type="left" style:position="0.343in"/>
        </style:tab-stops>
      </style:paragraph-properties>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style>
    <style:style style:name="P319" style:parent-style-name="Normal" style:family="paragraph">
      <style:paragraph-properties fo:text-align="justify" fo:text-indent="0.3937in">
        <style:tab-stops>
          <style:tab-stop style:type="left" style:position="0.343in"/>
        </style:tab-stops>
      </style:paragraph-properties>
    </style:style>
    <style:style style:name="T320" style:parent-style-name="DefaultParagraphFont" style:family="text">
      <style:text-properties fo:color="#00000A" style:font-size-complex="9pt"/>
    </style:style>
    <style:style style:name="T321" style:parent-style-name="DefaultParagraphFont" style:family="text">
      <style:text-properties fo:color="#00000A" style:font-size-complex="9pt"/>
    </style:style>
    <style:style style:name="T322" style:parent-style-name="DefaultParagraphFont" style:family="text">
      <style:text-properties fo:color="#00000A" style:font-size-complex="12pt"/>
    </style:style>
    <style:style style:name="T323" style:parent-style-name="DefaultParagraphFont" style:family="text">
      <style:text-properties fo:color="#00000A" style:font-size-complex="9pt"/>
    </style:style>
    <style:style style:name="T324" style:parent-style-name="DefaultParagraphFont" style:family="text">
      <style:text-properties fo:color="#00000A"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A" style:font-size-complex="12pt"/>
    </style:style>
    <style:style style:name="T327" style:parent-style-name="DefaultParagraphFont" style:family="text">
      <style:text-properties fo:color="#00000A" style:font-size-complex="9pt"/>
    </style:style>
    <style:style style:name="P328" style:parent-style-name="Normal" style:family="paragraph">
      <style:paragraph-properties fo:text-align="justify" fo:text-indent="0.3937in">
        <style:tab-stops>
          <style:tab-stop style:type="left" style:position="0.4034in"/>
        </style:tab-stops>
      </style:paragraph-properties>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9pt"/>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9pt"/>
    </style:style>
    <style:style style:name="P336" style:parent-style-name="Normal" style:family="paragraph">
      <style:paragraph-properties fo:text-align="justify" fo:text-indent="0.3937in">
        <style:tab-stops>
          <style:tab-stop style:type="left" style:position="0.4034in"/>
        </style:tab-stops>
      </style:paragraph-properties>
    </style:style>
    <style:style style:name="T337" style:parent-style-name="DefaultParagraphFont" style:family="text">
      <style:text-properties fo:color="#00000A" style:font-size-complex="9pt"/>
    </style:style>
    <style:style style:name="T338" style:parent-style-name="DefaultParagraphFont" style:family="text">
      <style:text-properties fo:color="#00000A" style:font-size-complex="9p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fo:color="#00000A" style:font-size-complex="9pt"/>
    </style:style>
    <style:style style:name="T341" style:parent-style-name="DefaultParagraphFont" style:family="text">
      <style:text-properties fo:color="#00000A" style:font-size-complex="9pt"/>
    </style:style>
    <style:style style:name="T342" style:parent-style-name="DefaultParagraphFont" style:family="text">
      <style:text-properties style:font-name="Palemonas" style:font-size-complex="12pt" style:language-asian="lt" style:country-asian="L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name="Palemonas" style:font-size-complex="12pt" style:language-asian="lt" style:country-asian="LT"/>
    </style:style>
    <style:style style:name="T345" style:parent-style-name="DefaultParagraphFont" style:family="text">
      <style:text-properties style:font-name="Palemona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P354" style:parent-style-name="Normal" style:family="paragraph">
      <style:paragraph-properties fo:text-align="center">
        <style:tab-stops>
          <style:tab-stop style:type="left" style:position="0.7875in"/>
        </style:tab-stops>
      </style:paragraph-properties>
    </style:style>
    <style:style style:name="T355" style:parent-style-name="DefaultParagraphFont" style:family="text">
      <style:text-properties fo:font-weight="bold" style:font-weight-asian="bold" style:font-weight-complex="bold" fo:color="#00000A" style:font-size-complex="12pt"/>
    </style:style>
    <style:style style:name="T356" style:parent-style-name="DefaultParagraphFont" style:family="text">
      <style:text-properties fo:font-weight="bold" style:font-weight-asian="bold" style:font-weight-complex="bold" fo:color="#00000A" style:font-size-complex="12pt"/>
    </style:style>
    <style:style style:name="P357" style:parent-style-name="Normal" style:family="paragraph">
      <style:paragraph-properties fo:text-align="center">
        <style:tab-stops>
          <style:tab-stop style:type="left" style:position="0.7875in"/>
        </style:tab-stops>
      </style:paragraph-properties>
    </style:style>
    <style:style style:name="T358" style:parent-style-name="DefaultParagraphFont" style:family="text">
      <style:text-properties fo:font-weight="bold" style:font-weight-asian="bold" style:font-weight-complex="bold" fo:color="#00000A" style:font-size-complex="12pt"/>
    </style:style>
    <style:style style:name="P359"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weight-complex="bold" fo:color="#00000A" style:font-size-complex="12pt"/>
    </style:style>
    <style:style style:name="P360" style:parent-style-name="Normal" style:family="paragraph">
      <style:paragraph-properties fo:text-align="justify" fo:text-indent="0.3937in">
        <style:tab-stops>
          <style:tab-stop style:type="left" style:position="0.5909in"/>
        </style:tab-stops>
      </style:paragraph-properties>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text-align="justify" fo:text-indent="0.3937in">
        <style:tab-stops>
          <style:tab-stop style:type="left" style:position="0.5909in"/>
        </style:tab-stops>
      </style:paragraph-properties>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P367" style:parent-style-name="Normal" style:family="paragraph">
      <style:paragraph-properties fo:text-align="center">
        <style:tab-stops>
          <style:tab-stop style:type="left" style:position="0.7875in"/>
        </style:tab-stops>
      </style:paragraph-properties>
    </style:style>
    <style:style style:name="T368" style:parent-style-name="DefaultParagraphFont" style:family="text">
      <style:text-properties style:font-weight-complex="bold" fo:color="#00000A" style:font-size-complex="12pt"/>
    </style:style>
    <style:style style:name="P369" style:parent-style-name="Normal" style:family="paragraph">
      <style:paragraph-properties fo:text-align="center">
        <style:tab-stops>
          <style:tab-stop style:type="left" style:position="0.7875in"/>
        </style:tab-stops>
      </style:paragraph-properties>
    </style:style>
    <style:style style:name="P370" style:parent-style-name="Normal" style:master-page-name="MP2" style:family="paragraph">
      <style:paragraph-properties fo:break-before="page" fo:text-indent="3.5437in" style:page-number="1">
        <style:tab-stops>
          <style:tab-stop style:type="left" style:position="0.5909in"/>
        </style:tab-stops>
      </style:paragraph-properties>
      <style:text-properties fo:color="#00000A" style:font-size-complex="9pt"/>
    </style:style>
    <style:style style:name="P374" style:parent-style-name="Normal" style:family="paragraph">
      <style:paragraph-properties fo:text-indent="3.5437in">
        <style:tab-stops>
          <style:tab-stop style:type="left" style:position="0.5909in"/>
          <style:tab-stop style:type="left" style:position="3.9375in"/>
          <style:tab-stop style:type="left" style:position="4.3312in"/>
          <style:tab-stop style:type="left" style:position="5.0208in"/>
        </style:tab-stops>
      </style:paragraph-properties>
    </style:style>
    <style:style style:name="T375" style:parent-style-name="DefaultParagraphFont" style:family="text">
      <style:text-properties fo:color="#00000A" style:font-size-complex="9pt"/>
    </style:style>
    <style:style style:name="P376" style:parent-style-name="Normal" style:family="paragraph">
      <style:paragraph-properties fo:text-align="justify" fo:margin-left="4.5in" fo:text-indent="0.5909in">
        <style:tab-stops>
          <style:tab-stop style:type="left" style:position="-3.909in"/>
        </style:tab-stops>
      </style:paragraph-properties>
      <style:text-properties fo:color="#00000A" style:font-size-complex="12pt"/>
    </style:style>
    <style:style style:name="P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A" style:font-size-complex="12pt"/>
    </style:style>
    <style:style style:name="P37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A" style:font-size-complex="12pt"/>
    </style:style>
    <style:style style:name="P38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A" style:font-size-complex="12pt"/>
    </style:style>
    <style:style style:name="P38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A" style:font-size-complex="12pt"/>
    </style:style>
    <style:style style:name="P382" style:parent-style-name="Normal" style:family="paragraph">
      <style:paragraph-properties fo:text-align="center">
        <style:tab-stops>
          <style:tab-stop style:type="left" style:position="0.5909in"/>
        </style:tab-stops>
      </style:paragraph-properties>
    </style:style>
    <style:style style:name="T383" style:parent-style-name="DefaultParagraphFont" style:family="text">
      <style:text-properties fo:color="#00000A" fo:font-size="10pt" style:font-size-asian="10pt"/>
    </style:style>
    <style:style style:name="P384" style:parent-style-name="Normal" style:family="paragraph">
      <style:paragraph-properties fo:text-align="center">
        <style:tab-stops>
          <style:tab-stop style:type="left" style:position="0.5909in"/>
        </style:tab-stops>
      </style:paragraph-properties>
      <style:text-properties fo:color="#00000A" style:font-size-complex="12pt"/>
    </style:style>
    <style:style style:name="P385" style:parent-style-name="Normal" style:family="paragraph">
      <style:paragraph-properties fo:text-align="center">
        <style:tab-stops>
          <style:tab-stop style:type="left" style:position="0.5909in"/>
        </style:tab-stops>
      </style:paragraph-properties>
      <style:text-properties fo:color="#00000A" fo:font-size="10pt" style:font-size-asian="10pt"/>
    </style:style>
    <style:style style:name="P386" style:parent-style-name="Normal" style:family="paragraph">
      <style:paragraph-properties fo:text-align="justify">
        <style:tab-stops>
          <style:tab-stop style:type="left" style:position="0.5909in"/>
        </style:tab-stops>
      </style:paragraph-properties>
      <style:text-properties fo:color="#00000A" fo:font-size="10pt" style:font-size-asian="10pt"/>
    </style:style>
    <style:style style:name="P387" style:parent-style-name="Normal" style:family="paragraph">
      <style:paragraph-properties fo:text-align="justify">
        <style:tab-stops>
          <style:tab-stop style:type="left" style:position="0.5909in"/>
        </style:tab-stops>
      </style:paragraph-properties>
      <style:text-properties fo:color="#00000A" style:font-size-complex="12pt"/>
    </style:style>
    <style:style style:name="P388" style:parent-style-name="Normal" style:family="paragraph">
      <style:paragraph-properties fo:text-indent="0.3937in" fo:background-color="#FFFFFF">
        <style:tab-stops>
          <style:tab-stop style:type="left" style:position="0.5909in"/>
        </style:tab-stops>
      </style:paragraph-properties>
      <style:text-properties fo:color="#00000A" style:font-size-complex="12pt"/>
    </style:style>
    <style:style style:name="P389" style:parent-style-name="Normal" style:family="paragraph">
      <style:paragraph-properties fo:text-indent="2.5597in" fo:background-color="#FFFFFF">
        <style:tab-stops>
          <style:tab-stop style:type="left" style:position="0.5909in"/>
        </style:tab-stops>
      </style:paragraph-properties>
      <style:text-properties fo:color="#00000A" fo:font-size="10pt" style:font-size-asian="10pt"/>
    </style:style>
    <style:style style:name="P390" style:parent-style-name="Normal" style:family="paragraph">
      <style:paragraph-properties fo:text-align="center" fo:margin-left="0.3937in" fo:background-color="#FFFFFF">
        <style:tab-stops>
          <style:tab-stop style:type="left" style:position="0.1972in"/>
        </style:tab-stops>
      </style:paragraph-properties>
      <style:text-properties fo:color="#00000A" fo:font-size="10pt" style:font-size-asian="10pt"/>
    </style:style>
    <style:style style:name="P391" style:parent-style-name="Normal" style:family="paragraph">
      <style:paragraph-properties fo:text-align="justify" fo:background-color="#FFFFFF">
        <style:tab-stops>
          <style:tab-stop style:type="left" style:position="0.5909in"/>
        </style:tab-stops>
      </style:paragraph-properties>
    </style:style>
    <style:style style:name="T392" style:parent-style-name="DefaultParagraphFont" style:family="text">
      <style:text-properties fo:color="#00000A" style:font-size-complex="12pt"/>
    </style:style>
    <style:style style:name="T393" style:parent-style-name="DefaultParagraphFont" style:family="text">
      <style:text-properties fo:color="#00000A" style:font-size-complex="9pt"/>
    </style:style>
    <style:style style:name="T394" style:parent-style-name="DefaultParagraphFont" style:family="text">
      <style:text-properties fo:color="#00000A" style:font-size-complex="12pt"/>
    </style:style>
    <style:style style:name="P395" style:parent-style-name="Normal" style:family="paragraph">
      <style:paragraph-properties fo:text-align="justify" fo:background-color="#FFFFFF">
        <style:tab-stops>
          <style:tab-stop style:type="left" style:position="0.5909in"/>
        </style:tab-stops>
      </style:paragraph-properties>
      <style:text-properties fo:color="#00000A" style:font-size-complex="12pt"/>
    </style:style>
    <style:style style:name="P396" style:parent-style-name="Normal" style:family="paragraph">
      <style:paragraph-properties fo:text-align="justify" fo:background-color="#FFFFFF">
        <style:tab-stops>
          <style:tab-stop style:type="left" style:position="0.5909in"/>
        </style:tab-stops>
      </style:paragraph-properties>
      <style:text-properties fo:color="#00000A" style:font-size-complex="12pt"/>
    </style:style>
    <style:style style:name="P397" style:parent-style-name="Normal" style:family="paragraph">
      <style:paragraph-properties fo:text-align="justify" fo:background-color="#FFFFFF">
        <style:tab-stops>
          <style:tab-stop style:type="left" style:position="0.5909in"/>
        </style:tab-stops>
      </style:paragraph-properties>
      <style:text-properties fo:color="#00000A" style:font-size-complex="12pt"/>
    </style:style>
    <style:style style:name="P398" style:parent-style-name="Normal" style:family="paragraph">
      <style:paragraph-properties fo:text-align="justify" fo:background-color="#FFFFFF">
        <style:tab-stops>
          <style:tab-stop style:type="left" style:position="0.5909in"/>
        </style:tab-stops>
      </style:paragraph-properties>
      <style:text-properties fo:color="#00000A" style:font-size-complex="12pt"/>
    </style:style>
    <style:style style:name="P399" style:parent-style-name="Normal" style:family="paragraph">
      <style:paragraph-properties fo:text-align="justify" fo:background-color="#FFFFFF">
        <style:tab-stops>
          <style:tab-stop style:type="left" style:position="0.5909in"/>
        </style:tab-stops>
      </style:paragraph-properties>
      <style:text-properties fo:color="#00000A" style:font-size-complex="12pt"/>
    </style:style>
    <style:style style:name="P400" style:parent-style-name="Normal" style:family="paragraph">
      <style:paragraph-properties fo:text-align="justify">
        <style:tab-stops>
          <style:tab-stop style:type="left" style:position="0.5909in"/>
        </style:tab-stops>
      </style:paragraph-properties>
      <style:text-properties fo:color="#00000A" style:font-size-complex="12pt"/>
    </style:style>
    <style:style style:name="P401" style:parent-style-name="Normal" style:family="paragraph">
      <style:paragraph-properties fo:text-align="center">
        <style:tab-stops>
          <style:tab-stop style:type="left" style:position="0.5909in"/>
        </style:tab-stops>
      </style:paragraph-properties>
      <style:text-properties fo:color="#00000A" fo:font-size="10pt" style:font-size-asian="10pt"/>
    </style:style>
    <style:style style:name="P402" style:parent-style-name="Normal" style:family="paragraph">
      <style:paragraph-properties fo:text-align="center">
        <style:tab-stops>
          <style:tab-stop style:type="left" style:position="0.5909in"/>
        </style:tab-stops>
      </style:paragraph-properties>
      <style:text-properties fo:color="#00000A" fo:font-size="10pt" style:font-size-asian="10pt"/>
    </style:style>
    <style:style style:name="P403" style:parent-style-name="Normal" style:family="paragraph">
      <style:text-properties style:font-size-complex="12pt"/>
    </style:style>
    <style:style style:name="P404" style:parent-style-name="Normal" style:family="paragraph">
      <style:text-properties fo:color="#00000A" style:font-size-complex="12pt"/>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9792in" style:rel-width="scale" style:rel-height="scale"><draw:image xlink:href="media/image1.png" xlink:type="simple" xlink:show="embed" xlink:actuate="onLoad"/><svg:title/><svg:desc/></draw:frame></text:span></text:p>
      <text:p text:style-name="P8">NERINGOS SAVIVALDYBĖS TARYBA</text:p>
      <text:p text:style-name="P9"/>
      <text:p text:style-name="P10"/>
      <text:p text:style-name="P11">SPRENDIMAS</text:p>
      <text:p text:style-name="P12"><text:span text:style-name="T13">DĖL NERINGOS SAVIVALDYBĖS</text:span><text:span text:style-name="T14"><text:s/>ASMENS SU NEGALIA GEROVĖS TARYBOS STEIGIMO, NUOSTATŲ IR SUDĖTIES PATVIRTINIMO</text:span><text:span text:style-name="T15"><text:s/></text:span></text:p>
      <text:p text:style-name="P16"/>
      <text:p text:style-name="P17">2024 m. birželio 27 d. Nr. T1-196</text:p>
      <text:p text:style-name="P18">Neringa</text:p>
      <text:p text:style-name="P19"/>
      <text:p text:style-name="P20"/>
      <text:p text:style-name="P21"><text:span text:style-name="T22">Vadovaudamasi Lietuvos Respublikos vietos savivaldos<text:s/></text:span><text:span text:style-name="T23">įstatymo</text:span><text:span text:style-name="T24"><text:s/>6 straipsnio 14 punktu, 15 straipsnio 2 dalies 4 punktu, Lietuvos Respublikos asmens su negalia teisių apsaugos pagrindų įstatymo 16 straipsnio 1 dalies 9 punktu</text:span><text:span text:style-name="T25">,<text:s/></text:span><text:span text:style-name="T26">Neringos savivaldybės tarybos veiklos reglamento, patvirtint</text:span><text:span text:style-name="T27">o</text:span><text:span text:style-name="T28"><text:s/>Neringos savivaldybės tarybos 2023 m. balandžio 27 d. sprendimu<text:s/></text:span><text:span text:style-name="T29"><text:line-break/>Nr. T1-94 „Dėl Neringos savivaldybės tarybos veiklos reglamento patvirtinimo“, 27.7,<text:s/></text:span><text:span text:style-name="T30">27.10, 27.11 </text:span><text:span text:style-name="T31">papunkčiais</text:span><text:span text:style-name="T32"><text:s/></text:span><text:span text:style-name="T33">ir atsižvelgdama į<text:s/></text:span><text:span text:style-name="T34">Neringos socialinių paslaugų centro 2024 m. balandžio 29 d. raštą Nr. PC1-56 (reg. 2024-04-30 Nr. V14-2579) „Dėl atstovo delegavimo į Neringos savivaldybės asmens su negalia gerovės tarybos sudėtį“, Neringos savivaldybės tarybos frakcijos „Vardan Neringos“ 2024 m. gegužės 7 d. raštą (reg. 2024-05-09 Nr. V14-2799) „Dėl atstovo delegavimo į Neringos savivaldybės asmens su negalia gerovės tarybą“, Neringos savivaldybės tarybos Liberalų sąjūdžio frakcijos 2024 m. gegužės 7 d. raštą (reg. 2024-05-14 Nr. V14-2925),<text:s/></text:span><text:soft-page-break/><text:span text:style-name="T35">Neringos miesto neįgaliųjų draugijos 2024 m. gegužės 14 d. raštą Nr. 1 (reg. 2024-05-14 Nr. V14-2929) „Dėl atstovo delegavimo į Neringos savivaldybės asmens su negalia gerovės tarybą“, Neringos</text:span><text:span text:style-name="T36"><text:s/>savivaldybės taryba</text:span><text:span text:style-name="T37"><text:s/></text:span><text:span text:style-name="T38">nusprendžia</text:span><text:span text:style-name="T39">:</text:span></text:p>
      <text:p text:style-name="P40"><text:span text:style-name="T41">1</text:span><text:span text:style-name="T42">. Steigti<text:s/></text:span><text:span text:style-name="T43">Neringos savivaldybės asmens su negalia gerovės tarybą Neringos savivaldybės tarybos<text:s/></text:span><text:span text:style-name="T44">įgaliojimų laikui</text:span><text:span text:style-name="T45">.</text:span></text:p>
      <text:p text:style-name="P46"><text:span text:style-name="T47">2</text:span><text:span text:style-name="T48">.<text:s/></text:span><text:span text:style-name="T49">Patvirtinti</text:span><text:span text:style-name="T50"><text:s/></text:span><text:span text:style-name="T51">Neringos savivaldybės<text:s/></text:span><text:span text:style-name="T52">asmens su negalia gerovės tarybos nuostatus (pridedama).</text:span></text:p>
      <text:p text:style-name="P53"><text:span text:style-name="T54">3</text:span><text:span text:style-name="T55">.<text:s/></text:span><text:span text:style-name="T56">Patvirtinti Neringos savivaldybės asmens su negalia gerovės tarybą šios sudėties:</text:span></text:p>
      <text:p text:style-name="P57"><text:span text:style-name="T58">3.1</text:span><text:span text:style-name="T59">.<text:s/></text:span><text:span text:style-name="T60">Neringos miesto neįgaliųjų draugijos deleguotas atstovas;</text:span></text:p>
      <text:p text:style-name="P61"><text:span text:style-name="T62">3.2</text:span><text:span text:style-name="T63"><text:s/></text:span><text:span text:style-name="T64">Neringos savivaldybės mero pavaduotojas, kuruojantis</text:span><text:span text:style-name="T65"><text:s/></text:span><text:span text:style-name="T66">socialinę sritį</text:span><text:span text:style-name="T67">;</text:span></text:p>
      <text:p text:style-name="P68"><text:span text:style-name="T69">3.3</text:span><text:span text:style-name="T70"><text:s/></text:span><text:span text:style-name="T71">Neringos savivaldybės administracijos Socialinės paramos skyriaus vedėjas;</text:span></text:p>
      <text:p text:style-name="P72"><text:span text:style-name="T73">3.4</text:span><text:span text:style-name="T74"><text:s/>Neringos socialinių paslaugų centro deleguotas atstovas;</text:span></text:p>
      <text:p text:style-name="P75"><text:span text:style-name="T76">3.5</text:span><text:span text:style-name="T77"><text:s/></text:span><text:span text:style-name="T78">Neringos savivaldybės administracijos vyriausiasis specialistas (savivaldybės</text:span></text:p>
      <text:p text:style-name="P79"><text:span text:style-name="T80">gydytojas);</text:span></text:p>
      <text:p text:style-name="P81"><text:span text:style-name="T82">3.5</text:span><text:span text:style-name="T83">. Neringos savivaldybės tarybos narė, Aušra Mikalauskienė;</text:span></text:p>
      <text:p text:style-name="P84"><text:span text:style-name="T85">3.7</text:span><text:span text:style-name="T86">. Neringos savivaldybės tarybos narė,<text:s/></text:span><text:span text:style-name="T87">Ieva Venslauskienė</text:span><text:span text:style-name="T88">;</text:span></text:p>
      <text:p text:style-name="P89"><text:span text:style-name="T90">4</text:span><text:span text:style-name="T91">. Skirti Neringos savivaldybės asmens su negalia gerovės tarybos pirmininke Neringos savivaldybės tarybos narę Aušrą Mikalauskienę.<text:s/></text:span></text:p>
      <text:p text:style-name="P92"><text:span text:style-name="T93">Skelbti šį sprendimą Teisės aktų registre ir Neringos savivaldybės interneto svetainėje</text:span><text:span text:style-name="T94">.</text:span></text:p>
      <text:p text:style-name="P95"/>
      <text:p text:style-name="P96"/>
      <text:p text:style-name="P97"/>
      <text:p text:style-name="P98"><text:span text:style-name="T99">Savivaldybės meras</text:span><text:span text:style-name="T100"><text:tab/></text:span><text:span text:style-name="T101">Darius Jasaitis</text:span></text:p>
      <text:p text:style-name="P102"/>
      <text:soft-page-break/>
      <text:p text:style-name="P103">PATVIRTINTA</text:p>
      <text:p text:style-name="P108">Neringos savivaldybės tarybos</text:p>
      <text:p text:style-name="P109">2024 m. birželio 27 d.</text:p>
      <text:p text:style-name="P110">sprendimu Nr. T1-196</text:p>
      <text:p text:style-name="P111"/>
      <text:p text:style-name="P112">NERINGOS SAVIVALDYBĖS ASMENS SU NEGALIA GEROVĖS TARYBOS</text:p>
      <text:p text:style-name="P113">NUOSTATAI</text:p>
      <text:p text:style-name="P114"/>
      <text:p text:style-name="P115"><text:span text:style-name="T116">I</text:span><text:span text:style-name="T117"><text:s/>SKYRIUS<text:s/></text:span></text:p>
      <text:p text:style-name="P118"><text:span text:style-name="T119">BENDROSIOS NUOSTATOS</text:span></text:p>
      <text:p text:style-name="P120"/>
      <text:p text:style-name="P121"><text:span text:style-name="T122">1</text:span><text:span text:style-name="T123">. Neringos savivaldybės asmens su negalia gerovės tarybos nuostatai (toliau – Nuostatai) nustato asmens su negalia gerovės tarybos (toliau – Gerovės taryba) funkcijas, teises, Gerovės tarybos sudarymą ir veiklos organizavimo tvarką.</text:span></text:p>
      <text:p text:style-name="P124"><text:span text:style-name="T125">2</text:span><text:span text:style-name="T126">. Gerovės taryba savo veikloje vadovaujasi Lietuvos Respublikos Konstitucija,</text:span><text:span text:style-name="T127"><text:s/></text:span><text:span text:style-name="T128">Jungtinių Tautų neįgaliųjų teisių konvencija,<text:s/></text:span><text:span text:style-name="T129">Lietuvos Respublikos<text:s/></text:span><text:span text:style-name="T130">asmens su negalia teisių apsaugos pagrindų<text:s/></text:span><text:span text:style-name="T131">įstatymu,<text:s/></text:span><text:span text:style-name="T132">Lietuvos Respublikos vietos savivaldos įstatymu, Neringos savivaldybės tarybos sprendimais, kitais teisės aktais ir šiais Nuostatais.</text:span></text:p>
      <text:p text:style-name="P133"><text:span text:style-name="T134">3</text:span><text:span text:style-name="T135">. Gerovės t</text:span><text:span text:style-name="T136">aryba veikia visuomeniniais pagrindais ir sudaroma Neringos<text:s/></text:span><text:span text:style-name="T137">savivaldybės<text:s/></text:span><text:span text:style-name="T138">(toliau – Savivaldybė) tarybos kadencijos laikotarpiui<text:s/></text:span><text:span text:style-name="T139">lygiateisės partnerystės pagrindu iš Savivaldybės institucijų, įstaigų ir nevyriausybinių organizacijų deleguotų atstovų.</text:span><text:span text:style-name="T140"><text:s/>Gerovės tarybos narių kadencijų skaičius yra neribojamas.</text:span></text:p>
      <text:p text:style-name="P141"><text:span text:style-name="T142">4</text:span><text:span text:style-name="T143">. Gerovės tarybos veiklos tikslas – nagrinėti asmens su negalia socialinės integracijos klausimus bendradarbiaujant su Savivaldybės institucijomis, Savivaldybės administracija ir nevyriausybinėmis organizacijomis, gerinti Savivaldybės institucijų, Savivaldybės administracijos ir įstaigų veiklos koordinavimą, jų bendravimą ir bendradarbiavimą su nevyriausybinėmis organizacijomis ir teisės aktų įgyvendinimą asmenų su negalia teisių apsaugos srityje, informuoti visuomenę ir asmenis su negalia apie socialinės paramos politiką.</text:span></text:p>
      <text:p text:style-name="P144"><text:span text:style-name="T145">5</text:span><text:span text:style-name="T146">. Gerovės taryba sudaroma ir jos nuostatai tvirtinami, keičiami, pildomi Savivaldybės tarybos sprendimu.</text:span></text:p>
      <text:p text:style-name="P147"/>
      <text:p text:style-name="P148"><text:span text:style-name="T149">II</text:span><text:span text:style-name="T150"><text:s/>SKYRIUS</text:span></text:p>
      <text:p text:style-name="P151"><text:span text:style-name="T152">GEROVĖS TARYBOS TIKSLAI IR VEIKLOS FUNKCIJOS<text:s/></text:span></text:p>
      <text:p text:style-name="P153"/>
      <text:p text:style-name="P154"><text:span text:style-name="T155">6</text:span><text:span text:style-name="T156">. Gerovės tarybos tikslai:</text:span></text:p>
      <text:p text:style-name="P157"><text:span text:style-name="T158">6.1</text:span><text:span text:style-name="T159">. bendradarbiaujant su Savivaldybės administracija ir institucijomis įgyvendinti asmenų su negalia integraciją visose srityse, numatytose Lietuvos Respublikos asmens su negalia teisių apsaugos pagrindų įstatyme ir kituose teisės aktuose;</text:span></text:p>
      <text:p text:style-name="P160"><text:span text:style-name="T161">6.2</text:span><text:span text:style-name="T162">. atstovauti ir ginti asmenų su negalia teises bei teisėtus interesus, užtikrinti jų dalyvavimą sprendžiant Savivaldybės asmenų su negalia integracijos klausimus;</text:span></text:p>
      <text:p text:style-name="P163"><text:span text:style-name="T164">6.3</text:span><text:span text:style-name="T165">. stiprinti Savivaldybės institucijų ir (ar) įstaigų ir asmenų su negalia organizacijų, veikiančių socialinės integracijos srityje, bendradarbiavimą;</text:span></text:p>
      <text:p text:style-name="P166"><text:span text:style-name="T167">6.4</text:span><text:span text:style-name="T168">. dalyvauti rengiant ir įgyvendinant asmenų su negalia teisėtų interesų užtikrinimu susijusias programas.</text:span></text:p>
      <text:p text:style-name="P169"><text:span text:style-name="T170">7</text:span><text:span text:style-name="T171">. Gerovės tarybos funkcijos:</text:span></text:p>
      <text:p text:style-name="P172"><text:span text:style-name="T173">7.1</text:span><text:span text:style-name="T174">. analizuoti ir rinkti informaciją apie asmens su negalia socialinės integracijos įgyvendinimą Savivaldybės institucijose ir įstaigose, kitą informaciją, susijusią su asmenų su negalia gyvenimo kokybe,<text:s/></text:span><text:span text:style-name="T175">inicijuoti asmenų su negalia poreikių ir jų gyvenimo kokybės tyrimus;</text:span></text:p>
      <text:p text:style-name="P176"><text:span text:style-name="T177">7.2</text:span><text:span text:style-name="T178">. teikti siūlymus ir rekomendacijas Savivaldybės administracijai, institucijoms, susijusioms su asmens su negalia integracijos įgyvendinimu dėl asmens su negalia teisių apsaugos politikos įgyvendinimo priemonių, jų tobulinimo, finansavimo ir stebėsenos;</text:span></text:p>
      <text:p text:style-name="P179"><text:span text:style-name="T180">7.3</text:span><text:span text:style-name="T181">. bendradarbiauti su Savivaldybės administracija ir jos struktūriniais padaliniais, kitomis savivaldybės ir valstybės institucijomis bei įstaigomis, nevyriausybinėmis organizacijomis<text:s/></text:span><text:span text:style-name="T182">sprendžiant asmenų su negalia socialinės integracijos problemas, siekiant mažinti asmenų su negalia atskirtį ir aktyvinti bendruomenes ir nevyriausybines organizacijas teikti asmenims su negalia socialines paslaugas bendruomenėje. D</text:span><text:span text:style-name="T183">alintis gerąja praktika užtikrinant asmens su negalia teisių apsaugą ir įgyvendinimą lygiai su kitais asmenimis;</text:span></text:p>
      <text:p text:style-name="P184"><text:span text:style-name="T185">7.4</text:span><text:span text:style-name="T186">.<text:s/></text:span><text:span text:style-name="T187">domėtis užsienio valstybių patirtimi, sprendžiant asmenų su negalia socialinės integracijos klausimus, ir, esant reikalui, teikti siūlymus bei rekomendacijas Savivaldybės tarybai ir Savivaldybės administracijai dėl bendradarbiavimo su užsienio šalių atitinkamomis institucijomis;</text:span></text:p>
      <text:p text:style-name="P188"><text:span text:style-name="T189">7.5</text:span><text:span text:style-name="T190">. informuoti visuomenę apie Gerovės tarybos veiklą<text:s/></text:span><text:span text:style-name="T191">ir ne rečiau kaip kartą per metus teikti savo veiklos ataskaitą Savivaldybės tarybai.<text:s/></text:span></text:p>
      <text:p text:style-name="P192"/>
      <text:p text:style-name="P193"><text:span text:style-name="T194">III</text:span><text:span text:style-name="T195"><text:s/>SKYRIUS</text:span></text:p>
      <text:p text:style-name="P196"><text:span text:style-name="T197">GEROVĖS TARYBOS TEISĖS</text:span></text:p>
      <text:p text:style-name="P198"/>
      <text:p text:style-name="P199"><text:span text:style-name="T200">8</text:span><text:span text:style-name="T201">. Gerovės taryba, vykdydama jai pavestas funkcijas, turi teisę:</text:span></text:p>
      <text:p text:style-name="P202"><text:span text:style-name="T203">8.1</text:span><text:span text:style-name="T204">. deleguoti Gerovės tarybos atstovus į Savivaldybės tarybos, komitetų ir komisijų, Savivaldybės administracijos, jos struktūrinių padalinių posėdžius, kai svarstomi asmenų su negalia teisių apsaugos ir jų gerovės būklės klausimai;</text:span></text:p>
      <text:p text:style-name="P205"><text:span text:style-name="T206">8.2</text:span><text:span text:style-name="T207">. gauti teisės aktų nustatyta tvarka iš valstybės ir Savivaldybių institucijų ir įstaigų, nevyriausybinių organizacijų informaciją, kurios reikia Gerovės tarybos funkcijoms atlikti;</text:span></text:p>
      <text:p text:style-name="P208"><text:span text:style-name="T209">8.3</text:span><text:span text:style-name="T210">. pasitelkti ir kviesti Savivaldybės administracijos specialistus, nevyriausybinių organizacijų atstovus į Gerovės tarybos posėdžius sprendžiamiems klausimams nagrinėti;</text:span></text:p>
      <text:p text:style-name="P211"><text:span text:style-name="T212">8.4</text:span><text:span text:style-name="T213">. rekomenduoti Savivaldybės administracijai sudaryti darbo grupes ar komisijas konkretiems asmens su negalia atvejams spręsti, prireikus pasitelkti nepriklausomus specialistus ir (ar) ekspertus;</text:span></text:p>
      <text:p text:style-name="P214"><text:span text:style-name="T215">8.5</text:span><text:span text:style-name="T216">. teikti siūlymus Savivaldybės tarybai, Savivaldybės administracijai bei institucijomis aktualiais asmenų su negalia integracijos klausimais;</text:span></text:p>
      <text:p text:style-name="P217"><text:span text:style-name="T218">8.6</text:span><text:span text:style-name="T219">. organizuoti diskusijas, konferencijas, seminarus ir kitus renginius asmenų su negalia integracijos klausimais;</text:span></text:p>
      <text:p text:style-name="P220"><text:span text:style-name="T221">8.7</text:span><text:span text:style-name="T222">. skleisti visuomenei informaciją apie Gerovės tarybos veiklą;</text:span></text:p>
      <text:p text:style-name="P223"><text:span text:style-name="T224">8.8</text:span><text:span text:style-name="T225">. Gerovės taryba gali turėti ir kitų teisių, nustatytų teisės aktuose.</text:span></text:p>
      <text:p text:style-name="P226"/>
      <text:p text:style-name="P227"><text:span text:style-name="T228">IV</text:span><text:span text:style-name="T229"><text:s/>SKYRIUS</text:span></text:p>
      <text:p text:style-name="P230"><text:span text:style-name="T231">GEROVĖS TARYBOS SUDARYMAS IR DARBO ORGANIZAVIMAS</text:span></text:p>
      <text:p text:style-name="P232"/>
      <text:p text:style-name="P233"><text:span text:style-name="T234">9</text:span><text:span text:style-name="T235">. Gerovės t</text:span><text:span text:style-name="T236">aryba sudaroma iš 7 (septynių) asmenų: 2 (du) Savivaldybės tarybos nariai, vicemeras, kuruojantis socialinę sritį, Neringos socialinių paslaugų centro deleguotas atstovas, 2 (du) Savivaldybės administracijos atstovai, nevyriausybinės organizacijos, veikiančios asmenų su negalia gerovės srityje, deleguotas atstovas.</text:span></text:p>
      <text:p text:style-name="P237"><text:span text:style-name="T238">10</text:span><text:span text:style-name="T239">. Pirmasis Gerovės tarybos posėdis sušaukiamas ne vėliau kaip per 2 (du) mėnesius nuo Gerovės tarybos sudėties patvirtinimo. Pradėdamas darbą Gerovės tarybos narys ar kitas asmuo, kviečiamas dalyvauti posėdyje, privalo pasirašyti Konfidencialumo ir nešališkumo deklaraciją (priedas) dėl informacijos konfidencialumo užtikrinimo, šios informacijos neskelbimo ir neplatinimo, objektyvių sprendimų priėmimo bei viešųjų ir privačiųjų interesų konflikto vengimo.<text:s/></text:span></text:p>
      <text:p text:style-name="P240"><text:span text:style-name="T241">11</text:span><text:span text:style-name="T242">. Gerovės tarybos nario įgaliojimai nutrūksta, kai:</text:span></text:p>
      <text:p text:style-name="P243"><text:span text:style-name="T244">11.1</text:span><text:span text:style-name="T245">. jis atsistatydina, pranešdamas apie tai raštu jį į Gerovės tarybą delegavusiai Savivaldybės institucijai ar įstaigai, nevyriausybinei organizacijai, arba jį iš Gerovės tarybos atšaukia jį į Gerovės tarybą delegavusi Savivaldybės institucija, įstaiga ar nevyriausybinė organizacija;</text:span></text:p>
      <text:p text:style-name="P246"><text:span text:style-name="T247">11.2</text:span><text:span text:style-name="T248">. j</text:span><text:span text:style-name="T249">is nustoja eiti pareigas jį į Gerovės tarybą delegavusioje Savivaldybės institucijoje, įstaigoje ar jis nebėra nevyriausybinės organizacijos narys;<text:s/></text:span></text:p>
      <text:p text:style-name="P250"><text:span text:style-name="T251">11.3</text:span><text:span text:style-name="T252">. jis miršta.</text:span></text:p>
      <text:p text:style-name="P253"><text:span text:style-name="T254">12</text:span><text:span text:style-name="T255">. Į Gerovės tarybos nario, kurio įgaliojimai baigėsi, vietą deleguojamas kitas asmuo ta pačia tvarka, kaip ir asmuo, kurio įgaliojimai baigėsi.<text:s/></text:span></text:p>
      <text:p text:style-name="P256"><text:span text:style-name="T257">13</text:span><text:span text:style-name="T258">. Gerovės tarybos pirmininkas vadovauja Gerovės tarybai, atsako už jos veiklą, atstovauja jai, jam nesant šias funkcijas vykdo Gerovės tarybos pirmininko pavaduotojas. Gerovės t</text:span><text:span text:style-name="T259">arybos pirmininko pavaduotojas iš Gerovės tarybos narių Gerovės tarybos pirmininko siūlymu išrenkamas pirmojo Gerovės tarybos posėdžio metu.</text:span><text:span text:style-name="T260"><text:s/></text:span></text:p>
      <text:p text:style-name="P261"><text:span text:style-name="T262">14</text:span><text:span text:style-name="T263">. Gerovės tarybos nariai savo įgaliojimus įgyvendina dirbdami kolegialiai Gerovės tarybos posėdžiuose.</text:span></text:p>
      <text:p text:style-name="P264"><text:span text:style-name="T265">15</text:span><text:span text:style-name="T266">. Pagrindinė Gerovės tarybos veiklos forma yra posėdžiai, kuriems pirmininkauja Gerovės tarybos pirmininkas, jo nesant – Gerovės tarybos pirmininko pavaduotojas. Posėdžiai organizuojami Gerovės tarybos nariams<text:s/></text:span><text:span text:style-name="T267">susirenkant į Gerovės tarybos posėdį arba<text:s/></text:span><text:span text:style-name="T268">nuotoliniu būdu, taikant informacines ir elektroninių ryšių technologijas (per vaizdo konferencijas, telekonferencijas) arba mišriu būdu. Nuotoliniu ir mišriu būdu vykstančiuose Gerovės tarybos posėdžiuose turi būti užtikrintas posėdyje dalyvaujančio Gerovės tarybos nario tapatybės ir jo balsavimo rezultatų nustatymas. Gerovės t</text:span><text:span text:style-name="T269">arybos posėdžių sekretorius užtikrina, kad būtų identifikuotas kiekvienas Gerovės tarybos narys, dalyvaujantis posėdyje nuotoliniu būdu, Gerovės tarybos nario nurodytu elektroninio pašto adresu.<text:s/></text:span></text:p>
      <text:p text:style-name="P270"><text:span text:style-name="T271">16</text:span><text:span text:style-name="T272">. Gerovės tarybos sekretoriaus funkcijas atlieka Savivaldybės administracijos Dokumentų valdymo skyriaus specialistas</text:span><text:span text:style-name="T273">, kuris rengia Gerovės tarybos posėdžių darbotvarkių projektus, tvarko Gerovės tarybai pateiktą medžiagą ir Gerovės tarybos veiklos dokumentus, Gerovės t</text:span><text:span text:style-name="T274">arybos posėdžių protokolus, raštus, kitus su Gerovės tarybos veikla susijusius dokumentus. Gerovės t</text:span><text:span text:style-name="T275">arybos posėdžių sekretorius nėra Gerovės tarybos narys.<text:s/></text:span></text:p>
      <text:p text:style-name="P276"><text:span text:style-name="T277">17</text:span><text:span text:style-name="T278">. Gerovės tarybos pirmininkas eilinius Gerovės tarybos posėdžius šaukia ne rečiau kaip kas<text:s/></text:span><text:span text:style-name="T279">6 (šešis) mėnesius,<text:s/></text:span><text:span text:style-name="T280">jeigu Gerovės taryba nenusprendžia kitaip. Neeiliniai Gerovės tarybos posėdžiai gali būti šaukiami Gerovės tarybos pirmininko, jo nesant – Gerovės tarybos pirmininko pavaduotojo, arba ne mažiau kaip 1/3 Gerovės tarybos narių iniciatyva.<text:s/></text:span></text:p>
      <text:p text:style-name="P281"><text:span text:style-name="T282">18</text:span><text:span text:style-name="T283">. Gerovės tarybos pirmininkas, atsižvelgdamas į Gerovės tarybos posėdžių sekretoriaus pateiktą Gerovės t</text:span><text:span text:style-name="T284">arybos posėdžio darbotvarkės projektą</text:span><text:span text:style-name="T285"><text:s/>ir kitą Gerovės tarybos narių pateiktą medžiagą, organizuoja Gerovės tarybos posėdį.</text:span></text:p>
      <text:p text:style-name="P286"><text:span text:style-name="T287">19</text:span><text:span text:style-name="T288">. Gerovės tarybos pirmininkas turi teisę, ne vėliau kaip likus 6 (šešioms) darbo dienoms iki Gerovės tarybos posėdžio, paprašyti Gerovės tarybos narį ar kitą suinteresuotą asmenį, pasiūliusį į Gerovės tarybos darbotvarkę įtraukti atitinkamą klausimą, jį patikslinti ir (ar) pateikti papildomą susijusią medžiagą.<text:s/></text:span></text:p>
      <text:p text:style-name="P289"><text:span text:style-name="T290">20</text:span><text:span text:style-name="T291">. Gerovės tarybos posėdžių sekretorius elektroniniu paštu ne vėliau kaip prieš 5 (penkias) darbo dienas iki Gerovės tarybos posėdžio Gerovės tarybos nariams ir į posėdį kviečiamiems kitiems suinteresuotiems asmenims išsiunčia Gerovės tarybos posėdžio darbotvarkės projektą ir susijusią medžiagą. Jei Gerovės tarybos posėdis organizuojamas nuotoliniu ar mišriuoju būdu, Gerovės tarybos<text:s/></text:span><text:span text:style-name="T292">posėdžių sekretorius</text:span><text:span text:style-name="T293"><text:s/>elektroniniu paštu</text:span><text:span text:style-name="T294"><text:s/></text:span><text:span text:style-name="T295">ne vėliau kaip prieš vieną darbo dieną<text:s/></text:span><text:span text:style-name="T296">iki Gerovės tarybos posėdžio dienos Gerovės tarybos nariams išsiunčia prisijungimo duomenis prie nuotoliniu ar mišriu būdu organizuojamo Gerovės tarybos posėdžio.</text:span></text:p>
      <text:p text:style-name="P297"><text:span text:style-name="T298">21</text:span><text:span text:style-name="T299">. Posėdis yra teisėtas, jeigu jame dalyvauja ne mažiau kaip 1/2 Gerovės tarybos narių. Gerovės tarybos posėdyje turi teisę dalyvauti kitų institucijų bei kiti suinteresuoti asmenys be balsavimo teisės.</text:span></text:p>
      <text:p text:style-name="P300"><text:span text:style-name="T301">22</text:span><text:span text:style-name="T302">. Gerovės tarybos rekomendacinio pobūdžio sprendimai priimami bendru sutarimu ir fiksuojami protokoliniu nutarimu.<text:s/></text:span><text:span text:style-name="T303">Jeigu sprendimas nepriimamas bendru sutarimu, vyksta atviras balsavimas.</text:span><text:span text:style-name="T304"><text:s/></text:span><text:span text:style-name="T305">Sprendimai priimami trijų ketvirtadalių posėdyje dalyvaujančių Gerovės tarybos narių balsų dauguma</text:span><text:span text:style-name="T306">. Balsams pasiskirsčius po lygiai, lemiamas yra Gerovės tarybos pirmininko,<text:s/></text:span><text:span text:style-name="T307">jo nesant – Gerovės t</text:span><text:span text:style-name="T308">arybos pirmininko pavaduotojo, balsas. Gerovės t</text:span><text:span text:style-name="T309">arybos nario pareikšta atskiroji nuomonė dėl Gerovės tarybos sprendimo turi būti įrašoma Gerovės tarybos posėdžio protokole arba prie jo pridedama.</text:span></text:p>
      <text:p text:style-name="P310"><text:span text:style-name="T311">23</text:span><text:span text:style-name="T312">. Jei Gerovės tarybos posėdyje negali dalyvauti Gerovės tarybos narys, Gerovės tarybos narys gali iš anksto pateikti raštu savo nuomonę dėl posėdžio darbotvarkės klausimų. Gerovės tarybos narys savo nuomonę, ne vėliau kaip likus vienai darbo dienai iki Gerovės tarybos posėdžio, turi atsiųsti Gerovės tarybos pirmininkui ir Gerovės tarybos posėdžių sekretoriui elektroniniu paštu. Su iš anksto pateikta Gerovės tarybos nario nuomone Gerovės tarybos nariai supažindinami posėdžio metu. Iš anksto pateikta Gerovės tarybos nario nuomonė pridedama prie posėdžio protokolo. Skaičiuojant Gerovės tarybos posėdyje dalyvaujančius Gerovės tarybos narius, Gerovės tarybos narys, kuris negalėjo dalyvauti Gerovės tarybos posėdyje ir iš anksto pateikė nuomonę, pridedamas prie posėdyje dalyvaujančių Gerovės tarybos narių skaičiaus, tačiau tik dėl to klausimo, dėl kurio jis pateikė savo nuomonę.</text:span></text:p>
      <text:p text:style-name="P313"><text:span text:style-name="T314">24</text:span><text:span text:style-name="T315">. Gerovės tarybos posėdį pradeda Gerovės tarybos pirmininkas, jo nesant – Gerovės tarybos pirmininko pavaduotojas, pristato Tarybos posėdžio darbotvarkės projektą ir pasiūlo jai pritarti arba pateikti pastabas ir (ar) pasiūlymus. Gerovės tarybos nariai gali siūlyti darbotvarkę ir (ar) su atitinkamu darbotvarkės klausimu susijusią medžiagą papildyti, pakeisti klausimų svarstymo eiliškumą, klausimo (-ų) svarstymą atidėti.</text:span></text:p>
      <text:p text:style-name="P316"><text:span text:style-name="T317">25</text:span><text:span text:style-name="T318">. Esant poreikiui, patikslinus Gerovės tarybos posėdžio darbotvarkę ir Gerovės tarybai pritarus, jeigu į darbotvarkę yra įtrauktas klausimas, dėl kurio Gerovės tarybos nariui galėtų kilti viešųjų ir privačių interesų konfliktas, jis privalo apie tai nedelsdamas informuoti Gerovės tarybos pirmininką, jo nesant – Gerovės tarybos pirmininko pavaduotoją, ir, svarstant tą klausimą, nusišalinti. Jeigu, svarstant atitinkamą klausimą, viešųjų ir privačių interesų konfliktas gali kilti Gerovės tarybos pirmininkui, Gerovės tarybos pirmininkas nusišalina ir pirmininkavimą svarstant tą klausimą perduoda Gerovės tarybos pirmininko pavaduotojui.</text:span></text:p>
      <text:p text:style-name="P319"><text:span text:style-name="T320">26</text:span><text:span text:style-name="T321">. Gerovės t</text:span><text:span text:style-name="T322">arybos posėdžio eiga protokoluojama</text:span><text:span text:style-name="T323">. Gerovės t</text:span><text:span text:style-name="T324">arybos posėdžio protokole<text:s/></text:span><text:span text:style-name="T325">gali būti fiksuojamos atskirosios Gerovės tarybos narių nuomonės dėl atitinkamo klausimo.<text:s/></text:span><text:span text:style-name="T326">Protokolas įforminamas vadovaujantis Lietuvos Respublikos civilinio kodekso nuostatomis, reguliuojančiomis protokolo turinį, ir dokumentų rengimą reglamentuojančiais teisės aktais. Gerovės t</text:span><text:span text:style-name="T327">arybos posėdžio eiga gali būti fiksuojama garso įrašu.</text:span></text:p>
      <text:p text:style-name="P328"><text:span text:style-name="T329">27</text:span><text:span text:style-name="T330">. Gerovės tarybos posėdžio protokolą pasirašo Gerovės tarybos pirmininkas,<text:s/></text:span><text:span text:style-name="T331">jo nesant – Gerovės tarybos pirmininko pavaduotojas,</text:span><text:span text:style-name="T332"><text:s/>ir Gerovės tarybos posėdžių sekretorius.<text:s/></text:span><text:span text:style-name="T333">Pasirašytą <text:s/>posėdžio protokolą<text:s/></text:span><text:span text:style-name="T334">posėdžio sekretorius</text:span><text:span text:style-name="T335"><text:s/>per 3 (tris) darbo dienas išsiunčia elektroniniu paštu Gerovės tarybos nariams, kitiems Gerovės tarybos posėdžio dalyviams ir paskelbia Savivaldybės interneto svetainėje.<text:s/></text:span></text:p>
      <text:p text:style-name="P336"><text:span text:style-name="T337">28</text:span><text:span text:style-name="T338">. Kitus, Nuostatuose neaptartus, Gerovės tarybos veiklos organizavimo klausimus sprendžia Gerovės tarybos pirmininkas, jo nesant – Gerovės tarybos pirmininko pavaduotojas.</text:span></text:p>
      <text:p text:style-name="P339"><text:span text:style-name="T340">29</text:span><text:span text:style-name="T341">.</text:span><text:span text:style-name="T342"><text:s/>Gerovės tarybos nariai privalo :</text:span></text:p>
      <text:p text:style-name="P343"><text:span text:style-name="T344">29.1</text:span><text:span text:style-name="T345">.<text:s/></text:span><text:span text:style-name="T346">laikytis konfidencialumą ir duomenų apsaugą reglamentuojančių teisės aktų nuostatų;</text:span></text:p>
      <text:p text:style-name="P347"><text:span text:style-name="T348">29.2</text:span><text:span text:style-name="T349">. teikti visą turimą informaciją, reikalingą Gerovės tarybos funkcijoms vykdyti;</text:span></text:p>
      <text:p text:style-name="P350"><text:span text:style-name="T351">29.3</text:span><text:span text:style-name="T352">. būti objektyviems, nešališkiems, gerbti posėdžiuose dalyvaujančių asmenų teises.</text:span></text:p>
      <text:p text:style-name="P353"/>
      <text:p text:style-name="P354"><text:span text:style-name="T355">V</text:span><text:span text:style-name="T356"><text:s/>SKYRIUS</text:span></text:p>
      <text:p text:style-name="P357"><text:span text:style-name="T358">BAIGIAMOSOS NUOSTATOS</text:span></text:p>
      <text:p text:style-name="P359"/>
      <text:p text:style-name="P360"><text:span text:style-name="T361">30</text:span><text:span text:style-name="T362">. Informacija apie Gerovės tarybos veiklą (nuostatai, sudėtis, numatomi posėdžiai, jų darbotvarkių projektai, posėdžių protokolai) skelbiama Savivaldybės interneto svetainėje.</text:span></text:p>
      <text:p text:style-name="P363"><text:span text:style-name="T364">31</text:span><text:span text:style-name="T365">. Gerovės tarybos dokumentus saugo Savivaldybė Lietuvos Respublikos dokumentų ir archyvų įstatymo nustatyta tvarka vyriausiojo archyvaro nustatytais terminais.</text:span></text:p>
      <text:p text:style-name="P366"/>
      <text:p text:style-name="P367"><text:span text:style-name="T368">______________</text:span></text:p>
      <text:p text:style-name="P369"/>
      <text:p text:style-name="P370">Neringos savivaldybės asmens su negalia<text:s/></text:p>
      <text:p text:style-name="P374"><text:span text:style-name="T375">gerovės tarybos nuostatų priedas</text:span></text:p>
      <text:p text:style-name="P376"/>
      <text:p text:style-name="P377">(Konfidencialumo ir nešališkumo deklaracijos pavyzdinė forma)</text:p>
      <text:p text:style-name="P378"/>
      <text:p text:style-name="P379">KONFIDENCIALUMO IR NEŠALIŠKUMO DEKLARACIJA</text:p>
      <text:p text:style-name="P380"/>
      <text:p text:style-name="P381">___________</text:p>
      <text:p text:style-name="P382"><text:span text:style-name="T383">(data)</text:span></text:p>
      <text:p text:style-name="P384">____________</text:p>
      <text:p text:style-name="P385">(sudarymo vieta)</text:p>
      <text:p text:style-name="P386"/>
      <text:p text:style-name="P387"/>
      <text:p text:style-name="P388">Aš, ____________________________________________________________________,</text:p>
      <text:p text:style-name="P389">(vardas, pavardė, pareigos)</text:p>
      <text:p text:style-name="P390"/>
      <text:p text:style-name="P391"><text:span text:style-name="T392">būdamas (-a)<text:s/></text:span><text:span text:style-name="T393">Neringos savivaldybės asmens su negalia gerovės tarybos</text:span><text:span text:style-name="T394"><text:s/>(toliau – Gerovės taryba) nariu (-e) / kitu kviečiamu dalyvauti Gerovės tarybos posėdyje asmeniu,</text:span></text:p>
      <text:p text:style-name="P395"><text:s/>󠆧<text:s/>patvirtinu, kad susipažinau su visa iki šio momento prieinama informacija;</text:p>
      <text:p text:style-name="P396"> įsipareigoju nešališkai, sąžiningai ir tinkamai vykdyti savo pareigas;</text:p>
      <text:p text:style-name="P397"> pažymiu, kad neturiu privačių interesų, tiesiogiai ar netiesiogiai susijusių su svarstomais klausimais;</text:p>
      <text:p text:style-name="P398"> jei paaiškėtų, jog privatūs interesai ir (ar) šališki ryšiai egzistuoja ar jų gali atsirasti, pasižadu nedelsdamas apie tai pranešti Gerovės tarybos pirmininkui ir nusišalinti nuo atitinkamo klausimo svarstymo;</text:p>
      <text:p text:style-name="P399"> įsipareigoju išlaikyti paslaptyje visą man atskleistą informaciją bei patikėtus dokumentus (konfidencialią informaciją) ir neatskleisti šios informacijos jokiai trečiajai šaliai, nebent ji būtų užpildžiusi šią deklaraciją ir įsipareigotų laikytis joje nurodytų sąlygų.</text:p>
      <text:p text:style-name="P400"/>
      <text:p text:style-name="P401">________________________________<text:tab/>___________________________________</text:p>
      <text:p text:style-name="P402">(parašas)<text:tab/><text:tab/><text:tab/><text:s/>(vardas pavardė)</text:p>
      <text:p text:style-name="P403"/>
      <text:p text:style-name="P404"/>
      <text:p text:style-name="P405"><text:span text:style-name="T40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1" style:parent-style-name="Normal" style:family="paragraph">
      <style:paragraph-properties fo:text-align="center">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104"><text:page-number text:fixed="false">2</text:page-number></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371"/>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Vaitkutė-Zinkė</meta:initial-creator>
    <dc:creator>adlibuser</dc:creator>
    <meta:creation-date>2024-07-18T19:32:00Z</meta:creation-date>
    <dc:date>2024-07-18T19:32:00Z</dc:date>
    <meta:print-date>2024-06-05T11:54:00Z</meta:print-date>
    <meta:template xlink:href="Normal.dotm" xlink:type="simple"/>
    <meta:editing-cycles>2</meta:editing-cycles>
    <meta:editing-duration>PT0S</meta:editing-duration>
    <meta:document-statistic meta:page-count="3" meta:paragraph-count="37" meta:word-count="2433" meta:character-count="18482" meta:row-count="268" meta:non-whitespace-character-count="16086"/>
  </office:meta>
</office:document-meta>
</file>