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736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5.2173in" style:use-optimal-column-width="false"/>
    </style:style>
    <style:style style:name="Table21" style:family="table">
      <style:table-properties style:width="6.5923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78in" svg:height="0.5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rugsėjo 2 d. Nr. V-1962</text:p>
      <text:p text:style-name="P17">Vilnius</text:p>
      <text:p text:style-name="P18"/>
      <text:p text:style-name="P19">P a k e i č i u <text:s/>Kompensuojamųjų medicinos pagalbos priemonių sąrašą (C sąrašo), patvirtintą Lietuvos Respublikos sveikatos apsaugos ministro 2000 m. spalio 6 d. įsakymu Nr. 529 „Dėl<text:s/><text:span text:style-name="T20">Kompensuojamųjų medicinos pagalbos priemonių sąrašo (C sąrašo) patvirtinimo“, ir 13 punktą išdėstau taip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„13. Sauskelnės, įklotai, vienkartinės paklodės</text:p>
          </table:table-cell>
          <table:table-cell table:style-name="TableCell26">
            <text:p text:style-name="P27">13.1. Nelaikantiems šlapimo (kai nustatytos ligos ir būklės, kurių kodai pagal TLK-10-AM yra R32, N31 (esant šlapimo nelaikymui), N39.3, N39.4) per mėnesį išrašoma:</text:p>
            <text:p text:style-name="P28"><text:span text:style-name="T29">13.1.1. vaikams, kuriems iki 2005 m. liepos 1 d. nustatyta visiška negalia ir<text:s/></text:span><text:span text:style-name="T30">tokio sprendimo galiojimas nėra pasibaigęs, arba vaikams, kuriems po 2005</text:span><text:span text:style-name="T31"><text:s/>m. liepos 1 d. nustatytas sunkaus neįgalumo lygis, – 60 vienetų sauskelnių arba 120 vienetų įklotų, kurių sugeriamumas – nuo 300 ml, arba 120 vienetų vienkartinių paklodžių;</text:span></text:p>
            <text:p text:style-name="P32">13.1.2. asmenims, kuriems nustatytas didelis šlapimo nelaikymo laipsnis, – 45 vienetai sauskelnių arba 90 įklotų, kurių sugeriamumas – nuo 300 ml, arba 90 vienkartinių paklodžių;</text:p>
            <text:p text:style-name="P33">13.1.3. asmenims, kuriems nustatytas vidutinis šlapimo nelaikymo laipsnis, – 60 vienetų įklotų, kurių sugeriamumas – nuo 300 ml.</text:p>
            <text:p text:style-name="P34">13.2. Nelaikantiems išmatų (TLK-10-AM kodas R15) per mėnesį <text:s/>išrašoma 45 vienetai sauskelnių arba 60 įklotų arba 90 vienkartinių paklodžių.</text:p>
            <text:p text:style-name="P35">13.3.<text:s/><text:span text:style-name="T36">Jei skiriamos sauskelnės ir įklotai arba sauskelnės ir vienkartinės paklodės, jų kiekis gali būti keičiamas:</text:span></text:p>
            <text:p text:style-name="P37">13.3.1. kai skiriami įklotai nelaikantiems šlapimo, vadovaujamasi santykiu: 1 vienetas sauskelnių atitinka 2 įklotus nelaikantiems šlapimo arba 1 vienetas sauskelnių atitinka 2 vienkartines paklodes;</text:p>
            <text:p text:style-name="P38"><text:span text:style-name="T39">13.3.2. kai skiriami įklotai nelaikantiems išmatų, vadovaujamasi santykiu: 3 vienetai sauskelnių atitinka 4 įklotus nelaikantiems išmatų arba 1 vienetas sauskelnių atitinka 2 vienkartines paklodes.</text:span>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9-02T19:42:00Z</meta:creation-date>
    <dc:date>2020-09-02T19:42:00Z</dc:date>
    <meta:print-date>2020-08-31T10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8" meta:character-count="2162" meta:row-count="59" meta:non-whitespace-character-count="1907"/>
  </office:meta>
</office:document-meta>
</file>