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00 STRAIPSNIO PAKEITIMO</text:p>
      <text:p text:style-name="P17"><text:span text:style-name="T18">ĮSTATYMAS</text:span></text:p>
      <text:p text:style-name="P19"/>
      <text:p text:style-name="P20">2017 m. birželio 20 d. Nr. XIII-4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0 straipsnio pakeitimas</text:span></text:p>
        <text:p text:style-name="P29"><text:span text:style-name="T30">1</text:span><text:span text:style-name="T31">. Pakeisti 200</text:span><text:span text:style-name="T32"><text:s/>straipsnio 1 dalį ir ją išdėstyti taip:</text:span></text:p>
        <text:p text:style-name="P33"><text:span text:style-name="T34">„</text:span><text:span text:style-name="T35">1</text:span><text:span text:style-name="T36">.<text:s/></text:span><text:span text:style-name="T37">Finansinių priemonių rinkas arba finansų maklerių, viešosios apyvartos tarpininkų ar jų asociacijų, reguliuojamos rinkos<text:s/></text:span><text:span text:style-name="T38">operatorių, centrinių vertybinių popierių depozitoriumų ar jų dalyvių veiklą reglamentuojančių teisės aktų pažeidimas</text:span></text:p>
        <text:p text:style-name="P39"><text:span text:style-name="T40">užtraukia baudą nuo dviejų šimtų iki trijų tūkstančių eurų.“</text:span></text:p>
        <text:p text:style-name="P41"><text:span text:style-name="T42">2</text:span><text:span text:style-name="T43">. Pripažinti netekusiomis galios<text:s/></text:span><text:span text:style-name="T44">200 straipsnio 4 ir 5 dalis.</text:span></text:p>
        <text:p text:style-name="P45"/>
        <text:p text:style-name="P46"><text:span text:style-name="T47">S</text:span><text:span text:style-name="T48">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06:01:00Z</meta:creation-date>
    <dc:date>2017-06-28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24" meta:row-count="25" meta:non-whitespace-character-count="642"/>
  </office:meta>
</office:document-meta>
</file>