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07 IR 589 STRAIPSNIŲ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45</text:span>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107 straipsnio pakeitimas</text:span></text:p>
      <text:p text:style-name="P35"><text:span text:style-name="T36">Pakeisti 107 straipsnį ir jį išdėstyti taip:</text:span></text:p>
      <text:p text:style-name="P37"><text:span text:style-name="T38">„</text:span><text:span text:style-name="T39">107</text:span><text:span text:style-name="T40"><text:s/>straipsnis.<text:s/></text:span><text:span text:style-name="T41">Neteisėtas socialinės globos teikimas</text:span></text:p>
      <text:p text:style-name="P42"><text:span text:style-name="T43">1</text:span><text:span text:style-name="T44">. Socialinės globos teikimas neturint licencijos ar nesilaikant licencijuojamos veiklos sąlygų<text:s/></text:span></text:p>
      <text:p text:style-name="P45"><text:span text:style-name="T46">užtraukia baudą juridinių asmenų, kurie teikia socialinę globą, vadovams ar kitiems atsakingiems asmenims nuo šešių šimtų keturiasdešimt iki dviejų tūkstančių aštuonių šimtų eurų.</text:span></text:p>
      <text:p text:style-name="P47"><text:span text:style-name="T48">2</text:span><text:span text:style-name="T49">. Šio straipsnio 1 dalyje numatytas administracinis nusižengimas, padarytas pakartotinai,</text:span></text:p>
      <text:p text:style-name="P50"><text:span text:style-name="T51">užtraukia baudą nuo dviejų tūkstančių aštuonių šimtų iki šešių tūkstančių eurų</text:span><text:span text:style-name="T52">.“<text:s/></text:span></text:p>
      <text:p text:style-name="P53"/>
      <text:p text:style-name="P54"><text:span text:style-name="T55">2</text:span><text:span text:style-name="T56"><text:s/>straipsnis.<text:s/></text:span><text:span text:style-name="T57">589 straipsnio pakeitimas</text:span></text:p>
      <text:p text:style-name="P58"><text:span text:style-name="T59">Pakeisti 589 straipsnio 52 punktą ir jį išdėstyti taip:</text:span></text:p>
      <text:p text:style-name="P60"><text:span text:style-name="T61">„</text:span><text:span text:style-name="T62">52</text:span><text:span text:style-name="T63">) Socialinių paslaugų priežiūros departamento prie Socialinės apsaugos ir darbo ministerijos – dėl šio kodekso 72 straipsnio 3 dalyje, 107, 224, 505, 507 straipsniuose numatytų administracinių nusižengimų;“.</text:span><text:s/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<text:span text:style-name="T71">Respublikos Prezidentas</text:span><text:span text:style-name="T72"><text:tab/></text:span><text:span text:style-name="T73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13T20:51:00Z</meta:creation-date>
    <dc:date>2020-11-13T20:51:00Z</dc:date>
    <meta:print-date>2020-11-05T08:1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181" meta:row-count="27" meta:non-whitespace-character-count="1033"/>
  </office:meta>
</office:document-meta>
</file>