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4923in">
        <style:tab-stops>
          <style:tab-stop style:type="left" style:position="0.5909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style:font-name-asian="Calibri" style:font-size-complex="11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8 M. SPALIO 17 D. NUTARIMO NR. 1046 „DĖL PAVEDIMO VYKDYTI NACIONALINĖS PLĖTROS ĮSTAIGOS VEIKLĄ“ PAKEITIMO</text:span></text:p>
      <text:p text:style-name="P19"/>
      <text:p text:style-name="P20">2021 m. kovo 17 d. Nr. 161</text:p>
      <text:p text:style-name="P21">Vilnius</text:p>
      <text:p text:style-name="P22"/>
      <text:p text:style-name="P23"><text:span text:style-name="T24">Lietuvos Respublikos Vyriausybė n u t a r i a:</text:span></text:p>
      <text:p text:style-name="P25"><text:span text:style-name="T26">Pakeisti Lietuvos Respublikos Vyriausybės 2018 m. spalio 17 d. nutarimą Nr. 1046 „Dėl pavedimo vykdyti nacionalinės plėtros įstaigos veiklą“ ir 4 punktą išdėstyti taip:</text:span></text:p>
      <text:p text:style-name="P27"><text:span text:style-name="T28">„</text:span><text:span text:style-name="T29">4</text:span><text:span text:style-name="T30">. uždarajai akcinei bendrovei Valstybės investicijų valdymo agentūrai – mažų įmonių, atitinkančių mažos įmonės sampratą, nustatytą Lietuvos Respublikos smulkiojo ir vidutinio verslo plėtros įstatyme, ir prašymo dėl finansavimo pateikimo Pagalbos verslui fondui dieną turinčių daugiau kaip 50 darbuotojų, vidutinių įmonių, atitinkančių vidutinės įmonės sampratą, nustatytą Smulkiojo ir vidutinio verslo plėtros įstatyme, ir didelių įmonių, kurios nepriskiriamos smulkiojo ar vidutinio verslo subjektams, likvidumo palaikymo, įgyvendinant skatinamąją finansinę priemonę „Pagalbos verslui fondas“, srityje, laikantis 2020 m. kovo 19 d. Europos Komisijos komunikate Nr. 2020/C 91 I/01 „Laikinoji valstybės pagalbos priemonių, skirtų ekonomikai remti reaguojant į dabartinį COVID-19 protrūkį, sistema“ su visais pakeitimais nustatytų įgyvendinimo terminų.“</text:span></text:p>
      <text:p text:style-name="P31"/>
      <text:p text:style-name="P32"/>
      <text:p text:style-name="P33"/>
      <text:p text:style-name="P34">Ministrė Pirmininkė<text:tab/>Ingrida Šimonytė</text:p>
      <text:p text:style-name="P35"/>
      <text:p text:style-name="P36"/>
      <text:p text:style-name="P37"><text:span text:style-name="T38">Finansų ministrė</text:span><text:span text:style-name="T39"><text:tab/>Gintarė Skaistė</text:span><text:span text:style-name="T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21-03-18T20:39:00Z</meta:creation-date>
    <dc:date>2021-03-18T20:39:00Z</dc:date>
    <meta:print-date>2017-06-01T05:28:00Z</meta:print-date>
    <meta:template xlink:href="Normal.dotm" xlink:type="simple"/>
    <meta:editing-cycles>2</meta:editing-cycles>
    <meta:editing-duration>PT0S</meta:editing-duration>
    <meta:document-statistic meta:page-count="1" meta:paragraph-count="6" meta:word-count="170" meta:character-count="1385" meta:row-count="29" meta:non-whitespace-character-count="1221"/>
  </office:meta>
</office:document-meta>
</file>