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FESINIO MOKYMO ĮSTATYMO NR. VIII-450 17 STRAIPSNIO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5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akeisti 17 straipsnio 21 dalį<text:s/></text:span><text:span text:style-name="T38">ir ją išdėstyti taip:</text:span></text:p>
        <text:p text:style-name="P39"><text:span text:style-name="T40">„</text:span><text:span text:style-name="T41">21</text:span><text:span text:style-name="T42">. Visuotiniame dalininkų susirinkime priimant sprendimus, numatytus Viešųjų įstaigų įstatymo 12 straipsnio 1 dalies 7–10 punktuose, valstybė arba savivaldybė, arba jos kartu, jeigu ir valstybė, ir savivaldybė yra tos pačios profesinio mokymo įstaigos dalininkės, turi sprendžiamojo balso teisę. Negali būti priimtas kitoks sprendimas, negu tas, už kurį balsuoja valstybė ar savivaldybė, o jeigu jų balsai pasiskirsto po lygiai, sprendžiamojo balso teisę turi valstybė.“</text:span></text:p>
        <text:p text:style-name="P43"/>
        <text:p text:style-name="P44"><text:span text:style-name="T45">2</text:span><text:span text:style-name="T46"><text:s/>straipsnis.<text:s/></text:span><text:span text:style-name="T47">Įstatymo įsigaliojimas</text:span></text:p>
        <text:p text:style-name="P48"><text:span text:style-name="T49">Šis įstatymas įsigalioja<text:s/></text:span><text:span text:style-name="T50">2024 m. gegužės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7:00Z</meta:creation-date>
    <dc:date>2024-04-30T21:47:00Z</dc:date>
    <meta:print-date>2004-12-10T05:45:00Z</meta:print-date>
    <meta:template xlink:href="Normal.dotm" xlink:type="simple"/>
    <meta:editing-cycles>2</meta:editing-cycles>
    <meta:editing-duration>PT0S</meta:editing-duration>
    <meta:document-statistic meta:page-count="2" meta:paragraph-count="4" meta:word-count="120" meta:character-count="920" meta:row-count="19" meta:non-whitespace-character-count="804"/>
  </office:meta>
</office:document-meta>
</file>