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 fo:line-height="150%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end"/>
      <style:text-properties fo:text-transform="uppercase" fo:letter-spacing="0.0277in"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1" style:parent-style-name="DefaultParagraphFont" style:family="text">
      <style:text-properties style:font-name-asian="Lucida Sans Unicode" style:font-name-complex="Tahoma" fo:letter-spacing="0.0416in" style:letter-kerning="true" style:font-size-complex="12pt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6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9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 LIETUVOS</text:span><text:span text:style-name="T10"><text:s/></text:span><text:span text:style-name="T11">NACIONALINIO RADIJO IR TELEVIZIJOS PROGRAMŲ, SKIRTŲ</text:span></text:p>
      <text:p text:style-name="P12">2019 M. GEGUŽĖS 12 D. RESPUBLIKOS PREZIDENTO RINKIMŲ AGITACIJAI, RENGIMO TAISYKLIŲ PATVIRTINIMO</text:p>
      <text:p text:style-name="P13"/>
      <text:p text:style-name="P14"/>
      <text:p text:style-name="P15">2019 m. kovo 22 d. <text:s/>Nr. Sp-173</text:p>
      <text:p text:style-name="P16">Vilnius</text:p>
      <text:p text:style-name="P17"/>
      <text:p text:style-name="P18"/>
      <text:p text:style-name="P19"><text:span text:style-name="T20">Lietuvos Respublikos vyriausioji rinkimų komisija, vadovaudamasi Lietuvos Respublikos Prezidento rinkimų įstatymo 45 ir 46 straipsniais,<text:s/></text:span><text:span text:style-name="T21">nusprendži</text:span><text:span text:style-name="T22">a:</text:span></text:p>
      <text:p text:style-name="P23"><text:span text:style-name="T24">Patvirtinti Lietuvos nacionalinio radijo ir televizijos<text:s/></text:span><text:span text:style-name="T25">programų, skirtų 2019 m. gegužės 12 d. Respublikos Prezidento rinkimų agitacijai, rengimo taisykles (pridedama).</text:span></text:p>
      <text:p text:style-name="P26"/>
      <text:p text:style-name="P27"/>
      <text:p text:style-name="P28"/>
      <text:p text:style-name="Normal"/>
      <text:p text:style-name="P29"><text:span text:style-name="T30">Pirmininkė <text:s text:c="107"/>Laura Matjošaitytė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3-25T13:22:00Z</meta:creation-date>
    <dc:date>2019-03-25T13:22:00Z</dc:date>
    <meta:print-date>2009-04-16T12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750" meta:row-count="44" meta:non-whitespace-character-count="673"/>
  </office:meta>
</office:document-meta>
</file>