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style:style>
    <style:style style:name="P131" style:parent-style-name="Normal" style:family="paragraph">
      <style:paragraph-properties style:punctuation-wrap="simple" fo:text-align="justify" style:vertical-align="baseline"/>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fo:text-align="justify" style:vertical-align="baseline"/>
    </style:style>
    <style:style style:name="P137" style:parent-style-name="Normal" style:family="paragraph">
      <style:paragraph-properties style:punctuation-wrap="simple" fo:text-align="justify" style:vertical-align="baseline"/>
    </style:style>
    <style:style style:name="P138" style:parent-style-name="Normal" style:family="paragraph">
      <style:paragraph-properties style:punctuation-wrap="simple" fo:text-align="justify" style:vertical-align="baseline"/>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fo:break-before="page"/>
    </style:style>
    <style:style style:name="P141" style:parent-style-name="Normal" style:family="paragraph">
      <style:paragraph-properties fo:text-indent="4.3312in"/>
      <style:text-properties fo:font-size="10pt" style:font-size-asian="10pt" style:language-asian="lt" style:country-asian="LT"/>
    </style:style>
    <style:style style:name="P142" style:parent-style-name="Normal" style:family="paragraph">
      <style:paragraph-properties fo:text-indent="4.3312in"/>
      <style:text-properties fo:font-size="10pt" style:font-size-asian="10pt" style:language-asian="lt" style:country-asian="LT"/>
    </style:style>
    <style:style style:name="P143" style:parent-style-name="Normal" style:family="paragraph">
      <style:paragraph-properties fo:text-indent="4.3312in"/>
      <style:text-properties fo:font-size="10pt" style:font-size-asian="10pt" style:language-asian="lt" style:country-asian="LT"/>
    </style:style>
    <style:style style:name="P144"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145" style:parent-style-name="Normal" style:family="paragraph">
      <style:paragraph-properties fo:text-align="center" fo:margin-top="0.0694in" fo:margin-bottom="0.0694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indent="0.5909in"/>
      <style:text-properties fo:font-size="11pt" style:font-size-asian="11pt" style:font-size-complex="11pt" style:language-asian="lt" style:country-asian="LT"/>
    </style:style>
    <style:style style:name="P148" style:parent-style-name="Normal" style:family="paragraph">
      <style:paragraph-properties fo:text-align="justify" fo:line-height="150%" fo:text-indent="0.4923in"/>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ext-properties style:font-size-complex="12pt" style:language-asian="lt" style:country-asian="LT"/>
    </style:style>
    <style:style style:name="P156" style:parent-style-name="Normal" style:family="paragraph">
      <style:paragraph-properties fo:text-align="justify" fo:line-height="150%" fo:text-indent="0.4923in"/>
      <style:text-properties style:font-size-complex="12pt" style:language-asian="lt" style:country-asian="LT"/>
    </style:style>
    <style:style style:name="P157" style:parent-style-name="Normal" style:family="paragraph">
      <style:paragraph-properties fo:text-align="justify" fo:line-height="150%" fo:text-indent="0.4923in"/>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line-height="150%" fo:text-indent="0.5909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ŽEMĖS ŪKIO MINISTRO 2003 M. RUGPJŪČIO 11 D. ĮSAKYMO NR. 3D-330 „DĖL UŽDAROSIOS AKCINĖS BENDROVĖS ŽEMĖS ŪKIO PASKOLŲ GARANTIJŲ FONDO VEIKLOS NUOSTATŲ PATVIRTINIMO“ PAKEITIMO</text:p>
      <text:p text:style-name="P14"/>
      <text:p text:style-name="P15">2015 m. vasario 26 d. Nr. 3D-127</text:p>
      <text:p text:style-name="P16">Vilnius</text:p>
      <text:p text:style-name="P17"/>
      <text:p text:style-name="P18"/>
      <text:p text:style-name="P19">1. P a k e i č i u Uždarosios akcinės bendrovės Žemės ūkio paskolų garantijų fondo veiklos nuostatus, patvirtintus Lietuvos Respublikos žemės ūkio ministro 2003 m. rugpjūčio 11 d. įsakymu Nr. 3D-330 „Dėl Uždarosios akcinės bendrovės Žemės ūkio paskolų garantijų fondo veiklos nuostatų patvirtinimo“:</text:p>
      <text:p text:style-name="P20"><text:span text:style-name="T21">1.1</text:span><text:span text:style-name="T22">. Pakeičiu 1 punktą ir jį išdėstau taip:</text:span></text:p>
      <text:p text:style-name="P23"><text:span text:style-name="T24">„</text:span><text:span text:style-name="T25">1</text:span><text:span text:style-name="T26">. Uždarosios akcinės bendrovės Žemės ūkio paskolų garantijų fondo veiklos nuostatai (toliau – šie nuostatai) reglamentuoja valstybės garantuojamos garantijų institucijos – uždarosios akcinės bendrovės Žemės ūkio paskolų garantijų fondo (toliau – Bendrovė) garantijų teikimo ir garantinių įsipareigojimų vykdymo Lietuvos Respublikos ir užsienio valstybių kredito įstaigoms (toliau – kredito įstaigos) ir finansinės nuomos (lizingo) bendrovėms bei Paskolų fondo valdymo ir administravimo tvarką ir sąlygas.“</text:span></text:p>
      <text:p text:style-name="P27"><text:span text:style-name="T28">1.2</text:span><text:span text:style-name="T29">. Pakeičiu 2 punktą ir jį išdėstau taip:</text:span></text:p>
      <text:p text:style-name="P30"><text:span text:style-name="T31">„</text:span><text:span text:style-name="T32">2</text:span><text:span text:style-name="T33">. Bendrovė, vadovaudamasi šiais nuostatais, teikia garantijas kredito įstaigoms dėl kreditų ir finansinės nuomos (lizingo) bendrovėms dėl finansinės nuomos (lizingo) paslaugų, teikiamų Lietuvos Respublikos Vyriausybės 1997 m. rugpjūčio 22 d. nutarimu Nr. 912 „Dėl Žemės ūkio paskolų garantijų fondo“ (toliau – Nutarimas) nustatytiems smulkiojo ir vidutinio verslo subjektams (toliau – ūkio subjektai) ir valstybės įmonei Lietuvos žemės ūkio ir maisto produktų rinkos reguliavimo agentūrai (toliau – Agentūra), ir valdo bei administruoja Paskolų fondą.“</text:span></text:p>
      <text:p text:style-name="P34"><text:span text:style-name="T35">1.3</text:span><text:span text:style-name="T36">. Pakeičiu 3 punktą ir jį išdėstau taip:</text:span></text:p>
      <text:p text:style-name="P37"><text:span text:style-name="T38">„</text:span><text:span text:style-name="T39">3</text:span><text:span text:style-name="T40">. Bendrovė garantuoja kredito įstaigoms:<text:s/></text:span></text:p>
      <text:p text:style-name="P41"><text:span text:style-name="T42">3.1</text:span><text:span text:style-name="T43">. iki 70 procentų neatgautos kredito dalies grąžinimą visiems Nutarime nurodytiems ūkio subjektams;</text:span></text:p>
      <text:p text:style-name="P44"><text:span text:style-name="T45">3.2</text:span><text:span text:style-name="T46">. iki 80 procentų neatgautos kredito dalies grąžinimą už kreditus, suteikiamus Nutarime nurodytiems ūkio subjektams, užsiimantiems žemės ūkio veikla, kurie:</text:span></text:p>
      <text:p text:style-name="P47"><text:span text:style-name="T48">3.2.1</text:span><text:span text:style-name="T49">. yra jaunieji ūkininkai (iki 40 metų);</text:span></text:p>
      <text:p text:style-name="P50"><text:span text:style-name="T51">3.2.2</text:span><text:span text:style-name="T52">. užsiima gyvulininkyste, jei kreditai skirti gamybiniams pastatams įsigyti, jų statybai, rekonstrukcijai bei remontui, gamybinei įrangai ir (ar) ūkiniams gyvūnams įsigyti;</text:span></text:p>
      <text:p text:style-name="P53"><text:span text:style-name="T54">3.2.3</text:span><text:span text:style-name="T55">. ima kreditus trumpalaikiam turtui įsigyti ir (ar) sumokėti už paslaugas pagal šių nuostatų priede nustatytą Paslaugų, už kurias sumokėdami ūkio subjektai gali naudotis kredito įstaigų teikiamais kreditais su UAB Žemės ūkio paskolų garantijų fondo garantija, sąrašą (priedas) (toliau – Paslaugų sąrašas);</text:span></text:p>
      <text:p text:style-name="P56"><text:span text:style-name="T57">3.2.4</text:span><text:span text:style-name="T58">. yra apdraudę žemės ūkio augalus;</text:span></text:p>
      <text:p text:style-name="P59"><text:span text:style-name="T60">3.3</text:span><text:span text:style-name="T61">. 100 procentų neatgautos kredito dalies grąžinimą už kreditus, suteikiamus Agentūrai.“</text:span></text:p>
      <text:p text:style-name="P62"><text:span text:style-name="T63">1.4</text:span><text:span text:style-name="T64">. Papildau 4</text:span><text:span text:style-name="T65">1</text:span><text:span text:style-name="T66"><text:s/>punktu ir jį išdėstau taip:</text:span></text:p>
      <text:p text:style-name="P67"><text:span text:style-name="T68">„</text:span><text:span text:style-name="T69">4</text:span><text:span text:style-name="T70">1</text:span><text:span text:style-name="T71">. Tuo atveju, kai ūkio subjektui yra teikiama kredito linija, garantija kredito įstaigai gali būti teikiama tik dėl ūkio subjektui teikiamos kredito linijos, skirtos biologiniam ir (ar) trumpalaikiam turtui įsigyti.“</text:span></text:p>
      <text:p text:style-name="P72"><text:span text:style-name="T73">1.5</text:span><text:span text:style-name="T74">. Pakeičiu 5 punktą ir jį išdėstau taip:</text:span></text:p>
      <text:p text:style-name="P75"><text:span text:style-name="T76">„</text:span><text:span text:style-name="T77">5</text:span><text:span text:style-name="T78">. Bendra garantijų suma, atsižvelgiant į grąžintas kreditų dalis:</text:span></text:p>
      <text:p text:style-name="P79"><text:span text:style-name="T80">5.1</text:span><text:span text:style-name="T81">. vienam ūkio subjektui, užsiimančiam žemės ūkio ir (ar) alternatyviąja veikla, arba kooperatinei bendrovei (kooperatyvui), Kooperatinių bendrovių (kooperatyvų) pripažinimo žemės ūkio kooperatinėmis bendrovėmis (kooperatyvais) taisyklėse, patvirtintose Lietuvos Respublikos žemės ūkio ministro 2007 m. rugsėjo 25 d. įsakymu Nr. 3D-426 „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 nustatyta tvarka pripažintai žemės ūkio kooperatine bendrove (kooperatyvu) (toliau – kooperatinės bendrovės (kooperatyvai), negali viršyti 1 160 000 eurų už investicijoms skirtus kreditus ir 1 160 000 eurų už kreditus, skirtus trumpalaikiam ir (ar) biologiniam turtui įsigyti ir (ar) sumokėti už paslaugas pagal Paslaugų sąrašą“;</text:span></text:p>
      <text:p text:style-name="P82"><text:span text:style-name="T83">5.2</text:span><text:span text:style-name="T84">. vienai įmonei, superkančiai ir (ar) perdirbančiai, ir (ar) realizuojančiai žemės ūkio produktus, negali viršyti 1 160 000 eurų už investicijoms skirtus kreditus ir 1 160 000 eurų už kreditus, skirtus trumpalaikiam ir (ar) biologiniam turtui, kuris bus panaudotas žemės ūkio produktų perdirbimo procese, įsigyti bei sumokėti už paslaugas pagal Paslaugų sąrašą;</text:span></text:p>
      <text:p text:style-name="P85"><text:span text:style-name="T86">5.3</text:span><text:span text:style-name="T87">. vienai mokslo ir studijų institucijai ir profesinio mokymo įstaigai (nebiudžetinei įstaigai), turinčiai eksperimentinį, parodomąjį, mokomąjį ar bandymų ūkį, arba vienai kaimo bendruomenei ir vietos veiklos grupei, įregistruotai teisės aktų nustatyta tvarka, negali viršyti 930 000 eurų už kreditus, skirtus investicijoms ir teikiamus projektams, finansuojamiems iš Europos Sąjungos paramos fondų lėšų, įgyvendinti.“</text:span></text:p>
      <text:p text:style-name="P88"><text:span text:style-name="T89">1.6</text:span><text:span text:style-name="T90">. Pakeičiu 8.1 papunktį ir jį išdėstau taip:</text:span></text:p>
      <text:p text:style-name="P91"><text:span text:style-name="T92">„</text:span><text:span text:style-name="T93">8.1</text:span><text:span text:style-name="T94">. kreditas skiriamas investicijoms ir (ar) trumpalaikiam ir (ar) biologiniam turtui įsigyti, ir (ar) sumokėti už paslaugas pagal Paslaugų sąrašą – tuo atveju, kai kreditas teikiamas ūkio subjektams;“.</text:span></text:p>
      <text:p text:style-name="P95"><text:span text:style-name="T96">1.7</text:span><text:span text:style-name="T97">. Pakeičiu 18 punktą ir jį išdėstau taip:</text:span></text:p>
      <text:p text:style-name="P98"><text:span text:style-name="T99">„</text:span><text:span text:style-name="T100">18</text:span><text:span text:style-name="T101">. Kredito įstaigai keičiant kredito sutarties ir (ar) finansinės nuomos (lizingo) bendrovei keičiant finansinės nuomos (lizingo) sutarties sąlygas, susijusias su šių nuostatų 8 ir 13 punktų nuostatomis, išskyrus 8.7 ir 13.3 papunkčių nuostatas, ir (ar) galutinį kredito grąžinimo ir (ar) finansinės nuomos (lizingo) sutartyje nustatytų įmokų sumokėjimo terminą, sprendimą dėl kredito ir (ar) finansinės nuomos (lizingo) sutarties sąlygų pakeitimo priima Bendrovės valdyba. Keičiant kitas kredito ir (ar) finansinės nuomos (lizingo) sutarties sąlygas, įskaitant ir tarpinius kredito grąžinimo ir (ar) finansinės nuomos (lizingo) sutartyje nustatytų įmokų mokėjimo terminus, jei galutinis kredito grąžinimo ir (ar) finansinės nuomos (lizingo) sutartyje nustatytų įmokų sumokėjimo terminas nekeičiamas, sprendimą priima Bendrovės vadovas.“</text:span></text:p>
      <text:p text:style-name="P102"><text:span text:style-name="T103">1.8</text:span><text:span text:style-name="T104">. Pakeičiu 19 punktą ir jį išdėstau taip:</text:span></text:p>
      <text:p text:style-name="P105"><text:span text:style-name="T106">„</text:span><text:span text:style-name="T107">19</text:span><text:span text:style-name="T108">. Už garantijos suteikimą ūkio subjektai ir Agentūra Bendrovei moka garantinį užmokestį. Agentūra nuo garantuotos kredito sumos moka 1 procento vienkartinį garantinį užmokestį. Ūkio subjektams garantinio užmokesčio nustatymo ir mokėjimo sąlygas bei garantinio užmokesčio dydį nustato Bendrovės valdyba. Nustatytas garantinis užmokestis už garantijos suteikimą kreditams, skirtiems Europos Sąjungos paramos lėšomis finansuojamiems investiciniams projektams (išskyrus projektams pagal Lietuvos kaimo plėtros 2007–2013 m. programos priemonę „Jaunųjų ūkininkų įsikūrimas“ ir Lietuvos kaimo plėtros 2014–2020 m. programos priemonę „Parama jaunųjų ūkininkų įsikūrimui“) įgyvendinti, negali viršyti 3 procentų, o kitiems kreditams bei finansinės nuomos (lizingo) paslaugoms – 7 procentų garantuojamos kredito ar finansinės nuomos (lizingo) sutartyje nustatytos kainos dalies. Ūkio subjektams, apdraudusiems žemės ūkio augalus, imantiems kreditą investicijoms arba jeigu jie naudojasi finansinės nuomos (lizingo) paslaugomis bei ūkio subjektams, užsiimantiems gyvulininkyste, jei kreditai skirti gamybiniams pastatams įsigyti, jų statybai, rekonstrukcijai bei remontui, gamybinei įrangai ir (ar) ūkiniams gyvūnams įsigyti, nustatytas garantinis užmokestis mažinamas 0,5 procentinio punkto. Ūkio subjektams, užsiimantiems žemės ūkio veikla, imantiems kreditą trumpalaikiam turtui įsigyti ir (ar) sumokėti už paslaugas pagal Paslaugų sąrašą, nustatytas garantinis užmokestis mažinamas 0,2 procentinio punkto.“</text:span></text:p>
      <text:p text:style-name="P109"><text:span text:style-name="T110">1.9</text:span><text:span text:style-name="T111">. Pakeičiu 23 punktą ir jį išdėstau taip:</text:span></text:p>
      <text:p text:style-name="P112"><text:span text:style-name="T113">„</text:span><text:span text:style-name="T114">23</text:span><text:span text:style-name="T115">. Gavusi iš kreditą suteikusios kredito įstaigos prašymą dėl garantinio įsipareigojimo įvykdymo bei Sutartyje dėl garantijos teikimo nustatytus dokumentus dėl garantinio įsipareigojimo įvykdymo ir įrodymus, kad kreditas buvo išduotas ir jo grąžinimas vykdomas vadovaujantis Nutarimo, šių nuostatų ir Sutarties dėl garantijų teikimo nuostatomis, bei kredito sutarties pagrindu įkeistas turtas ir (ar) turtinės teisės ir (ar) reikalavimai pagal kredito įstaigai išduotus vekselius<text:s/></text:span><text:soft-page-break/><text:span text:style-name="T116">realizuoti ir (ar) kredito įstaigai įstatymų nustatyta tvarka nuosavybės teise buvo perduotas neparduotas turtas, Bendrovės valdyba turi teisę priimti sprendimą išmokėti iki 70 procentų (3.2 papunktyje nurodytais atvejais – iki 80 procentų) skirtumo tarp negrąžintos kredito ar jo dalies sumos ir kredito įstaigos pajamų, gautų realizavus ūkio subjekto įkeistą turtą ir (ar) turtines teises ir (ar) reikalavimus pagal kredito įstaigai išduotus vekselius ir (ar) kredito įstaigai įstatymų nustatyta tvarka nuosavybės teise perduoto neparduoto turto vertės.“</text:span></text:p>
      <text:p text:style-name="P117"><text:span text:style-name="T118">1.10</text:span><text:span text:style-name="T119">. Pakeičiu 24 punktą ir jį išdėstau taip:</text:span></text:p>
      <text:p text:style-name="P120"><text:span text:style-name="T121">„</text:span><text:span text:style-name="T122">24</text:span><text:span text:style-name="T123">. Tuo atveju, kai kredito įstaigos naudai yra išduotas vekselis, kredito įstaiga įgyja reikalavimo teisę pagal Bendrovės suteiktą garantiją, kai įvykdo šiuose nuostatuose nurodytus reikalavimus bei pateikia Bendrovei Lietuvos Respublikos antstolio rašytinę pažymą, patvirtinančią, jog pažymos išrašymo dieną ir ne mažiau kaip šešis kalendorinius mėnesius iki tos dienos vekselio davėjas neturi ar nebeturi realizuotino turto vykdant kredito įstaigos reikalavimą pagal vekselį.“</text:span></text:p>
      <text:p text:style-name="P124"><text:span text:style-name="T125">1.11</text:span><text:span text:style-name="T126">. Papildau priedu (pridedama).</text:span></text:p>
      <text:p text:style-name="P127"><text:span text:style-name="T128">2</text:span><text:span text:style-name="T129">. N u s t a t a u, kad šis įsakymas įsigalioja 2015 m. kovo 1 d.</text:span></text:p>
      <text:p text:style-name="P130"/>
      <text:p text:style-name="P131"/>
      <text:p text:style-name="P132"/>
      <text:p text:style-name="P133">Žemės ūkio ministrė<text:s/><text:tab/><text:tab/><text:tab/><text:tab/><text:tab/><text:tab/><text:tab/><text:tab/><text:s text:c="9"/>Virginija Baltraitienė</text:p>
      <text:p text:style-name="P134"/>
      <text:p text:style-name="P135"/>
      <text:p text:style-name="P136"/>
      <text:p text:style-name="P137">SUDERINTA</text:p>
      <text:p text:style-name="P138">Lietuvos Respublikos finansų ministerijos</text:p>
      <text:p text:style-name="P139">2015-02-25 raštu Nr. ((13.22-0301)-5K-1503966)-6K-1501775</text:p>
      <text:p text:style-name="P140"/>
      <text:soft-page-break/>
      <text:p text:style-name="P141">Uždarosios akcinės bendrovės <text:s/>Žemės</text:p>
      <text:p text:style-name="P142">ūkio paskolų garantijų fondo veiklos</text:p>
      <text:p text:style-name="P143">nuostatų priedas</text:p>
      <text:p text:style-name="P144"/>
      <text:p text:style-name="P145"><text:span text:style-name="T146">PASLAUGŲ, UŽ KURIAS SUMOKĖDAMI ŪKIO SUBJEKTAI GALI NAUDOTIS <text:s/>KREDITO ĮSTAIGŲ TEIKIAMAIS KREDITAIS SU UAB ŽEMĖS ŪKIO PASKOLŲ GARANTIJŲ FONDO GARANTIJA, SĄRAŠAS</text:span></text:p>
      <text:p text:style-name="P147"/>
      <text:p text:style-name="P148">1. Paslaugos, nurodytos Paslaugų žemės ūkiui sąraše, patvirtintame Lietuvos Respublikos Vyriausybės 2012 m. sausio 25 d. nutarimu Nr. 76 „Dėl Paslaugų žemės ūkiui sąrašo patvirtinimo“;</text:p>
      <text:p text:style-name="P149"><text:span text:style-name="T150">2. Ekologiškų žemės ūkio ir maisto produktų sertifikavimas;</text:span></text:p>
      <text:p text:style-name="P151"><text:span text:style-name="T152">3. Kooperatinės bendrovės (kooperatyvo) savo nariams teikiamos narių pagamintų žemės ūkio produktų apdorojimo, perdirbimo, maisto produktų gamybos, šaldymo, sandėliavimo ir transportavimo paslaugos, narių ūkių buhalterinės apskaitos tvarkymo paslaugos.</text:span></text:p>
      <text:p text:style-name="P153"><text:span text:style-name="T154">4. Žemės ūkio veiklai naudojamų gamybinių pastatų statybos, rekonstrukcijos bei remonto paslaugos;</text:span></text:p>
      <text:p text:style-name="P155">5. Gamybinės įrangos, įrengimų, technologinių linijų bei žemės ir miškų ūkio technikos, inventoriaus, visų rūšių mašinų (išskyrus lengvuosius automobilius) ir įrenginių, skirtų gamybinei veiklai, <text:s/>remontas bei techninė priežiūra;</text:p>
      <text:p text:style-name="P156">6. Miškininkystės veiklai būdingų paslaugų teikimas;</text:p>
      <text:p text:style-name="P157">7. Sandėliavimo ir transportavimo (krovinių gabenimo) paslaugos;</text:p>
      <text:p text:style-name="P158"><text:span text:style-name="T159">8.<text:s/></text:span><text:span text:style-name="T160">Buhalterinės apskaitos tvarkymo bei konsultavimo paslaugos, susijusios su ūkio subjekto gamybine veikla.</text:span></text:p>
      <text:p text:style-name="P161"><text:span text:style-name="T162">______________</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0T12:07:00Z</meta:creation-date>
    <dc:date>2016-05-10T12:07:00Z</dc:date>
    <meta:template xlink:href="Normal.dotm" xlink:type="simple"/>
    <meta:editing-cycles>1</meta:editing-cycles>
    <meta:editing-duration>PT0S</meta:editing-duration>
    <meta:document-statistic meta:page-count="5" meta:paragraph-count="780" meta:word-count="1563" meta:character-count="10147" meta:row-count="851" meta:non-whitespace-character-count="9364"/>
  </office:meta>
</office:document-meta>
</file>