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text-indent="0.9013in">
        <style:tab-stops>
          <style:tab-stop style:type="left" style:position="1.2798in"/>
        </style:tab-stops>
      </style:paragraph-properties>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013in">
        <style:tab-stops>
          <style:tab-stop style:type="left" style:position="1.2798in"/>
        </style:tab-stops>
      </style:paragraph-properties>
    </style:style>
    <style:style style:name="P1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line-height="115%" fo:margin-right="-0.0006in"/>
      <style:text-properties fo:font-weight="bold" style:font-weight-asian="bold" style:font-size-complex="12pt"/>
    </style:style>
    <style:style style:name="P27"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etter-spacing="0.020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margin-right="-0.1972in"/>
    </style:style>
    <style:style style:name="P45" style:parent-style-name="Normal" style:family="paragraph">
      <style:paragraph-properties fo:margin-left="3.3472in" fo:margin-right="-0.1972in">
        <style:tab-stops/>
      </style:paragraph-properties>
      <style:text-properties style:font-size-complex="12pt" style:language-asian="ar" style:country-asian="SA"/>
    </style:style>
    <style:style style:name="P46" style:parent-style-name="Normal" style:family="paragraph">
      <style:paragraph-properties fo:margin-left="3.3472in" fo:margin-right="-0.1972in">
        <style:tab-stops/>
      </style:paragraph-properties>
      <style:text-properties style:font-size-complex="12pt" style:language-asian="ar" style:country-asian="SA"/>
    </style:style>
    <style:style style:name="P47" style:parent-style-name="Normal" style:family="paragraph">
      <style:paragraph-properties fo:margin-left="3.3472in" fo:margin-right="-0.1972in">
        <style:tab-stops/>
      </style:paragraph-properties>
      <style:text-properties style:font-size-complex="12pt" style:language-asian="ar" style:country-asian="SA"/>
    </style:style>
    <style:style style:name="P48" style:parent-style-name="Normal" style:family="paragraph">
      <style:paragraph-properties fo:margin-left="3.3472in" fo:margin-right="-0.1972in">
        <style:tab-stops/>
      </style:paragraph-properties>
      <style:text-properties style:font-size-complex="12pt" style:language-asian="ar" style:country-asian="SA"/>
    </style:style>
    <style:style style:name="P49" style:parent-style-name="Normal" style:family="paragraph">
      <style:paragraph-properties fo:margin-left="3.3472in" fo:margin-right="-0.1972in">
        <style:tab-stops/>
      </style:paragraph-properties>
      <style:text-properties style:font-size-complex="12pt" style:language-asian="ar" style:country-asian="SA"/>
    </style:style>
    <style:style style:name="P50" style:parent-style-name="Normal" style:family="paragraph">
      <style:paragraph-properties fo:margin-left="3.3472in" fo:margin-right="-0.1972in">
        <style:tab-stops/>
      </style:paragraph-properties>
      <style:text-properties style:font-size-complex="12pt" style:language-asian="ar" style:country-asian="SA"/>
    </style:style>
    <style:style style:name="P51" style:parent-style-name="Normal" style:family="paragraph">
      <style:paragraph-properties fo:margin-left="3.3472in" fo:margin-right="-0.1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margin-left="3.3472in" fo:margin-right="-0.1972in">
        <style:tab-stops/>
      </style:paragraph-properties>
      <style:text-properties style:font-size-complex="12pt" style:language-asian="lt" style:country-asian="LT"/>
    </style:style>
    <style:style style:name="P55" style:parent-style-name="Normal" style:family="paragraph">
      <style:paragraph-properties fo:margin-left="3.3472in" fo:margin-right="-0.1972in">
        <style:tab-stops/>
      </style:paragraph-properties>
      <style:text-properties style:font-size-complex="12pt" style:language-asian="lt" style:country-asian="LT"/>
    </style:style>
    <style:style style:name="P56"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Calibri" style:font-name-asian="Calibri" fo:font-size="11pt" style:font-size-asian="11pt" style:font-size-complex="11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9013in">
        <style:tab-stops>
          <style:tab-stop style:type="left" style:position="0in"/>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0013in"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LT"/>
    </style:style>
    <style:style style:name="P94"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0pt" style:font-size-asian="10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fo:line-height="115%"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S1" style:family="section">
      <style:section-properties fo:margin-left="0in" fo:margin-right="0.7875in" style:writing-mode="lr-tb"/>
    </style:style>
    <style:style style:name="P495"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6"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8"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49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0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01"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514" style:family="table-column">
      <style:table-column-properties style:column-width="2.8312in" style:use-optimal-column-width="false"/>
    </style:style>
    <style:style style:name="TableColumn515" style:family="table-column">
      <style:table-column-properties style:column-width="0.7875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1.8701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1.7722in" style:use-optimal-column-width="false"/>
    </style:style>
    <style:style style:name="Table513" style:family="table">
      <style:table-properties style:width="10.1159in" fo:margin-left="0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P537"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9" style:parent-style-name="Normal" style:family="paragraph">
      <style:text-properties style:font-name="TimesLT" fo:font-size="10pt" style:font-size-asian="10pt" fo:language="en" fo:country="GB"/>
    </style:style>
    <style:style style:name="P610" style:parent-style-name="Normal" style:master-page-name="MPF2" style:family="paragraph">
      <style:paragraph-properties fo:break-before="page" fo:margin-left="3.3472in">
        <style:tab-stops/>
      </style:paragraph-properties>
      <style:text-properties style:font-size-complex="12pt" style:language-asian="ar" style:country-asian="SA"/>
    </style:style>
    <style:style style:name="P611" style:parent-style-name="Normal" style:family="paragraph">
      <style:paragraph-properties fo:margin-left="3.3472in">
        <style:tab-stops/>
      </style:paragraph-properties>
      <style:text-properties style:font-size-complex="12pt" style:language-asian="ar" style:country-asian="SA"/>
    </style:style>
    <style:style style:name="P612" style:parent-style-name="Normal" style:family="paragraph">
      <style:paragraph-properties fo:margin-left="3.3472in">
        <style:tab-stops/>
      </style:paragraph-properties>
      <style:text-properties style:font-size-complex="12pt" style:language-asian="ar" style:country-asian="SA"/>
    </style:style>
    <style:style style:name="P613" style:parent-style-name="Normal" style:family="paragraph">
      <style:paragraph-properties fo:margin-left="3.3472in">
        <style:tab-stops/>
      </style:paragraph-properties>
      <style:text-properties style:font-size-complex="12pt" style:language-asian="ar" style:country-asian="SA"/>
    </style:style>
    <style:style style:name="P614" style:parent-style-name="Normal" style:family="paragraph">
      <style:paragraph-properties fo:margin-left="3.3472in">
        <style:tab-stops/>
      </style:paragraph-properties>
      <style:text-properties style:font-size-complex="12pt" style:language-asian="ar" style:country-asian="SA"/>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margin-left="3.3472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3.3472in">
        <style:tab-stops/>
      </style:paragraph-properties>
      <style:text-properties style:font-size-complex="12pt" style:language-asian="ar" style:country-asian="SA"/>
    </style:style>
    <style:style style:name="P6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margin-right="-0.1979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006in"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fo:font-style="italic" style:font-style-asian="italic"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font-style="italic" style:font-style-asian="italic"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right="-0.0006in" fo:text-indent="0.9013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right="-0.1979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4" style:parent-style-name="Normal" style:family="paragraph">
      <style:paragraph-properties fo:text-align="center" fo:line-height="115%" fo:margin-right="-0.1979in"/>
    </style:style>
    <style:style style:name="T1035" style:parent-style-name="DefaultParagraphFont" style:family="text">
      <style:text-properties style:font-name="TimesLT" fo:font-size="10pt" style:font-size-asian="10pt"/>
    </style:style>
    <style:style style:name="P1036" style:parent-style-name="Normal" style:master-page-name="MP3" style:family="paragraph">
      <style:paragraph-properties fo:break-before="page" fo:margin-left="6.4972in">
        <style:tab-stops/>
      </style:paragraph-properties>
      <style:text-properties style:font-size-complex="12pt"/>
    </style:style>
    <style:style style:name="P1037" style:parent-style-name="Normal" style:family="paragraph">
      <style:paragraph-properties fo:margin-left="6.4972in">
        <style:tab-stops/>
      </style:paragraph-properties>
      <style:text-properties style:font-size-complex="12pt"/>
    </style:style>
    <style:style style:name="P1038" style:parent-style-name="Normal" style:family="paragraph">
      <style:paragraph-properties fo:margin-left="6.497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15%" fo:margin-left="6.4972in">
        <style:tab-stops/>
      </style:paragraph-properties>
      <style:text-properties style:font-name="TimesLT" fo:font-size="10pt" style:font-size-asian="10pt"/>
    </style:style>
    <style:style style:name="P1042" style:parent-style-name="Normal" style:family="paragraph">
      <style:paragraph-properties fo:text-align="center" fo:line-height="115%"/>
    </style:style>
    <style:style style:name="T1043" style:parent-style-name="DefaultParagraphFont" style:family="text">
      <style:text-properties fo:font-weight="bold" style:font-weight-asian="bold" fo:text-transform="uppercase" style:font-size-complex="12pt" style:language-asian="lt" style:country-asian="LT"/>
    </style:style>
    <style:style style:name="P1044" style:parent-style-name="Normal" style:family="paragraph">
      <style:paragraph-properties fo:text-align="center" fo:line-height="115%" fo:margin-left="0.2958in">
        <style:tab-stops/>
      </style:paragraph-properties>
      <style:text-properties style:font-name="TimesLT" fo:font-weight="bold" style:font-weight-asian="bold" fo:text-transform="uppercase"/>
    </style:style>
    <style:style style:name="TableColumn1046" style:family="table-column">
      <style:table-column-properties style:column-width="2.5361in" style:use-optimal-column-width="false"/>
    </style:style>
    <style:style style:name="TableColumn1047" style:family="table-column">
      <style:table-column-properties style:column-width="0.3937in" style:use-optimal-column-width="false"/>
    </style:style>
    <style:style style:name="TableColumn1048" style:family="table-column">
      <style:table-column-properties style:column-width="1.3784in" style:use-optimal-column-width="false"/>
    </style:style>
    <style:style style:name="TableColumn1049" style:family="table-column">
      <style:table-column-properties style:column-width="0.0979in" style:use-optimal-column-width="false"/>
    </style:style>
    <style:style style:name="TableColumn1050" style:family="table-column">
      <style:table-column-properties style:column-width="0.2958in" style:use-optimal-column-width="false"/>
    </style:style>
    <style:style style:name="TableColumn1051" style:family="table-column">
      <style:table-column-properties style:column-width="0.4916in" style:use-optimal-column-width="false"/>
    </style:style>
    <style:style style:name="TableColumn1052" style:family="table-column">
      <style:table-column-properties style:column-width="1.3784in" style:use-optimal-column-width="false"/>
    </style:style>
    <style:style style:name="TableColumn1053" style:family="table-column">
      <style:table-column-properties style:column-width="0.0986in" style:use-optimal-column-width="false"/>
    </style:style>
    <style:style style:name="TableColumn1054" style:family="table-column">
      <style:table-column-properties style:column-width="0.4916in" style:use-optimal-column-width="false"/>
    </style:style>
    <style:style style:name="TableColumn1055" style:family="table-column">
      <style:table-column-properties style:column-width="0.2958in" style:use-optimal-column-width="false"/>
    </style:style>
    <style:style style:name="TableColumn1056" style:family="table-column">
      <style:table-column-properties style:column-width="1.2791in" style:use-optimal-column-width="false"/>
    </style:style>
    <style:style style:name="TableColumn1057" style:family="table-column">
      <style:table-column-properties style:column-width="0.1895in" style:use-optimal-column-width="false"/>
    </style:style>
    <style:style style:name="TableColumn1058" style:family="table-column">
      <style:table-column-properties style:column-width="0.6965in" style:use-optimal-column-width="false"/>
    </style:style>
    <style:style style:name="Table1045" style:family="table">
      <style:table-properties style:width="9.6236in" fo:margin-left="0in" table:align="lef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fo:margin-left="0.75in" fo:text-indent="-0.5in">
        <style:tab-stops/>
      </style:paragraph-properties>
      <style:text-properties fo:font-weight="bold" style:font-weight-asian="bold"/>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text-indent="0.0416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P1069" style:parent-style-name="Normal" style:family="paragraph">
      <style:paragraph-properties fo:text-align="center" fo:margin-right="-0.1979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P1077" style:parent-style-name="Normal" style:family="paragraph">
      <style:paragraph-properties fo:text-align="center" fo:margin-right="-0.1979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5in" fo:text-indent="-0.25in">
        <style:tab-stops/>
      </style:paragraph-properties>
    </style:style>
    <style:style style:name="TableRow1280" style:family="table-row">
      <style:table-row-properties style:use-optimal-row-height="false"/>
    </style:style>
    <style:style style:name="P1281" style:parent-style-name="Normal" style:family="paragraph">
      <style:paragraph-properties fo:margin-right="-0.1979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5in" fo:text-indent="-0.25in">
        <style:tab-stops/>
      </style:paragraph-properties>
    </style:style>
    <style:style style:name="TableRow1284" style:family="table-row">
      <style:table-row-properties style:use-optimal-row-height="false"/>
    </style:style>
    <style:style style:name="P1285" style:parent-style-name="Normal" style:family="paragraph">
      <style:paragraph-properties fo:margin-right="-0.1979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5in" fo:text-indent="-0.25in">
        <style:tab-stops/>
      </style:paragraph-properties>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left="0.5in" fo:text-indent="-0.25in">
        <style:tab-stops/>
      </style:paragraph-properties>
    </style:style>
    <style:style style:name="TableRow1293" style:family="table-row">
      <style:table-row-properties style:use-optimal-row-height="false"/>
    </style:style>
    <style:style style:name="P1294" style:parent-style-name="Normal" style:family="paragraph">
      <style:paragraph-properties fo:margin-right="-0.1979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left="0.5in" fo:text-indent="-0.25in">
        <style:tab-stops/>
      </style:paragraph-properties>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margin-left="0.5in" fo:text-indent="-0.25in">
        <style:tab-stops/>
      </style:paragraph-properties>
    </style:style>
    <style:style style:name="T1302" style:parent-style-name="DefaultParagraphFont" style:family="text">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left="0.5in" fo:text-indent="-0.25in">
        <style:tab-stops/>
      </style:paragraph-properties>
    </style:style>
    <style:style style:name="T1306" style:parent-style-name="DefaultParagraphFont" style:family="text">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paragraph-properties>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5in" fo:text-indent="-0.25in">
        <style:tab-stops/>
      </style:paragraph-properties>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line-height="115%"/>
      <style:text-properties style:font-name="TimesLT"/>
    </style:style>
    <style:style style:name="P1382" style:parent-style-name="Normal" style:family="paragraph">
      <style:paragraph-properties fo:text-align="center"/>
    </style:style>
    <style:style style:name="T1383" style:parent-style-name="DefaultParagraphFont" style:family="text">
      <style:text-properties style:font-name="TimesLT" fo:font-size="10pt" style:font-size-asian="10pt"/>
    </style:style>
    <style:style style:name="S4" style:family="section">
      <style:section-properties fo:margin-left="0in" fo:margin-right="-0.7875in" style:writing-mode="lr-tb"/>
    </style:style>
    <style:style style:name="P1384" style:parent-style-name="Normal" style:family="paragraph">
      <style:paragraph-properties fo:margin-left="4.5284in">
        <style:tab-stops/>
      </style:paragraph-properties>
      <style:text-properties style:font-size-complex="12pt"/>
    </style:style>
    <style:style style:name="P1385" style:parent-style-name="Normal" style:family="paragraph">
      <style:paragraph-properties fo:margin-left="4.5284in">
        <style:tab-stops/>
      </style:paragraph-properties>
      <style:text-properties style:font-size-complex="12pt"/>
    </style:style>
    <style:style style:name="P1386" style:parent-style-name="Normal" style:family="paragraph">
      <style:paragraph-properties fo:margin-left="4.5284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399" style:family="table-column">
      <style:table-column-properties style:column-width="1.9458in"/>
    </style:style>
    <style:style style:name="TableColumn1400" style:family="table-column">
      <style:table-column-properties style:column-width="3.8569in"/>
    </style:style>
    <style:style style:name="TableColumn1401" style:family="table-column">
      <style:table-column-properties style:column-width="0.6465in"/>
    </style:style>
    <style:style style:name="Table1398" style:family="table">
      <style:table-properties style:width="6.4493in" fo:margin-left="0in" table:align="lef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SimSun" style:font-size-complex="12pt" style:language-asian="lt" style:country-asian="LT"/>
    </style:style>
    <style:style style:name="P1417" style:parent-style-name="Normal" style:family="paragraph">
      <style:text-properties style:font-name-asian="SimSun" style:font-size-complex="12pt" style:language-asian="lt" style:country-asian="LT"/>
    </style:style>
    <style:style style:name="P1418" style:parent-style-name="Normal" style:family="paragraph">
      <style:text-properties style:font-name-asian="SimSun" style:font-size-complex="12pt" style:language-asian="lt" style:country-asian="LT"/>
    </style:style>
    <style:style style:name="P1419" style:parent-style-name="Normal" style:family="paragraph">
      <style:text-properties style:font-name-asian="SimSun"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paragraph-properties fo:text-indent="0.0416in"/>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weight="bold" style:font-weight-asian="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text-position="super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2.5%" style:font-size-complex="12pt" style:language-asian="lt" style:country-asian="LT"/>
    </style:style>
    <style:style style:name="P1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break-before="page"/>
    </style:style>
    <style:style style:name="P1553" style:parent-style-name="Normal" style:family="paragraph">
      <style:paragraph-properties fo:margin-left="4.4298in">
        <style:tab-stops/>
      </style:paragraph-properties>
      <style:text-properties style:font-size-complex="12pt"/>
    </style:style>
    <style:style style:name="P1554" style:parent-style-name="Normal" style:family="paragraph">
      <style:paragraph-properties fo:margin-left="4.4298in">
        <style:tab-stops/>
      </style:paragraph-properties>
      <style:text-properties style:font-size-complex="12pt"/>
    </style:style>
    <style:style style:name="P1555" style:parent-style-name="Normal" style:family="paragraph">
      <style:paragraph-properties fo:margin-left="4.429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line-height="115%" fo:margin-left="4.4298in">
        <style:tab-stops/>
      </style:paragraph-properties>
      <style:text-properties style:font-size-complex="12pt"/>
    </style:style>
    <style:style style:name="P1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3"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565" style:family="table-column">
      <style:table-column-properties style:column-width="1.7937in"/>
    </style:style>
    <style:style style:name="TableColumn1566" style:family="table-column">
      <style:table-column-properties style:column-width="4.7993in"/>
    </style:style>
    <style:style style:name="Table1564" style:family="table">
      <style:table-properties style:width="6.593in"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text-properties fo:font-size="5pt" style:font-size-asian="5pt" style:font-size-complex="5pt"/>
    </style:style>
    <style:style style:name="P160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605" style:family="table-column">
      <style:table-column-properties style:column-width="0.7715in"/>
    </style:style>
    <style:style style:name="TableColumn1606" style:family="table-column">
      <style:table-column-properties style:column-width="0.7972in"/>
    </style:style>
    <style:style style:name="TableColumn1607" style:family="table-column">
      <style:table-column-properties style:column-width="1.4527in"/>
    </style:style>
    <style:style style:name="TableColumn1608" style:family="table-column">
      <style:table-column-properties style:column-width="1.427in"/>
    </style:style>
    <style:style style:name="TableColumn1609" style:family="table-column">
      <style:table-column-properties style:column-width="2.1236in"/>
    </style:style>
    <style:style style:name="Table1604" style:family="table">
      <style:table-properties style:width="6.5722in" fo:margin-left="0in" table:align="lef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642" style:family="table-column">
      <style:table-column-properties style:column-width="1.7104in"/>
    </style:style>
    <style:style style:name="TableColumn1643" style:family="table-column">
      <style:table-column-properties style:column-width="1.7104in"/>
    </style:style>
    <style:style style:name="TableColumn1644" style:family="table-column">
      <style:table-column-properties style:column-width="1.7111in"/>
    </style:style>
    <style:style style:name="TableColumn1645" style:family="table-column">
      <style:table-column-properties style:column-width="1.4402in"/>
    </style:style>
    <style:style style:name="Table1641" style:family="table">
      <style:table-properties style:width="6.5722in" fo:margin-left="0in" table:align="lef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668" style:family="table-column">
      <style:table-column-properties style:column-width="1.302in"/>
    </style:style>
    <style:style style:name="TableColumn1669" style:family="table-column">
      <style:table-column-properties style:column-width="0.5465in"/>
    </style:style>
    <style:style style:name="TableColumn1670" style:family="table-column">
      <style:table-column-properties style:column-width="1.15in"/>
    </style:style>
    <style:style style:name="TableColumn1671" style:family="table-column">
      <style:table-column-properties style:column-width="1.3083in"/>
    </style:style>
    <style:style style:name="TableColumn1672" style:family="table-column">
      <style:table-column-properties style:column-width="1.2305in"/>
    </style:style>
    <style:style style:name="TableColumn1673" style:family="table-column">
      <style:table-column-properties style:column-width="1.0347in"/>
    </style:style>
    <style:style style:name="Table1667" style:family="table">
      <style:table-properties style:width="6.5722in" fo:margin-left="0in" table:align="left"/>
    </style:style>
    <style:style style:name="TableRow1674" style:family="table-row">
      <style:table-row-properties style:min-row-height="1.425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1717" style:family="table-column">
      <style:table-column-properties style:column-width="1.3479in"/>
    </style:style>
    <style:style style:name="TableColumn1718" style:family="table-column">
      <style:table-column-properties style:column-width="0.4916in"/>
    </style:style>
    <style:style style:name="TableColumn1719" style:family="table-column">
      <style:table-column-properties style:column-width="0.993in"/>
    </style:style>
    <style:style style:name="TableColumn1720" style:family="table-column">
      <style:table-column-properties style:column-width="0.9277in"/>
    </style:style>
    <style:style style:name="TableColumn1721" style:family="table-column">
      <style:table-column-properties style:column-width="1.327in"/>
    </style:style>
    <style:style style:name="TableColumn1722" style:family="table-column">
      <style:table-column-properties style:column-width="1.4847in"/>
    </style:style>
    <style:style style:name="Table1716" style:family="table">
      <style:table-properties style:width="6.5722in" fo:margin-left="0in" table:align="left"/>
    </style:style>
    <style:style style:name="TableRow1723" style:family="table-row">
      <style:table-row-properties style:min-row-height="0.9402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5"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7"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1" style:parent-style-name="Normal" style:family="paragraph">
      <style:paragraph-properties fo:text-align="justify" fo:margin-left="0.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7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break-before="page"/>
    </style:style>
    <style:style style:name="P1789" style:parent-style-name="Normal" style:family="paragraph">
      <style:paragraph-properties fo:margin-left="4.725in">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size-complex="12pt" style:language-asian="lt" style:country-asian="LT"/>
    </style:style>
    <style:style style:name="P1790" style:parent-style-name="Normal" style:family="paragraph">
      <style:paragraph-properties fo:margin-left="4.725in">
        <style:tab-stops/>
      </style:paragraph-properties>
      <style:text-properties style:font-size-complex="12pt" style:language-asian="lt" style:country-asian="LT"/>
    </style:style>
    <style:style style:name="P1791" style:parent-style-name="Normal" style:family="paragraph">
      <style:paragraph-properties fo:margin-left="4.72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line-height="115%" fo:margin-left="4.725in">
        <style:tab-stops/>
      </style:paragraph-properties>
      <style:text-properties style:font-size-complex="12pt" style:language-asian="lt" style:country-asian="LT"/>
    </style:style>
    <style:style style:name="P1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text-position="super 62.5%" style:font-size-complex="12pt" style:language-asian="lt" style:country-asian="LT"/>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text-position="super 62.5%" style:font-size-complex="12pt" style:language-asian="lt" style:country-asian="LT"/>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text-position="super 62.5%" style:font-size-complex="12pt" style:language-asian="lt" style:country-asian="LT"/>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814"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15"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1816" style:parent-style-name="Normal" style:family="paragraph">
      <style:paragraph-properties fo:text-align="justify" fo:margin-left="0.9013in" fo:text-indent="1.908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T1817" style:parent-style-name="DefaultParagraphFont" style:family="text">
      <style:text-properties style:text-position="super 62.5%" style:font-size-complex="12pt" style:language-asian="lt" style:country-asian="LT"/>
    </style:style>
    <style:style style:name="P1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9"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82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182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name="Segoe UI Symbol"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name="Segoe UI Symbol"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name="Segoe UI Symbol"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name="Segoe UI Symbol"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name="Segoe UI Symbol"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name="Segoe UI Symbol"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name="Segoe UI Symbol"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name="Segoe UI Symbol"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2"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text-position="super 62.5%"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2.5%" style:font-size-complex="12pt" style:language-asian="lt" style:country-asian="LT"/>
    </style:style>
    <style:style style:name="P1861" style:parent-style-name="Normal" style:family="paragraph">
      <style:paragraph-properties fo:text-align="justify" fo:margin-left="0.6666in" fo:text-indent="0.901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62" style:parent-style-name="Normal" style:family="paragraph">
      <style:paragraph-properties fo:text-align="center">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text:p>
      <text:p text:style-name="P10"/>
      <text:p text:style-name="P11">2015 m. vasario 13 d. Nr. A1-75</text:p>
      <text:p text:style-name="P12">Vilnius</text:p>
      <text:p text:style-name="P13"/>
      <text:p text:style-name="P14"/>
      <text:p text:style-name="P15"><text:span text:style-name="T16">Pakeičiu</text:span><text:span text:style-name="T17"><text:s/>Lietuvos Respublikos 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ir jį išdėstau nauja redakcija:</text:span></text:p>
      <text:p text:style-name="P18"/>
      <text:p text:style-name="P19"><text:span text:style-name="T20">„</text:span><text:span text:style-name="T21">LIETUVOS RESPUBLIKOS<text:s/></text:span></text:p>
      <text:p text:style-name="P22">SOCIALINĖS APSAUGOS IR DARBO MINISTRAS</text:p>
      <text:p text:style-name="P23"/>
      <text:p text:style-name="P24">ĮSAKYMAS</text:p>
      <text:p text:style-name="P25">DĖL SOCIALINIŲ PASLAUGŲ SRITIES DARBUOTOJŲ PROFESINĖS KOMPETENCIJOS TOBULINIMO TVARKOS APRAŠO BEI SOCIALINIŲ DARBUOTOJŲ ATESTACIJOS TVARKOS APRAŠO PATVIRTINIMO</text:p>
      <text:p text:style-name="P26"/>
      <text:p text:style-name="P27"><text:span text:style-name="T28">Vadovaudamasi Lietuvos Respublikos socialinių paslaugų įstatymo 19 straipsnio 6 dalimi, 20 straipsnio 3 dalies 2 punktu ir 4 dalimi,<text:s/></text:span></text:p>
      <text:p text:style-name="P29"><text:span text:style-name="T30">tvirtinu</text:span><text:span text:style-name="T31"><text:s/>pridedamus:</text:span></text:p>
      <text:p text:style-name="P32"><text:span text:style-name="T33">1</text:span><text:span text:style-name="T34">. Socialinių paslaugų srities darbuotojų profesinės kompetencijos tobulinimo tvarkos aprašą;</text:span></text:p>
      <text:p text:style-name="P35"><text:span text:style-name="T36">2</text:span><text:span text:style-name="T37">. Socialinių darbuotojų atestacijos tvarkos aprašą.“</text:span></text:p>
      <text:p text:style-name="P38"/>
      <text:p text:style-name="P39"/>
      <text:p text:style-name="P40"/>
      <text:p text:style-name="P41"><text:span text:style-name="T42">Socialinės apsaugos ir darbo ministrė</text:span><text:span text:style-name="T43"><text:tab/>Algimanta Pabedinskienė</text:span></text:p>
      <text:p text:style-name="P44"/>
      <text:soft-page-break/>
      <text:p text:style-name="P45">PATVIRTINTA</text:p>
      <text:p text:style-name="P46">Lietuvos Respublikos<text:s/></text:p>
      <text:p text:style-name="P47">socialinės apsaugos ir darbo ministro<text:s/></text:p>
      <text:p text:style-name="P48">2006 m. balandžio 5 d. įsakymu Nr. A1-92</text:p>
      <text:p text:style-name="P49">(Lietuvos Respublikos<text:s/></text:p>
      <text:p text:style-name="P50">socialinės apsaugos ir darbo ministro<text:s/></text:p>
      <text:p text:style-name="P51"><text:span text:style-name="T52">2015 m. vasario 13 d.</text:span><text:span text:style-name="T53"><text:s/>įsakymo Nr. A1-75</text:span></text:p>
      <text:p text:style-name="P54">redakcija)</text:p>
      <text:p text:style-name="P55"/>
      <text:p text:style-name="P56"><text:span text:style-name="T57">SOCIALINIŲ PASLAUGŲ SRITIES DARBUOTOJŲ PROFESINĖS KOMPETENCIJOS</text:span><text:span text:style-name="T58"><text:s/></text:span><text:span text:style-name="T59">TOBUL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ocialinių paslaugų srities darbuotojų profesinės kompetencijos tobulinimo tvarkos aprašas (toliau – Tvarkos aprašas) nustato socialinių darbuotojų, socialinės globos įstaigų vadovų ir kitų socialinių paslaugų srities darbuotojų, kurių pareigybės yra išvardytos Socialinių paslaugų srities darbuotojų pareigybių sąraše, patvirtintame Lietuvos Respublikos socialinės apsaugos ir darbo ministro 2014 m. spalio 13 d. įsakymu Nr. A1-487 „Dėl Socialinių paslaugų srities darbuotojų pareigybių sąrašo patvirtinimo“, išskyrus gestų labos vertėjų centrų vadovus, gestų kalbos vertėjus, (toliau – darbuotojai) profesinės kompetencijos tobulinimo uždavinius, praktinės veiklos vertinimo (įsivertinimo) ir profesinės kompetencijos tobulinimo principus, profesinės kompetencijos tobulinimo reikalavimus, profesinės kompetencijos tobulinimo poreikių vertinimo ir įsivertinimo tvarką ir kt.</text:span></text:p>
      <text:p text:style-name="P71"><text:span text:style-name="T72">2</text:span><text:span text:style-name="T73">.</text:span><text:span text:style-name="T74"><text:tab/>Europos Sąjungos valstybių narių, Europos ekonominės erdvės valstybių ar Šveicarijos Konfederacijos pilietis, kuris dirba darbuotoju Lietuvos Respublikoje, savo profesinę kompetenciją tobulina, vadovaudamasis šio Tvarkos aprašo nuostatomis.</text:span></text:p>
      <text:p text:style-name="P75"><text:span text:style-name="T76">3</text:span><text:span text:style-name="T77">.</text:span><text:span text:style-name="T78"><text:tab/>Tvarkos apraše vartojamos sąvokos:</text:span></text:p>
      <text:p text:style-name="P79"><text:span text:style-name="T80">3.1</text:span><text:span text:style-name="T81">.</text:span><text:span text:style-name="T82"><text:tab/></text:span><text:span text:style-name="T83">Atestacija</text:span><text:span text:style-name="T84"><text:s/>– procedūra, kai pagal atitinkamus kriterijus įvertinamas socialinio darbuotojo<text:s/></text:span><text:span text:style-name="T85">profesinės kompetencijos lygmuo, suteikiant šį lygmenį atitinkančią kvalifikacinę kategoriją</text:span><text:span text:style-name="T86">.</text:span></text:p>
      <text:p text:style-name="P87"><text:span text:style-name="T88">3.2</text:span><text:span text:style-name="T89">.</text:span><text:span text:style-name="T90"><text:tab/></text:span><text:span text:style-name="T91">Praktinė veikla</text:span><text:span text:style-name="T92"><text:s/>– atitinkamomis žiniomis, įgūdžiais ir vertybėmis pagrįsta darbinė veikla, funkcijų ir pareigų vykdymas</text:span><text:span text:style-name="T93"><text:s/></text:span>individualiai ir komandoje.<text:s/></text:p>
      <text:p text:style-name="P94"><text:span text:style-name="T95">3.3</text:span><text:span text:style-name="T96">.</text:span><text:span text:style-name="T97"><text:tab/></text:span><text:span text:style-name="T98">Profesinė kompetencija<text:s/></text:span><text:span text:style-name="T99">–</text:span><text:s/>žinių, įgūdžių, gebėjimų, vertybinių nuostatų, motyvacijos ir nusiteikimo, reikalingų sėkmingai profesinei veiklai vykdyti, ir šios veiklos patirties visuma.</text:p>
      <text:p text:style-name="P100"><text:span text:style-name="T101">3.4</text:span><text:span text:style-name="T102">.</text:span><text:span text:style-name="T103"><text:tab/></text:span><text:span text:style-name="T104">Supervizija</text:span><text:span text:style-name="T105"><text:s/>– darbuotojų ir socialinių paslaugų įstaigų (įmonių, organizacijų) konsultavimas profesinių santykių klausimais, kad būtų tobulinama darbuotojų profesinė kompetencija ir organizacijų veikla. Supervizija gali vykti individualiai, grupėse arba komandose ir organizacijose. Supervizijos procesui vadovauja profesionalūs supervizoriai, baigę specialias supervizorių rengimo studijas ar mokymus, atitinkančius europinius supervizorių rengimo standartus (nustatytus<text:s/></text:span><text:span text:style-name="T106">Association of National Organisations for Supervision in Europe</text:span><text:span text:style-name="T107">)</text:span><text:span text:style-name="T108">, ir turintys tai patvirtinantį dokumentą.</text:span></text:p>
      <text:p text:style-name="P109"/>
      <text:p text:style-name="P110"><text:span text:style-name="T111">II</text:span><text:span text:style-name="T112"><text:s/>SKYRIUS</text:span></text:p>
      <text:p text:style-name="P113"><text:span text:style-name="T114">PROFESINĖS KOMPETENCIJOS TOBULINIMO UŽDAVINIAI</text:span></text:p>
      <text:p text:style-name="P115"/>
      <text:p text:style-name="P116"><text:span text:style-name="T117">4</text:span><text:span text:style-name="T118">.</text:span><text:span text:style-name="T119"><text:tab/>Profesinės kompetencijos tobulinimo pagrindiniai uždaviniai:</text:span></text:p>
      <text:p text:style-name="P120"><text:span text:style-name="T121">4.1</text:span><text:span text:style-name="T122">.</text:span><text:span text:style-name="T123"><text:tab/>skatinti darbuotojus siekti didesnės profesinės kompetencijos ir tobulinti kompetencijas, padėsiančias pasiekti geriausių rezultatų dirbant su asmeniu, šeima, bendruomene;</text:span></text:p>
      <text:p text:style-name="P124"><text:span text:style-name="T125">4.2</text:span><text:span text:style-name="T126">.</text:span><text:span text:style-name="T127"><text:tab/>didinti darbuotojų atsakomybę už darbo rezultatus, skatinti domėtis ir diegti socialinio darbo naujoves ir kūrybiškai, sėkmingai dirbti, kad galėtų spręsti visuomenėje iškylančias socialines problemas.<text:s/></text:span></text:p>
      <text:p text:style-name="P128"/>
      <text:p text:style-name="P129"><text:span text:style-name="T130">III</text:span><text:span text:style-name="T131"><text:s/>SKYRIUS</text:span></text:p>
      <text:p text:style-name="P132"><text:span text:style-name="T133">PRAKTINĖS VEIKLOS VERTINIMO (ĮSIVERTINIMO) IR PROFESINĖS KOMPETENCIJOS TOBULINIMO PRINCIPAI</text:span></text:p>
      <text:p text:style-name="P134"/>
      <text:p text:style-name="P135"><text:span text:style-name="T136">5</text:span><text:span text:style-name="T137">.</text:span><text:span text:style-name="T138"><text:tab/>Praktinė veikla vertinama (įsivertinama) ir profesinė kompetencija tobulinama vadovaujantis šiais principais:</text:span></text:p>
      <text:p text:style-name="P139"><text:span text:style-name="T140">5.1</text:span><text:span text:style-name="T141">.</text:span><text:span text:style-name="T142"><text:tab/></text:span><text:span text:style-name="T143">Profesinės kompetencijos tobulinimo sąsaja su įstaigos, organizacijos socialinių paslaugų kokybės užtikrinimu</text:span><text:span text:style-name="T144"><text:s/>– darbuotojo profesinės kompetencijos tobulinimas siejamas su visos įstaigos, organizacijos paslaugų kokybės tobulinimu.<text:s/></text:span></text:p>
      <text:p text:style-name="P145"><text:span text:style-name="T146">5.2</text:span><text:span text:style-name="T147">.</text:span><text:span text:style-name="T148"><text:tab/></text:span><text:span text:style-name="T149">Nuolatinis tobulėjimas, jo tęstinumas ir sistemiškumas</text:span><text:span text:style-name="T150"><text:s/>– profesinė kompetencija turi būti nuolat ir sistemingai tobulinama, atsižvelgiant į turimų kompetencijų lygį, gebėjimų ugdymą, vertybinių nuostatų koregavimą.<text:s/></text:span></text:p>
      <text:p text:style-name="P151"><text:span text:style-name="T152">5.3</text:span><text:span text:style-name="T153">.</text:span><text:span text:style-name="T154"><text:tab/></text:span><text:span text:style-name="T155">Darbuotojo motyvacija<text:s/></text:span><text:span text:style-name="T156">– darbuotojų profesinės kompetencijos tobulinimo ir vertinimo sistema turi būti organizuojama taip, kad didintų darbuotojų motyvaciją tobulėti. Už profesinį tobulėjimą yra atsakingas pats darbuotojas ir jo įstaiga, organizacija.</text:span></text:p>
      <text:p text:style-name="P157"><text:span text:style-name="T158">5.4</text:span><text:span text:style-name="T159">.</text:span><text:span text:style-name="T160"><text:tab/></text:span><text:span text:style-name="T161">Profesinės kompetencijos tobulinimo individualizacija</text:span><text:span text:style-name="T162"><text:s/>– tobulinant profesinę kompetenciją turi<text:s/></text:span><text:span text:style-name="T163">būti individualizuojami kiekvieno darbuotojo profesinės kompetencijos tobulinimo poreikiai pagal turimus gebėjimus ir žinias, atliekamas užduotis.</text:span></text:p>
      <text:p text:style-name="P164"/>
      <text:p text:style-name="P165"><text:span text:style-name="T166">IV</text:span><text:span text:style-name="T167"><text:s/>SKYRIUS</text:span></text:p>
      <text:p text:style-name="P168"><text:span text:style-name="T169">PROFESINĖS KOMPETENCIJOS TOBULINIMO REIKALAVIMAI</text:span></text:p>
      <text:p text:style-name="P170"/>
      <text:p text:style-name="P171"><text:span text:style-name="T172">6</text:span><text:span text:style-name="T173">.</text:span><text:span text:style-name="T174"><text:tab/>Darbuotojai privalo periodiškai tobulinti savo profesinę kompetenciją ne mažiau kaip 16 akademinių valandų per kalendorinius metus.</text:span></text:p>
      <text:p text:style-name="P175"><text:span text:style-name="T176">7</text:span><text:span text:style-name="T177">.</text:span><text:span text:style-name="T178"><text:tab/>Socialinio darbuotojo, socialinės globos įstaigos vadovo profesinės kompetencijos tobulinimo formos yra:</text:span></text:p>
      <text:p text:style-name="P179"><text:span text:style-name="T180">7.1</text:span><text:span text:style-name="T181">.</text:span><text:span text:style-name="T182"><text:tab/>mokymai:<text:s/></text:span></text:p>
      <text:p text:style-name="P183"><text:span text:style-name="T184">7.1.1</text:span><text:span text:style-name="T185">.</text:span><text:span text:style-name="T186"><text:tab/>paskaitos;<text:s/></text:span></text:p>
      <text:p text:style-name="P187"><text:span text:style-name="T188">7.1.2</text:span><text:span text:style-name="T189">.</text:span><text:span text:style-name="T190"><text:tab/>seminarai;</text:span></text:p>
      <text:p text:style-name="P191"><text:span text:style-name="T192">7.1.3</text:span><text:span text:style-name="T193">.</text:span><text:span text:style-name="T194"><text:tab/>praktiniai užsiėmimai;<text:s/></text:span></text:p>
      <text:p text:style-name="P195"><text:span text:style-name="T196">7.2</text:span><text:span text:style-name="T197">.</text:span><text:span text:style-name="T198"><text:tab/>profesinė praktika;<text:s/></text:span></text:p>
      <text:p text:style-name="P199"><text:span text:style-name="T200">7.3</text:span><text:span text:style-name="T201">.</text:span><text:span text:style-name="T202"><text:tab/>dalyvavimas supervizijos procese;<text:s/></text:span></text:p>
      <text:p text:style-name="P203"><text:span text:style-name="T204">7.4</text:span><text:span text:style-name="T205">.</text:span><text:span text:style-name="T206"><text:tab/></text:span><text:span text:style-name="T207">kitų asmenų mokymas (paskaitos, seminarai, įžanginis individualios priežiūros personalo mokymas ir praktiniai užsiėmimai, vadovavimas socialinio darbo studentų profesinei praktikai).<text:s/></text:span><text:span text:style-name="T208">Jei socialinis darbuotojas pats organizavo<text:s/></text:span><text:span text:style-name="T209">ir vykdė mokymus – užpildoma Tvarkos aprašo <text:s/>priede nustatyta pažyma. Pažymėjimą ar pažymą pasirašo įstaigos (įmonės, organizacijos), kurioje buvo organizuoti mokymai, vadovas ar jo įgaliotas asmuo ir patvirtina įstaigos (įmonės, organizacijos) antspaudu.</text:span></text:p>
      <text:p text:style-name="P210"><text:span text:style-name="T211">8</text:span><text:span text:style-name="T212">.</text:span><text:span text:style-name="T213"><text:tab/>Socialiniai darbuotojai profesinę kompetenciją tobulina:</text:span></text:p>
      <text:p text:style-name="P214"><text:span text:style-name="T215">8.1</text:span><text:span text:style-name="T216">.</text:span><text:span text:style-name="T217"><text:tab/>pagal Socialinių paslaugų priežiūros departamento prie Socialinės apsaugos ir darbo ministerijos (toliau – Departamentas) direktoriaus patvirtintas socialinių darbuotojų profesinės kompetencijos tobulinimo programas;</text:span></text:p>
      <text:p text:style-name="P218"><text:span text:style-name="T219">8.2</text:span><text:span text:style-name="T220">.</text:span><text:span text:style-name="T221"><text:tab/>pagal aukštųjų mokymo įstaigų, vykdančių socialinio darbo studijas, patvirtintas socialinių darbuotojų profesinės kompetencijos tobulinimo programas;</text:span></text:p>
      <text:p text:style-name="P222"><text:span text:style-name="T223">8.3</text:span><text:span text:style-name="T224">.</text:span><text:span text:style-name="T225"><text:tab/>pagal Globėjų ir įtėvių mokymo ir konsultavimo (GIMK) programą, kitas Socialinės apsaugos ir darbo ministerijos ar Departamento patvirtintas programas;</text:span></text:p>
      <text:p text:style-name="P226"><text:span text:style-name="T227">8.4</text:span><text:span text:style-name="T228">.</text:span><text:span text:style-name="T229"><text:tab/>pagal kitų įstaigų ir organizacijų parengtas ir patvirtintas profesinės kompetencijos tobulinimo programas, tiesiogiai susijusias su socialinio darbuotojo praktine veikla;</text:span></text:p>
      <text:p text:style-name="P230"><text:span text:style-name="T231">8.5</text:span><text:span text:style-name="T232">.</text:span><text:span text:style-name="T233"><text:tab/>pagal užsienio šalių lektorių parengtas ir (ar) užsienio šalyse organizuotas socialinių darbuotojų profesinės kompetencijos tobulinimo programas;</text:span></text:p>
      <text:p text:style-name="P234"><text:span text:style-name="T235">8.6</text:span><text:span text:style-name="T236">.</text:span><text:span text:style-name="T237"><text:tab/>dalyvaudami supervizijos procese;</text:span></text:p>
      <text:p text:style-name="P238"><text:span text:style-name="T239">8.7</text:span><text:span text:style-name="T240">.</text:span><text:span text:style-name="T241"><text:tab/>dalyvaudami seminaruose, konferencijose, stažuotėse, tiesiogiai susijusiuose su socialinio darbuotojo praktine veikla.</text:span></text:p>
      <text:p text:style-name="P242"><text:span text:style-name="T243">9</text:span><text:span text:style-name="T244">.</text:span><text:span text:style-name="T245"><text:tab/>Tvarkos aprašo 8.1 papunktyje nurodytas programas gali vykdyti įstaigos, organizacijos, organizuojančios socialinių paslaugų srities darbuotojų profesinės kompetencijos tobulinimo mokymus, socialinio darbo metodiniai centrai.<text:s/></text:span></text:p>
      <text:p text:style-name="P246"><text:span text:style-name="T247">10</text:span><text:span text:style-name="T248">.</text:span><text:span text:style-name="T249"><text:tab/>Socialinių darbuotojų mokymus per 5 kalendorinių metų laikotarpį turi sudaryti ne mažiau kaip 60 proc. mokymų, nurodytų 8.1–8.3 ir 8.6 papunkčiuose, iš kurių dalyvauti supervizijos procese yra privaloma.<text:s/></text:span></text:p>
      <text:p text:style-name="P250"><text:span text:style-name="T251">11</text:span><text:span text:style-name="T252">.</text:span><text:span text:style-name="T253"><text:tab/>Nuo 2015 m. rugsėjo 1 d įstaigos, organizacijos pateikia informaciją Departamento informacinėje sistemoje</text:span><text:span text:style-name="T254"><text:s/></text:span><text:span text:style-name="T255">apie įstaigoje, organizacijoje dirbančius socialinius darbuotojus, jų poreikį tobulinti profesinę kompetenciją ir jų dalyvavimą profesinės kompetencijos tobulinimo renginiuose.<text:s/></text:span></text:p>
      <text:p text:style-name="P256"><text:span text:style-name="T257">12</text:span><text:span text:style-name="T258">.</text:span><text:span text:style-name="T259"><text:tab/>Socialinės globos įstaigų vadovai profesinę kompetenciją tobulina:</text:span></text:p>
      <text:p text:style-name="P260"><text:span text:style-name="T261">12.1</text:span><text:span text:style-name="T262">.</text:span><text:span text:style-name="T263"><text:tab/>pagal aukštųjų mokymo įstaigų, kitų įstaigų ir organizacijų parengtas ir patvirtintas profesinės kompetencijos tobulinimo programas, tiesiogiai susijusias su socialinės globos įstaigos vadovo praktine veikla;<text:s/></text:span></text:p>
      <text:p text:style-name="P264"><text:span text:style-name="T265">12.2</text:span><text:span text:style-name="T266">.</text:span><text:span text:style-name="T267"><text:tab/>pagal užsienio šalių socialinio darbo ar socialinių paslaugų ekspertų parengtas ir (ar) užsienio šalyse organizuotas profesinės kompetencijos tobulinimo programas;</text:span></text:p>
      <text:p text:style-name="P268"><text:span text:style-name="T269">12.3</text:span><text:span text:style-name="T270">.</text:span><text:span text:style-name="T271"><text:tab/>dalyvaudami supervizijos procese;</text:span></text:p>
      <text:p text:style-name="P272"><text:span text:style-name="T273">12.4</text:span><text:span text:style-name="T274">.</text:span><text:span text:style-name="T275"><text:tab/>dalyvaudami seminaruose, konferencijose, stažuotėse,</text:span><text:span text:style-name="T276"><text:s/></text:span><text:span text:style-name="T277">tiesiogiai susijusiuose su socialinės globos įstaigos vadovo praktine veikla.</text:span></text:p>
      <text:p text:style-name="P278"><text:span text:style-name="T279">13</text:span><text:span text:style-name="T280">.</text:span><text:span text:style-name="T281"><text:tab/>Socialinės globos įstaigų vadovų mokymus per 5 kalendorinių metų laikotarpį turi sudaryti ne mažiau kaip 20 proc. mokymų, nurodytų 12.1–12.3 papunkčiuose.<text:s/></text:span></text:p>
      <text:p text:style-name="P282"><text:span text:style-name="T283">14</text:span><text:span text:style-name="T284">.</text:span><text:span text:style-name="T285"><text:tab/>Socialinis darbuotojas ar socialinės globos įstaigos vadovas, siekdamas, kad Tvarkos aprašo 8.1–8.7 ar 12.1–12.4 papunkčiuose nurodytos išklausytos mokymo valandos būtų įskaitytos į jo profesinės kompetencijos tobulinimą, privalo turėti pažymėjimą, išduotą profesinės kompetencijos tobulinimo veiklą vykdžiusios įstaigos (įmonės, organizacijos) vadovo, jos struktūrinio padalinio vadovo ar įgalioto asmens, užsienio socialinio darbo ar socialinių paslaugų eksperto. Pažymėjime turi būti nurodyta: vieta, kurioje socialinis darbuotojas, socialinės globos įstaigos vadovas tobulino savo profesinę kompetenciją, profesinės kompetencijos tobulinimo data, forma ir trukmė (valandomis).</text:span></text:p>
      <text:p text:style-name="P286"><text:span text:style-name="T287">15</text:span><text:span text:style-name="T288">.</text:span><text:span text:style-name="T289"><text:tab/>Pradėdamas dirbti socialinių paslaugų įstaigoje, individualios priežiūros personalas, neturintis Lietuvos Respublikos socialinių paslaugų įstatymo 20 straipsnio 3 dalyje<text:s/></text:span><text:soft-page-break/><text:span text:style-name="T290">nustatyto išsilavinimo arba neįgijęs socialinio darbuotojo padėjėjo, lankomosios priežiūros ar asmeninio asistento kvalifikacijos pagal socialinių darbuotojų padėjėjo, lankomosios priežiūros ar asmeninio asistento profesinio mokymo programą, išklauso įžanginius mokymus. Individualios priežiūros personalas tobulina savo profesinę kompetenciją, dalyvaudamas mokymuose, kuriuose nenuosekliųjų studijų būdu įgyja minimalių žinių apie socialines paslaugas, praktinę veiklą. Įžanginių mokymų trukmė turi būti ne trumpesnė kaip 40 valandų.<text:s/></text:span></text:p>
      <text:p text:style-name="P291"><text:span text:style-name="T292">16</text:span><text:span text:style-name="T293">.</text:span><text:span text:style-name="T294"><text:tab/>Įžanginio individualios priežiūros personalo mokymo formos:</text:span></text:p>
      <text:p text:style-name="P295"><text:span text:style-name="T296">16.1</text:span><text:span text:style-name="T297">.</text:span><text:span text:style-name="T298"><text:tab/><text:s/>mokymasis:</text:span></text:p>
      <text:p text:style-name="P299"><text:span text:style-name="T300">16.1.1</text:span><text:span text:style-name="T301">.</text:span><text:span text:style-name="T302"><text:tab/>paskaitos;</text:span></text:p>
      <text:p text:style-name="P303"><text:span text:style-name="T304">16.1.2</text:span><text:span text:style-name="T305">.</text:span><text:span text:style-name="T306"><text:tab/>teoriniai seminarai;</text:span></text:p>
      <text:p text:style-name="P307"><text:span text:style-name="T308">16.2</text:span><text:span text:style-name="T309">.</text:span><text:span text:style-name="T310"><text:tab/>praktiniai užsiėmimai.<text:s/></text:span></text:p>
      <text:p text:style-name="P311"><text:span text:style-name="T312">17</text:span><text:span text:style-name="T313">.</text:span><text:span text:style-name="T314"><text:tab/>Įžanginiai individualios priežiūros personalo mokymai vykdomi pagal individualios priežiūros personalo profesinės kompetencijos tobulinimo programas, suderintas su Departamentu Departamento direktoriaus nustatyta tvarka. Individualios priežiūros personalo mokymą gali vykdyti įstaigos, organizacijos, organizuojančios socialinių paslaugų srities darbuotojų profesinės kompetencijos tobulinimo mokymus, socialinio darbo metodiniai centrai, taip pat įstaigos (įmonės, organizacijos), kurioje individualios priežiūros personalas buvo įdarbintas, vadovo paskirtas socialinis darbuotojas.<text:s/></text:span></text:p>
      <text:p text:style-name="P315"><text:span text:style-name="T316">18</text:span><text:span text:style-name="T317">.</text:span><text:span text:style-name="T318"><text:tab/>Individualios priežiūros personalas, siekdamas, kad įžanginiai mokymai būtų įskaityti, privalo turėti pažymėjimą, išduotą profesinės kompetencijos tobulinimą vykdžiusios įstaigos, organizacijos vadovo, jos struktūrinio padalinio vadovo ar įgalioto asmens. Pažymėjime turi būti nurodyta: vieta, kurioje išklausyti įžanginiai mokymai, data, forma ir trukmė (valandomis).</text:span></text:p>
      <text:p text:style-name="P319"><text:span text:style-name="T320">19</text:span><text:span text:style-name="T321">.</text:span><text:span text:style-name="T322"><text:tab/>Kiti darbuotojai tobulina savo profesinę kompetenciją dalyvaudami aukštųjų mokymo įstaigų, kitų įstaigų ir organizacijų vykdomose profesinės kompetencijos tobulinimo programose, tiesiogiai susijusiose su darbuotojo praktine veikla.</text:span></text:p>
      <text:p text:style-name="P323"/>
      <text:p text:style-name="P324"><text:span text:style-name="T325">V</text:span><text:span text:style-name="T326"><text:s/>SKYRIUS</text:span></text:p>
      <text:p text:style-name="P327"><text:span text:style-name="T328">PROFESINĖS KOMPETENCIJOS TOBULINIMO PROGRAMŲ IR SOCIALINIO DARBO METODINIŲ CENTRŲ ATRANKA</text:span></text:p>
      <text:p text:style-name="P329"/>
      <text:p text:style-name="P330"><text:span text:style-name="T331">20</text:span><text:span text:style-name="T332">.</text:span><text:span text:style-name="T333"><text:tab/>Socialinių darbuotojų profesinės kompetencijos tobulinimo programų, nurodytų 8.1 papunktyje, ir socialinio darbo metodinių centrų atranką koordinuoja ir vykdo Departamentas.</text:span></text:p>
      <text:p text:style-name="P334"><text:span text:style-name="T335">21</text:span><text:span text:style-name="T336">.</text:span><text:span text:style-name="T337"><text:tab/>Socialinių darbuotojų profesinės kompetencijos tobulinimo programos, nurodytos 8.1 papunktyje, yra rengiamos užpildant Socialinių darbuotojų profesinės kompetencijos tobulinimo programos formą ir teikiamos per Departamento informacinę sistemą. Socialinių darbuotojų profesinės kompetencijos tobulinimo programų atrankos tvarkos aprašą ir Socialinių darbuotojų profesinės kompetencijos programos formą, suderinęs su Socialinės apsaugos ir darbo ministerija, tvirtina Departamento direktorius.</text:span></text:p>
      <text:p text:style-name="P338"><text:span text:style-name="T339">22</text:span><text:span text:style-name="T340">.</text:span><text:span text:style-name="T341"><text:tab/>Socialinio darbo metodiniai centrai yra atrenkami konkurso būdu vadovaujantis socialinės apsaugos ir darbo ministro patvirtintais Socialinio darbo metodinių centrų atrankos konkurso nuostatais.</text:span></text:p>
      <text:p text:style-name="P342"><text:span text:style-name="T343">23</text:span><text:span text:style-name="T344">.</text:span><text:span text:style-name="T345"><text:tab/>Atrinktus socialinio darbo metodinius centrus, raštu suderinęs su Socialinės apsaugos ir darbo ministerija, savo įsakymu tvirtina Departamento direktorius. Departamentas per 10 darbo dienų išduoda įgytą metodinio centro statusą patvirtinantį pažymėjimą. Socialinio darbo metodinio centro</text:span><text:span text:style-name="T346"><text:s/>statusas suteikiamas 5 metams.</text:span></text:p>
      <text:p text:style-name="P347"/>
      <text:p text:style-name="P348"><text:span text:style-name="T349">VI</text:span><text:span text:style-name="T350"><text:s/>SKYRIUS</text:span></text:p>
      <text:p text:style-name="P351"><text:span text:style-name="T352">PROFESINĖS KOMPETENCIJOS VERTINIMAS (ĮSIVERTINIMAS)</text:span></text:p>
      <text:p text:style-name="P353"/>
      <text:p text:style-name="P354"><text:span text:style-name="T355">24</text:span><text:span text:style-name="T356">.</text:span><text:span text:style-name="T357"><text:tab/>Darbuotojų profesinės kompetencijos tobulinimas yra susijęs su darbuotojo profesinės kompetencijos ir praktinės veiklos vertinimu (įsivertinimu).</text:span></text:p>
      <text:p text:style-name="P358"><text:span text:style-name="T359">25</text:span><text:span text:style-name="T360">.</text:span><text:span text:style-name="T361"><text:tab/>Socialinis darbuotojas, išskyrus vadovus, savo profesinės kompetencijos tobulinimo poreikius įsivertina pagal šias kompetencijų rūšis:</text:span></text:p>
      <text:p text:style-name="P362"><text:span text:style-name="T363">25.1</text:span><text:span text:style-name="T364">.</text:span><text:span text:style-name="T365"><text:tab/>gebėjimas bendrauti;</text:span></text:p>
      <text:p text:style-name="P366"><text:span text:style-name="T367">25.2</text:span><text:span text:style-name="T368">.</text:span><text:span text:style-name="T369"><text:tab/>gebėjimas dirbti kartu (bendradarbiavimas);</text:span></text:p>
      <text:p text:style-name="P370"><text:span text:style-name="T371">25.3</text:span><text:span text:style-name="T372">.</text:span><text:span text:style-name="T373"><text:tab/>gebėjimas planuoti;</text:span></text:p>
      <text:p text:style-name="P374"><text:span text:style-name="T375">25.4</text:span><text:span text:style-name="T376">.</text:span><text:span text:style-name="T377"><text:tab/>gebėjimas veikti savarankiškai (autonomiškumas);</text:span></text:p>
      <text:p text:style-name="P378"><text:span text:style-name="T379">25.5</text:span><text:span text:style-name="T380">.</text:span><text:span text:style-name="T381"><text:tab/>gebėjimas tobulėti;</text:span></text:p>
      <text:p text:style-name="P382"><text:span text:style-name="T383">25.6</text:span><text:span text:style-name="T384">.</text:span><text:span text:style-name="T385"><text:tab/>gebėjimas analizuoti situaciją (reflektyvumas);</text:span></text:p>
      <text:p text:style-name="P386"><text:span text:style-name="T387">25.7</text:span><text:span text:style-name="T388">.</text:span><text:span text:style-name="T389"><text:tab/>gebėjimas atlikti intervenciją;</text:span></text:p>
      <text:p text:style-name="P390"><text:span text:style-name="T391">25.8</text:span><text:span text:style-name="T392">.</text:span><text:span text:style-name="T393"><text:tab/>gebėjimas daryti įtaką socialinei klientų aplinkai (asmens, asmenų grupių ar bendruomenių);</text:span></text:p>
      <text:p text:style-name="P394"><text:span text:style-name="T395">25.9</text:span><text:span text:style-name="T396">.</text:span><text:span text:style-name="T397"><text:tab/>gebėjimas kurti saugią, augti ir gyventi palankią aplinką;</text:span></text:p>
      <text:p text:style-name="P398"><text:span text:style-name="T399">25.10</text:span><text:span text:style-name="T400">.</text:span><text:span text:style-name="T401"><text:tab/>gebėjimas ugdyti ir palaikyti kliento savarankiško gyvenimo įgūdžius.</text:span></text:p>
      <text:p text:style-name="P402"><text:span text:style-name="T403">26</text:span><text:span text:style-name="T404">.</text:span><text:span text:style-name="T405"><text:tab/>Socialinės globos įstaigos ar kitos socialinių paslaugų įstaigos, organizacijos vadovas savo profesinės kompetencijos tobulinimo poreikius įsivertina pagal šias kompetencijų rūšis:</text:span></text:p>
      <text:p text:style-name="P406"><text:span text:style-name="T407">26.1</text:span><text:span text:style-name="T408">.</text:span><text:span text:style-name="T409"><text:tab/>gebėjimas bendrauti;</text:span></text:p>
      <text:p text:style-name="P410"><text:span text:style-name="T411">26.2</text:span><text:span text:style-name="T412">.</text:span><text:span text:style-name="T413"><text:tab/>gebėjimas dirbti kartu (bendradarbiavimas);</text:span></text:p>
      <text:p text:style-name="P414"><text:span text:style-name="T415">26.3</text:span><text:span text:style-name="T416">.</text:span><text:span text:style-name="T417"><text:tab/>gebėjimas planuoti;</text:span></text:p>
      <text:p text:style-name="P418"><text:span text:style-name="T419">26.4</text:span><text:span text:style-name="T420">.</text:span><text:span text:style-name="T421"><text:tab/>gebėjimas analizuoti situaciją (reflektyvumas);</text:span></text:p>
      <text:p text:style-name="P422"><text:span text:style-name="T423">26.5</text:span><text:span text:style-name="T424">.</text:span><text:span text:style-name="T425"><text:tab/>gebėjimas imtis iniciatyvos;</text:span></text:p>
      <text:p text:style-name="P426"><text:span text:style-name="T427">26.6</text:span><text:span text:style-name="T428">.</text:span><text:span text:style-name="T429"><text:tab/>gebėjimas palaikyti darbuotojų darbingumą;</text:span></text:p>
      <text:p text:style-name="P430"><text:span text:style-name="T431">26.7</text:span><text:span text:style-name="T432">.</text:span><text:span text:style-name="T433"><text:tab/>gebėjimas kurti saugią darbinę aplinką;</text:span></text:p>
      <text:p text:style-name="P434"><text:span text:style-name="T435">26.8</text:span><text:span text:style-name="T436">.</text:span><text:span text:style-name="T437"><text:tab/>gebėjimas valdyti ir administruoti įstaigos veiklą;</text:span></text:p>
      <text:p text:style-name="P438"><text:span text:style-name="T439">26.9</text:span><text:span text:style-name="T440">.</text:span><text:span text:style-name="T441"><text:tab/>gebėjimas organizuoti kokybišką socialinių paslaugų teikimą.</text:span></text:p>
      <text:p text:style-name="P442"><text:span text:style-name="T443">27</text:span><text:span text:style-name="T444">.</text:span><text:span text:style-name="T445"><text:tab/>Darbuotojas pats turi teisę nuspręsti, ar ir kokiais savo įsivertinimo rezultatais jis dalinsis su kitais kolegomis, tačiau apibendrintus rezultatus jis turi aptarti su bent vienu kolega, tiesioginiu vadovu ar pan.<text:s/></text:span></text:p>
      <text:p text:style-name="P446"><text:span text:style-name="T447">28</text:span><text:span text:style-name="T448">.</text:span><text:span text:style-name="T449"><text:tab/>Darbuotojai negali už savo veiklos įsivertinimą patirti neigiamų pasekmių ir tai neturi daryti neigiamos įtakos jų profesiniams santykiams, priešingai – turi būti suteikiama galimybė tobulinti profesinę kompetenciją.<text:s/></text:span></text:p>
      <text:p text:style-name="P450"><text:span text:style-name="T451">29</text:span><text:span text:style-name="T452">.</text:span><text:span text:style-name="T453"><text:tab/>Darbuotojų profesinė kompetencija įsivertinama (įvertinama) kasmet. Ateinančių metų profesinės kompetencijos tobulinimo poreikiai įsivertinami (įvertinami) per einamųjų metų pirmą pusmetį.<text:s/></text:span></text:p>
      <text:p text:style-name="P454"><text:span text:style-name="T455">30</text:span><text:span text:style-name="T456">.</text:span><text:span text:style-name="T457"><text:tab/>Darbuotojų profesinės kompetencijos tobulinimo poreikiams nustatyti naudojamas Departamento iniciatyva parengtas metodinis profesinių kompetencijų įsivertinimo įrankis (toliau – įrankis), metodinę pagalbą įstaigoms, organizacijoms dėl darbuotojų profesinės kompetencijos tobulinimo ir praktinės veiklos vertinimo teikia Departamento specialistai ir specializuoti konsultantai, išklausę specialius mokymus ir nuo 2015 m. rugsėjo 1 d. įgiję Departamento išduotus pažymėjimus. Informacija, gauta atlikus praktinės veiklos įsivertinimus<text:s/></text:span><text:soft-page-break/><text:span text:style-name="T458">(įvertinimus), naudojama vadovaujantis konfidencialumo principu ir nepažeidžiant darbuotojo teisių.</text:span></text:p>
      <text:p text:style-name="P459"><text:span text:style-name="T460">31</text:span><text:span text:style-name="T461">.</text:span><text:span text:style-name="T462"><text:tab/>Darbuotojų profesinės kompetencijos tobulinimas siejamas su socialinių paslaugų įstaigų, organizacijų kokybės valdymu, todėl rekomenduojama socialinių paslaugų įstaigoms, organizacijoms atlikti specializuotus vidinius veiklos ir paslaugų kokybės įsivertinimus pagal<text:s/></text:span><text:span text:style-name="T463">Europos socialinių paslaugų kokybės užtikrinimo ir kokybės sertifikavimo sistemą (EQUASS)</text:span><text:span text:style-name="T464">, kurie padėtų įstaigai, organizacijai įvertinti veiklos rezultatus ir efektyvumą, numatyti veiklos tobulinimo tikslus ir kryptis ir taip užtikrinti tinkamą darbuotojų profesinę kompetenciją, paslaugų kokybę ir socialinių paslaugų gavėjų pasitenkinimą teikiamomis paslaugomis.<text:s/></text:span></text:p>
      <text:p text:style-name="P465"><text:span text:style-name="T466">32</text:span><text:span text:style-name="T467">.</text:span><text:span text:style-name="T468"><text:tab/>Socialinių paslaugų įstaigos, organizacijos informaciją apie darbuotojų profesinės kompetencijos tobulinimo poreikius ir darbuotojų dalyvavimą profesinės kompetencijos tobulinimo renginiuose Departamentui teikia tiesiogiai ar per Departamento informacinę sistemą.</text:span></text:p>
      <text:p text:style-name="P469"><text:span text:style-name="T470">33</text:span><text:span text:style-name="T471">.</text:span><text:span text:style-name="T472"><text:tab/>Departamentas nuolat vykdo profesinės kompetencijos tobulinimo poreikių stebėseną ir pagal poreikius inicijuoja naujų profesinės kompetencijos tobulinimo programų rengimą.<text:s/></text:span></text:p>
      <text:p text:style-name="P473"><text:span text:style-name="T474">34</text:span><text:span text:style-name="T475">.</text:span><text:span text:style-name="T476"><text:tab/>Socialinio darbuotojo praktinė veikla vertinama ir vykdant socialinio darbuotojo atestaciją. Socialinių darbuotojų atestacija vykdoma vadovaujantis socialinės apsaugos ir darbo ministro patvirtintu Socialinių darbuotojų atestacijos tvarkos aprašu.<text:s/></text:span></text:p>
      <text:p text:style-name="P477"/>
      <text:p text:style-name="P478"><text:span text:style-name="T479">VII</text:span><text:span text:style-name="T480"><text:s/>SKYRIUS</text:span></text:p>
      <text:p text:style-name="P481"><text:span text:style-name="T482">SOCIALINIŲ PASLAUGŲ SRITIES DARBUOTOJŲ PROFESINĖS KOMPETENCIJOS TOBULINIMO FINANSAVIMAS</text:span></text:p>
      <text:p text:style-name="P483"/>
      <text:p text:style-name="P484"><text:span text:style-name="T485">35</text:span><text:span text:style-name="T486">.</text:span><text:span text:style-name="T487"><text:tab/>Socialinių paslaugų srities darbuotojų profesinės kompetencijos tobulinimas yra finansuojamas iš valstybės, savivaldybių, Europos Sąjungos struktūrinių fondų, socialinių paslaugų įstaigų, organizacijų lėšų ir kitų šaltinių.<text:s/></text:span></text:p>
      <text:p text:style-name="P488"><text:span text:style-name="T489">36</text:span><text:span text:style-name="T490">.</text:span><text:span text:style-name="T491"><text:tab/>Įstaigos, organizacijos biudžete privalo būti numatyta lėšų socialinių paslaugų srities darbuotojų profesinei kompetencijai tobulinti.<text:s/></text:span></text:p>
      <text:p text:style-name="P492"/>
      <text:p text:style-name="P493"><text:span text:style-name="T494">____________________</text:span></text:p>
      <text:section text:name="Sect1" text:style-name="S1">
        <text:soft-page-break/>
        <text:p text:style-name="P495">Socialinių paslaugų srities<text:s/></text:p>
        <text:p text:style-name="P496">darbuotojų profesinės<text:s/></text:p>
        <text:p text:style-name="P497">kompetencijos tobulinimo<text:s/></text:p>
        <text:p text:style-name="P498">tvarkos aprašo<text:s/></text:p>
        <text:p text:style-name="P499">priedas</text:p>
        <text:p text:style-name="P500"/>
        <text:p text:style-name="P501"/>
        <text:p text:style-name="P502"><text:span text:style-name="T503">(Pažymos apie socialinio darbuotojo organizuotus mokymus forma)</text:span></text:p>
        <text:p text:style-name="P504"/>
        <text:p text:style-name="P505">_________________________________________________________________</text:p>
        <text:p text:style-name="P506">(socialinio darbuotojo, kuris organizavo mokymus, vardas ir pavardė)</text:p>
        <text:p text:style-name="P507"/>
        <text:p text:style-name="P508">______________________</text:p>
        <text:p text:style-name="P509">(adresatas)</text:p>
        <text:p text:style-name="P510"/>
        <text:p text:style-name="P511">PAŽYMA APIE SOCIALINIO DARBUOTOJO ORGANIZUOTUS MOKYMU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Mokymų formos</text:p>
            </table:table-cell>
            <table:table-cell table:style-name="TableCell524" table:number-rows-spanned="2">
              <text:p text:style-name="P525">Mokymų data</text:p>
            </table:table-cell>
            <table:table-cell table:style-name="TableCell526" table:number-rows-spanned="2">
              <text:p text:style-name="P527">Mokymų trukmė (valandų skaičius)</text:p>
            </table:table-cell>
            <table:table-cell table:style-name="TableCell528" table:number-rows-spanned="2">
              <text:p text:style-name="P529">Mokymų (profesinės kompetencijos tobulinimo programos) pavadinimas (nurodomas programos kodas, jeigu programa patvirtinta / suderinta su Departamentu)</text:p>
            </table:table-cell>
            <table:table-cell table:style-name="TableCell530" table:number-rows-spanned="2">
              <text:p text:style-name="P531">Dalyvių skaičius (pagal pareigybes)</text:p>
            </table:table-cell>
            <table:table-cell table:style-name="TableCell532" table:number-columns-spanned="2">
              <text:p text:style-name="P533"><text:span text:style-name="T534">Įstaigos, organizacijos, kurioje buvo organizuoti mokymai</text:span><text:span text:style-name="T535">:</text:span></text:p>
            </table: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pavadinimas</text:p>
            </table:table-cell>
            <table:table-cell table:style-name="TableCell544">
              <text:p text:style-name="P545">vadovo ar jo įgalioto asmens vardas, pavardė, pareigos, parašas ir įstaigos, organizacijos antspaudas</text:p>
            </table:table-cell>
          </table:table-row>
          <table:table-row table:style-name="TableRow546">
            <table:table-cell table:style-name="TableCell547">
              <text:p text:style-name="P548">Paskaito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Seminarai<text: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Įžanginiai individualios priežiūros personalo mokymai ir praktiniai užsiėmimai<text: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Vadovavimas socialinio darbo studentų profesinei praktikai</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soft-page-break/>
        <text:p text:style-name="P607">______________________ <text:s text:c="2"/>___________ <text:s text:c="2"/>________________________</text:p>
        <text:p text:style-name="P608">(pareigų pavadinimas) <text:s text:c="11"/>(parašas) <text:s text:c="18"/>(vardas ir pavardė)</text:p>
        <text:p text:style-name="P609"/>
        <text:p text:style-name="Normal"/>
      </text:section>
      <text:soft-page-break/>
      <text:p text:style-name="P610">PATVIRTINTA<text:s/></text:p>
      <text:p text:style-name="P611">Lietuvos Respublikos<text:s/></text:p>
      <text:p text:style-name="P612">socialinės apsaugos ir darbo ministro<text:s/></text:p>
      <text:p text:style-name="P613">2006 m. balandžio 5 d. įsakymu Nr. A1-92</text:p>
      <text:p text:style-name="P614">(Lietuvos Respublikos socialinės apsaugos<text:s/></text:p>
      <text:p text:style-name="P615"><text:span text:style-name="T616">ir darbo ministro<text:s/></text:span><text:span text:style-name="T617">2015 m. vasario 13 d.</text:span><text:span text:style-name="T618"><text:s/></text:span></text:p>
      <text:p text:style-name="P619"><text:span text:style-name="T620">įsakymo N</text:span><text:span text:style-name="T621">r. A1-75<text:s/></text:span><text:span text:style-name="T622">redakcija)</text:span></text:p>
      <text:p text:style-name="P623"/>
      <text:p text:style-name="P624"><text:span text:style-name="T625">SOCIALINIŲ DARBUOTOJŲ ATESTACIJOS TVARKOS APRAŠAS</text:span></text:p>
      <text:p text:style-name="P626"/>
      <text:p text:style-name="P627"><text:span text:style-name="T628">I</text:span><text:span text:style-name="T629"><text:s/>SKYRIUS</text:span></text:p>
      <text:p text:style-name="P630"><text:span text:style-name="T631">BENDROSIOS NUOSTATOS</text:span></text:p>
      <text:p text:style-name="P632"/>
      <text:p text:style-name="P633"><text:span text:style-name="T634">1</text:span><text:span text:style-name="T635">.</text:span><text:span text:style-name="T636"><text:tab/>Socialinių darbuotojų atestacijos tvarkos aprašas (toliau – Tvarkos aprašas) reglamentuoja socialinių darbuotojų atestacijos uždavinius, socialinių darbuotojų kvalifikacines kategorijas ir jų nustatymo kriterijus, suteikimo ir panaikinimo bei skundų nagrinėjimo tvarką.</text:span></text:p>
      <text:p text:style-name="P637"><text:span text:style-name="T638">2</text:span><text:span text:style-name="T639">.</text:span><text:span text:style-name="T640"><text:tab/>Atliekant socialinių darbuotojų atestaciją (toliau – atestacija) dalyvauja socialiniai darbuotojai, kurių pareigybės išvardytos Socialinių paslaugų srities darbuotojų pareigybių sąrašo, patvirtinto Lietuvos Respublikos socialinės apsaugos ir darbo ministro 2014 m. spalio 13 d. įsakymu Nr. A1-487 „Dėl Socialinių paslaugų srities darbuotojų pareigybių sąrašo patvirtinimo“, 2 punkte.</text:span></text:p>
      <text:p text:style-name="P641"><text:span text:style-name="T642">3</text:span><text:span text:style-name="T643">.</text:span><text:span text:style-name="T644"><text:tab/>Tvarkos apraše vartojamos sąvokos:</text:span></text:p>
      <text:p text:style-name="P645"><text:span text:style-name="T646">3.1</text:span><text:span text:style-name="T647">.</text:span><text:span text:style-name="T648"><text:tab/></text:span><text:span text:style-name="T649">Atestacija</text:span><text:span text:style-name="T650"><text:s/>– procedūra, kuria įvertinama socialinio darbuotojo<text:s/></text:span><text:span text:style-name="T651">profesinė kompetencija ir praktinė veikla</text:span><text:span text:style-name="T652">.</text:span></text:p>
      <text:p text:style-name="P653"><text:span text:style-name="T654">3.2</text:span><text:span text:style-name="T655">.</text:span><text:span text:style-name="T656"><text:tab/></text:span><text:span text:style-name="T657">Kvalifikacinė kategorija</text:span><text:span text:style-name="T658"><text:s/>– pagal atitinkamus kriterijus apibūdinamas socialinio darbuotojo profesinės kompetencijos lygmuo.</text:span></text:p>
      <text:p text:style-name="P659"><text:span text:style-name="T660">3.3</text:span><text:span text:style-name="T661">.</text:span><text:span text:style-name="T662"><text:tab/></text:span><text:span text:style-name="T663">Praktinės veiklos vertintojas</text:span><text:span text:style-name="T664"><text:s/>– įstaigos, organizacijos, kurioje dirba socialinis darbuotojas, vadovas, pavaduotojas socialiniams reikalams, padalinio vadovas ar kitas vadovo įgaliotas asmuo.<text:s/></text:span></text:p>
      <text:p text:style-name="P665"><text:span text:style-name="T666">3.4</text:span><text:span text:style-name="T667">.</text:span><text:span text:style-name="T668"><text:tab/></text:span><text:span text:style-name="T669">Socialinio darbuotojo praktinė veikla</text:span><text:span text:style-name="T670"><text:s/>– socialiniam darbuotojui priskiriamų funkcijų ir pareigų vykdymas.</text:span></text:p>
      <text:p text:style-name="P671"/>
      <text:p text:style-name="P672"><text:span text:style-name="T673">II</text:span><text:span text:style-name="T674"><text:s/>SKYRIUS</text:span></text:p>
      <text:p text:style-name="P675">ATESTACIJOS UŽDAVINIAI</text:p>
      <text:p text:style-name="P676"/>
      <text:p text:style-name="P677"><text:span text:style-name="T678">4</text:span><text:span text:style-name="T679">.</text:span><text:span text:style-name="T680"><text:tab/>Atestacijos uždaviniai:</text:span></text:p>
      <text:p text:style-name="P681"><text:span text:style-name="T682">4.1</text:span><text:span text:style-name="T683">.</text:span><text:span text:style-name="T684"><text:tab/>skatinti socialinius darbuotojus siekti didesnės profesinės kompetencijos;</text:span></text:p>
      <text:p text:style-name="P685"><text:span text:style-name="T686">4.2</text:span><text:span text:style-name="T687">.</text:span><text:span text:style-name="T688"><text:tab/>didinti socialinių darbuotojų atsakomybę už darbo rezultatus, skatinti domėtis ir diegti socialinio darbo naujoves bei kūrybiškai, sėkmingai dirbti, kad galėtų spręsti visuomenėje iškylančias socialines problemas;</text:span></text:p>
      <text:p text:style-name="P689"><text:span text:style-name="T690">4.3</text:span><text:span text:style-name="T691">.</text:span><text:span text:style-name="T692"><text:tab/>sudaryti sąlygas socialiniams darbuotojams, siekiant karjeros, įgyti jų profesinę kompetenciją atitinkančią kvalifikacinę kategoriją.<text:s/></text:span></text:p>
      <text:p text:style-name="P693"/>
      <text:p text:style-name="P694"><text:span text:style-name="T695">III</text:span><text:span text:style-name="T696"><text:s/>SKYRIUS</text:span></text:p>
      <text:p text:style-name="P697"><text:span text:style-name="T698">KVALIFIKACINĖS KATEGORIJOS IR JŲ NUSTATYMO KRITERIJAI</text:span></text:p>
      <text:p text:style-name="P699"/>
      <text:p text:style-name="P700"><text:span text:style-name="T701">5</text:span><text:span text:style-name="T702">.</text:span><text:span text:style-name="T703"><text:tab/>Socialinio darbuotojo kvalifikacinė kategorija suteikiama atsižvelgiant į:</text:span></text:p>
      <text:p text:style-name="P704"><text:span text:style-name="T705">5.1</text:span><text:span text:style-name="T706">.</text:span><text:span text:style-name="T707"><text:tab/>socialinio darbo stažą;</text:span></text:p>
      <text:p text:style-name="P708"><text:span text:style-name="T709">5.2</text:span><text:span text:style-name="T710">.</text:span><text:span text:style-name="T711"><text:tab/>turimą išsilavinimą;</text:span></text:p>
      <text:p text:style-name="P712"><text:span text:style-name="T713">5.3</text:span><text:span text:style-name="T714">.</text:span><text:span text:style-name="T715"><text:tab/>profesinės kompetencijos tobulinimo trukmę;</text:span></text:p>
      <text:p text:style-name="P716"><text:span text:style-name="T717">5.4</text:span><text:span text:style-name="T718">.</text:span><text:span text:style-name="T719"><text:tab/>praktinės veiklos įvertinimą ir įsivertinimą;</text:span></text:p>
      <text:p text:style-name="P720"><text:span text:style-name="T721">5.5</text:span><text:span text:style-name="T722">.</text:span><text:span text:style-name="T723"><text:tab/>pasiekimus, įrodančius socialinio darbuotojo aukštą profesinę kompetenciją (kai pageidaujama įgyti socialinio darbuotojo eksperto kvalifikacinę kategoriją).</text:span></text:p>
      <text:p text:style-name="P724"><text:span text:style-name="T725">6</text:span><text:span text:style-name="T726">.</text:span><text:span text:style-name="T727"><text:tab/>Reikalavimų kvalifikacinės kategorijos siekiantiems socialiniams darbuotojams sąrašas nustatytas Tvarkos aprašo 1 priede.</text:span></text:p>
      <text:p text:style-name="P728"><text:span text:style-name="T729">7</text:span><text:span text:style-name="T730">.</text:span><text:span text:style-name="T731"><text:tab/>Socialinio darbo stažu laikomas laikotarpis, kurį darbuotojas dirbo pagal pareigybę, nurodytą Socialinių darbuotojų pareigybių sąraše, patvirtintame Lietuvos Respublikos socialinės apsaugos ir darbo ministro 1995 m. vasario 13 d. įsakymu<text:s/></text:span><text:span text:style-name="T732">Nr. 15</text:span><text:span text:style-name="T733"><text:s/>„Dėl Socialinių darbuotojų pareigybių sąrašo tvirtinimo“, Socialinį darbą dirbančių darbuotojų pareigybių sąraše, patvirtintame Lietuvos Respublikos socialinės apsaugos ir darbo ministro 2000 m. sausio 4 d. įsakymu<text:s/></text:span><text:span text:style-name="T734">Nr. 1-1</text:span><text:span text:style-name="T735"><text:s/>„Dėl Socialinį darbą dirbančių darbuotojų pareigybių są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736">Nr. A1-181</text:span><text:span text:style-name="T737"><text:s/>„Dėl Socialinį darbą dirbančių darbuotojų pareigybių sąrašo ir Socialinį darbą dirbantiesiems prilyginamų pareigybių sąrašo patvirtinimo“, Socialinį darbą dirbančių darbuotojų pareigybių sąraše, patvirtintame Lietuvos Respublikos socialinės apsaugos ir darbo ministro 2005 m. rugpjūčio 3 d. įsakymu<text:s/></text:span><text:span text:style-name="T738">Nr. A1-223</text:span><text:span text:style-name="T739"><text:s/>„Dėl Socialinį darbą dirbančių darbuotojų pareigybių sąrašo patvirtinimo“, Socialinį darbą dirbančių darbuotojų pareigybių sąraše, patvirtintame Lietuvos Respublikos socialinės apsaugos ir darbo ministro 2008 m. gruodžio 4 d. įsakymu<text:s/></text:span><text:span text:style-name="T740">Nr. A1-401</text:span><text:span text:style-name="T741"><text:s/>„Dėl Socialinį darbą dirbančių darbuotojų pareigybių sąrašo patvirtinimo“, Socialinių paslaugų srities darbuotojų pareigybių sąraše, patvirtintame Lietuvos Respublikos socialinės apsaugos ir darbo ministro 2014 m. spalio 13 d. įsakymu Nr. A1-487 „Dėl Socialinių paslaugų srities darbuotojų pareigybių sąrašo patvirtinimo“. Socialinio darbo stažui priskiriamas ir socialinį darbą dirbančiųjų ar socialinių paslaugų srities darbuotojų pedagoginis darbo stažas, įgytas einant vaikų globos namų auklėtojo pareigas.</text:span></text:p>
      <text:p text:style-name="P742"><text:span text:style-name="T743">8</text:span><text:span text:style-name="T744">.</text:span><text:span text:style-name="T745"><text:tab/>Socialiniai darbuotojai turi būti įgiję šį išsilavinimą:</text:span></text:p>
      <text:p text:style-name="P746"><text:span text:style-name="T747">8.1</text:span><text:span text:style-name="T748">.</text:span><text:span text:style-name="T749"><text:tab/></text:span><text:span text:style-name="T750">socialinio darbo kvalifikacinį (profesinio bakalauro, bakalauro, magistro) laipsnį;</text:span></text:p>
      <text:p text:style-name="P751"><text:span text:style-name="T752">8.2</text:span><text:span text:style-name="T753">.</text:span><text:span text:style-name="T754"><text:tab/></text:span><text:span text:style-name="T755">iki 2014 m. gruodžio 31 d. įgytą kitą kvalifikacinį (profesinio bakalauro, bakalauro, magistro) laipsnį ir turėti socialinio darbuotojo kvalifikaciją;</text:span></text:p>
      <text:p text:style-name="P756"><text:span text:style-name="T757">8.3</text:span><text:span text:style-name="T758">.</text:span><text:span text:style-name="T759"><text:tab/></text:span><text:span text:style-name="T760">iki 2014 m. gruodžio 31 d. įgytą kitą kvalifikacinį (profesinio bakalauro, bakalauro, magistro) laipsnį ir būti baigę socialinio darbo studijų programą;</text:span></text:p>
      <text:p text:style-name="P761"><text:span text:style-name="T762">8.4</text:span><text:span text:style-name="T763">.</text:span><text:span text:style-name="T764"><text:tab/></text:span><text:span text:style-name="T765">iki 2014 m. gruodžio 31 d. įgytą kitą socialinių mokslų studijų srities kvalifikacinį (profesinio bakalauro, bakalauro, magistro) laipsnį, išklausius ir atsiskaičius už ne mažiau kaip 40</text:span><text:span text:style-name="T766"><text:s/></text:span><text:span text:style-name="T767">kreditų socialinio darbo dalykų socialinius darbuotojus rengiančioje aukštojoje mokykloje;</text:span></text:p>
      <text:p text:style-name="P768"><text:span text:style-name="T769">8.5</text:span><text:span text:style-name="T770">.</text:span><text:span text:style-name="T771"><text:tab/></text:span><text:span text:style-name="T772">iki 2014 m. gruodžio 31 d. įgytą kitą, ne socialinių mokslų studijų srities kvalifikacinį (profesinio bakalauro, bakalauro, magistro) laipsnį, išklausius ir atsiskaičius už ne mažiau kaip 60</text:span><text:span text:style-name="T773"><text:s/></text:span><text:span text:style-name="T774">kreditų socialinio darbo dalykų socialinius darbuotojus rengiančioje aukštojoje mokykloje;</text:span></text:p>
      <text:p text:style-name="P775"><text:span text:style-name="T776">8.6</text:span><text:span text:style-name="T777">.</text:span><text:span text:style-name="T778"><text:tab/></text:span><text:span text:style-name="T779">socialinės pedagogikos kvalifikacinį (profesinio bakalauro, bakalauro, magistro) laipsnį ar socialinio pedagogo kvalifikaciją, jeigu jis dirbs su vaikais ir (arba) socialinės rizikos šeimomis.</text:span></text:p>
      <text:p text:style-name="P780"><text:span text:style-name="T781">9</text:span><text:span text:style-name="T782">.</text:span><text:span text:style-name="T783"><text:tab/>Tvarkos aprašo 8.4 ir 8.5 papunkčiuose nurodytais atvejais asmuo turi turėti aukštosios mokyklos išduotą pažymėjimą (pažymą), liudijantį apie išklausytus ir atsiskaitytus socialinio darbo dalykus. Aukštoji mokykla turi teisę savarankiškai nustatyti, kurie iš jos vykdomos ir teisės aktų nustatyta tvarka akredituotos bei registruotos studijų programos dalykų sudaro socialinio darbo dalykus.</text:span></text:p>
      <text:p text:style-name="P784"><text:span text:style-name="T785">10</text:span><text:span text:style-name="T786">.</text:span><text:span text:style-name="T787"><text:tab/>Profesinės kompetencijos tobulinimo trukmė vertinama pagal pastaruosius 5 metus profesinės kompetencijos tobulinimo programose dalyvautų valandų skaičių ir kitiems socialiniams darbuotojams, individualios priežiūros personalui, socialinio darbo studentams organizuotų mokymų valandų skaičių.</text:span></text:p>
      <text:p text:style-name="P788"><text:span text:style-name="T789">11</text:span><text:span text:style-name="T790">.</text:span><text:span text:style-name="T791"><text:tab/>Atestuojant socialinį darbuotoją, jo praktinę veiklą vertina praktinės veiklos vertintojas, užpildydamas Tvarkos aprašo 2 priede nustatytos formos praktinės veiklos įvertinimo lentelę.</text:span></text:p>
      <text:p text:style-name="P792"><text:span text:style-name="T793">12</text:span><text:span text:style-name="T794">.</text:span><text:span text:style-name="T795"><text:tab/>Socialinis darbuotojas informaciją apie savo praktinės veiklos įsivertinimą, reikalingą kvalifikacinei kategorijai gauti, pateikia užpildydamas Tvarkos aprašo 3 priede nustatytos formos lentelę.</text:span></text:p>
      <text:p text:style-name="P796"><text:span text:style-name="T797">13</text:span><text:span text:style-name="T798">.</text:span><text:span text:style-name="T799"><text:tab/>Socialinis darbuotojas gali įgyti šias kvalifikacines kategorijas:</text:span></text:p>
      <text:p text:style-name="P800"><text:span text:style-name="T801">13.1</text:span><text:span text:style-name="T802">.</text:span><text:span text:style-name="T803"><text:tab/>socialinio darbuotojo;<text:s/></text:span></text:p>
      <text:p text:style-name="P804"><text:span text:style-name="T805">13.2</text:span><text:span text:style-name="T806">.</text:span><text:span text:style-name="T807"><text:tab/>vyresniojo socialinio darbuotojo;<text:s/></text:span></text:p>
      <text:p text:style-name="P808"><text:span text:style-name="T809">13.3</text:span><text:span text:style-name="T810">.</text:span><text:span text:style-name="T811"><text:tab/>socialinio darbuotojo eksperto.</text:span></text:p>
      <text:p text:style-name="P812"><text:span text:style-name="T813">14</text:span><text:span text:style-name="T814">.</text:span><text:span text:style-name="T815"><text:tab/>Kvalifikacinė kategorija suteikiama 5 metams.<text:s/></text:span></text:p>
      <text:p text:style-name="P816"/>
      <text:p text:style-name="P817"><text:span text:style-name="T818">IV</text:span><text:span text:style-name="T819"><text:s/>SKYRIUS</text:span></text:p>
      <text:p text:style-name="P820"><text:span text:style-name="T821">KVALIFIKACINĖS KATEGORIJOS SUTEIKIMAS</text:span></text:p>
      <text:p text:style-name="P822"/>
      <text:p text:style-name="P823"><text:span text:style-name="T824">15</text:span><text:span text:style-name="T825">.</text:span><text:span text:style-name="T826"><text:tab/>Socialinio darbuotojo eksperto kvalifikacinę kategoriją suteikia Vyriausioji socialinių darbuotojų atestacijos komisija (toliau – VAK), kurios veiklą koordinuoja ir techniškai prižiūri Socialinių paslaugų priežiūros departamentas prie Socialinės apsaugos ir darbo ministerijos (toliau – Departamentas).</text:span><text:span text:style-name="T827"><text:s/></text:span></text:p>
      <text:p text:style-name="P828"><text:span text:style-name="T829">16</text:span><text:span text:style-name="T830">.</text:span><text:span text:style-name="T831"><text:tab/>VAK sudėtį, VAK nuostatus tvirtina socialinės apsaugos ir darbo ministras.</text:span></text:p>
      <text:p text:style-name="P832"><text:span text:style-name="T833">17</text:span><text:span text:style-name="T834">.</text:span><text:span text:style-name="T835"><text:tab/>VAK sudaro 9 nariai: pirmininkas, pirmininko pavaduotojas ir 7 nariai. VAK sudaroma iš Socialinės apsaugos ir darbo ministerijos, Departamento, Lietuvos socialinių darbuotojų asociacijos (toliau – 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836"><text:span text:style-name="T837">18</text:span><text:span text:style-name="T838">.</text:span><text:span text:style-name="T839"><text:tab/>Socialiniai darbuotojai, pageidaujantys įgyti socialinio darbuotojo eksperto kvalifikacinę kategoriją, prašymą ir visus jų atestacijai įgyti reikalingus dokumentus pateikia Departamentui elektroniniu būdu per Departamento informacinę sistemą užpildydami Tvarkos aprašo 4 priede nustatytą formą.<text:s/></text:span></text:p>
      <text:p text:style-name="P840"><text:span text:style-name="T841">19</text:span><text:span text:style-name="T842">.</text:span><text:span text:style-name="T843"><text:tab/>Socialiniai darbuotojai, pageidaujantys įgyti socialinio darbuotojo ir vyresniojo socialinio darbuotojo kvalifikacines kategorijas, prašymą ir visus jų atestacijai įgyti reikalingus dokumentus pateikia Departamentui elektroniniu būdu per Departamento informacinę sistemą užpildydami Tvarkos aprašo 4 priede nustatytą formą.<text:s/></text:span></text:p>
      <text:p text:style-name="P844"><text:span text:style-name="T845">20</text:span><text:span text:style-name="T846">.</text:span><text:span text:style-name="T847"><text:tab/>Kartu su prašymu socialinis darbuotojas pateikia:</text:span></text:p>
      <text:p text:style-name="P848"><text:span text:style-name="T849">20.1</text:span><text:span text:style-name="T850">.</text:span><text:span text:style-name="T851"><text:tab/>išsilavinimą patvirtinančių dokumentų kopijas;</text:span></text:p>
      <text:p text:style-name="P852"><text:span text:style-name="T853">20.2</text:span><text:span text:style-name="T854">.</text:span><text:span text:style-name="T855"><text:tab/>darbdavio (-ių) pažymų apie socialinio da</text:span><text:span text:style-name="T856">rbo stažą ir užimamą pareigybę<text:s/></text:span><text:span text:style-name="T857">(-es) patvirtinančių dokumentų kopijas;</text:span></text:p>
      <text:p text:style-name="P858"><text:span text:style-name="T859">20.3</text:span><text:span text:style-name="T860">.</text:span><text:span text:style-name="T861"><text:tab/>pastarųjų 5 metų profesinės kompetencijos tobulinimą patvirtinančių dokumentų kopijas;<text:s/></text:span></text:p>
      <text:p text:style-name="P862"><text:span text:style-name="T863">20.4</text:span><text:span text:style-name="T864">.</text:span><text:span text:style-name="T865"><text:tab/>praktinės veiklos vertintojo užpildytą praktinės veiklos įvertinimo lentelę;</text:span></text:p>
      <text:p text:style-name="P866"><text:span text:style-name="T867">20.5</text:span><text:span text:style-name="T868">.</text:span><text:span text:style-name="T869"><text:tab/>savianalizės anketą pagal Tvarkos aprašo 3 priede nustatytą formą;</text:span></text:p>
      <text:p text:style-name="P870"><text:span text:style-name="T871">20.6</text:span><text:span text:style-name="T872">.</text:span><text:span text:style-name="T873"><text:tab/>darbdavio (-ių) pažymas, patvirtinančias kitiems socialiniams darbuotojams, individualios priežiūros darbuotojams, socialinio darbo studentams organizuotų mokymo valandų skaičių ir kt.;</text:span></text:p>
      <text:p text:style-name="P874"><text:span text:style-name="T875">20.7</text:span><text:span text:style-name="T876">.</text:span><text:span text:style-name="T877"><text:tab/>rašytinę informaciją, įrodančią atitiktį papildomiems reikalavimams, taikomiems siekiant socialinio darbuotojo eksperto kvalifikacinės kategorijos, tais atvejais, kai pageidaujama įgyti socialinio darbuotojo eksperto kvalifikacinę kategoriją;</text:span></text:p>
      <text:p text:style-name="P878"><text:span text:style-name="T879">20.8</text:span><text:span text:style-name="T880">.</text:span><text:span text:style-name="T881"><text:tab/>socialinio darbuotojo nuožiūra kitą jo praktinę veiklą apibūdinančią informaciją.</text:span></text:p>
      <text:p text:style-name="P882"><text:span text:style-name="T883">21</text:span><text:span text:style-name="T884">.</text:span><text:span text:style-name="T885"><text:tab/>Departamentas per 5 darbo dienas patikrina, ar pateikti visi socialinio darbuotojo atestacijai įgyti reikalingi dokumentai. Jei socialinis darbuotojas nepateikia visų Tvarkos aprašo 20 punkte nurodytų jo atestacijai įgyti reikalingų dokumentų, Departamentas raštu, elektroniniu būdu ar per Departamento informacinę sistemą apie tai informuoja socialinį darbuotoją ir jis per 10 darbo dienų turi pateikti trūkstamus dokumentus elektroniniu būdu. Socialiniam darbuotojui nepateikus trūkstamų dokumentų, jo pateiktas prašymas dėl atestacijos nenagrinėjamas.</text:span></text:p>
      <text:p text:style-name="P886"><text:span text:style-name="T887">22</text:span><text:span text:style-name="T888">.</text:span><text:span text:style-name="T889"><text:tab/>Kai socialinis darbuotojas, pageidaujantis įgyti socialinio darbuotojo eksperto kvalifikacinę kategoriją, pateikia visus dokumentus, nurodytus Tvarkos aprašo 20 punkte, Departamentas per 5 darbo dienas perduoda juos VAK svarstyti artimiausiame posėdyje. Departamentas, likus ne mažiau kaip 10 darbo dienų iki VAK posėdžio dienos, informuoja socialinį darbuotoją raštu ar elektroniniu paštu apie<text:s/></text:span><text:span text:style-name="T890">VAK</text:span><text:span text:style-name="T891"><text:s/>posėdžio datą.</text:span></text:p>
      <text:p text:style-name="P892"><text:span text:style-name="T893">23</text:span><text:span text:style-name="T894">.</text:span><text:span text:style-name="T895"><text:tab/>Kai socialinis darbuotojas, pageidaujantis įgyti socialinio darbuotojo kvalifikacinę kategoriją ar vyresniojo socialinio darbuotojo kvalifikacinę kategoriją, pateikia visus dokumentus, nurodytus Tvarkos aprašo 20 punkte, Departamentas per 10 darbo dienų registruoja informaciją apie socialinio darbuotojo kvalifikacinės kategorijos ar vyresniojo socialinio darbuotojo kvalifikacinės kategorijos suteikimą ir apie tai raštu ar elektroniniu būdu informuoja socialinį darbuotoją.</text:span></text:p>
      <text:p text:style-name="P896"><text:span text:style-name="T897">24</text:span><text:span text:style-name="T898">.</text:span><text:span text:style-name="T899"><text:tab/></text:span><text:span text:style-name="T900">VAK<text:s/></text:span><text:span text:style-name="T901">veiklos forma – posėdžiai, kuriems vadovauja atestacijos komisijos pirmininkas, o jo nesant – pirmininko pavaduotojas.</text:span></text:p>
      <text:p text:style-name="P902"><text:span text:style-name="T903">25</text:span><text:span text:style-name="T904">.</text:span><text:span text:style-name="T905"><text:tab/>VAK socialinio darbuotojo prašymą gauti socialinio darbuotojo eksperto kvalifikacinę kategoriją svarsto posėdyje, kuriame privalo dalyvauti atestuojamas socialinis darbuotojas.</text:span></text:p>
      <text:p text:style-name="P906"><text:span text:style-name="T907">26</text:span><text:span text:style-name="T908">.</text:span><text:span text:style-name="T909"><text:tab/>VAK sprendimus priima paprasta balsų dauguma atviru arba slaptu balsavimu atestuojamajam nedalyvaujant. Balsams pasiskirsčius po lygiai, sprendimą lemia VAK pirmininko nuomonė.</text:span></text:p>
      <text:p text:style-name="P910"><text:span text:style-name="T911">27</text:span><text:span text:style-name="T912">.</text:span><text:span text:style-name="T913"><text:tab/>VAK posėdyje gali dalyvauti (nesuteikiant balsavimo teisės) komisijos kviesti asmenys iš atestuojamo socialinio darbuotojo įstaigos, organizacijos, savivaldybės administracijos, nevyriausybinės organizacijos, Socialinės apsaugos ir darbo ministerijos, Departamento, praktinės veiklos vertintojas ir kt.<text:s/></text:span></text:p>
      <text:p text:style-name="P914"><text:span text:style-name="T915">28</text:span><text:span text:style-name="T916">.</text:span><text:span text:style-name="T917"><text:tab/>VAK posėdyje rašomas posėdžio protokolas. Protokolą pasirašo<text:s/></text:span><text:span text:style-name="T918">VAK</text:span><text:span text:style-name="T919"><text:s/>pirmininkaujantis asmuo ir posėdyje dalyvavę atestacijos komisijos nariai.</text:span></text:p>
      <text:p text:style-name="P920"><text:span text:style-name="T921">29</text:span><text:span text:style-name="T922">.</text:span><text:span text:style-name="T923"><text:tab/><text:s/>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924"><text:span text:style-name="T925">30</text:span><text:span text:style-name="T926">.</text:span><text:span text:style-name="T927"><text:tab/>Atestuojamo socialinio darbuotojo savo praktinės veiklos pristatymą vertina posėdyje dalyvaujantys VAK nariai raštu pagal 10 balų skalę, išvesdami įvertinimo vidutinį balą.</text:span></text:p>
      <text:p text:style-name="P928"><text:span text:style-name="T929">31</text:span><text:span text:style-name="T930">.</text:span><text:span text:style-name="T931"><text:tab/>VAK, priėmusi sprendimą suteikti socialinio darbuotojo eksperto kvalifikacinę kategoriją, per 30 kalendorinių dienų išrašo ir atestuotam socialiniam darbuotojui tiesiogiai ar per Departamento informacinę sistemą išduoda kvalifikacinę kategoriją patvirtinantį kvalifikacinės kategorijos pažymėjimą. Kvalifikacinės kategorijos pažymėjimo formą tvirtina Departamento direktorius.</text:span></text:p>
      <text:p text:style-name="P932"/>
      <text:p text:style-name="P933"><text:span text:style-name="T934">V</text:span><text:span text:style-name="T935"><text:s/>SKYRIUS</text:span></text:p>
      <text:p text:style-name="P936"><text:span text:style-name="T937">PAKARTOTINĖ ATESTACIJA, KVALIFIKACINĖS KATEGORIJOS PANAIKINIMAS</text:span></text:p>
      <text:p text:style-name="P938"/>
      <text:p text:style-name="P939"><text:span text:style-name="T940">32</text:span><text:span text:style-name="T941">.</text:span><text:span text:style-name="T942"><text:tab/>Departamentas, gavęs skundų iš darbdavių ar kitų šaltinių, kad socialinio darbuotojo praktinė veikla neatitinka jo turimos kvalifikacinės kategorijos, gali inicijuoti socialinio darbuotojo pakartotinę atestaciją.</text:span></text:p>
      <text:p text:style-name="P943"><text:span text:style-name="T944">33</text:span><text:span text:style-name="T945">.</text:span><text:span text:style-name="T946"><text:tab/>Departamentas apie pakartotinę atestaciją raštu ar elektroniniu būdu per 10 darbo dienų informuoja socialinį darbuotoją.<text:s/></text:span></text:p>
      <text:p text:style-name="P947"><text:span text:style-name="T948">34</text:span><text:span text:style-name="T949">.</text:span><text:span text:style-name="T950"><text:tab/>Pakartotinę atestaciją vykdo VAK. VAK ne vėliau kaip per 2 kalendorinius mėnesius nuo kreipimosi gavimo dienos pakartotinai atestuoja socialinį darbuotoją dalyvaujant darbdaviui ir socialiniam darbuotojui. VAK posėdyje gali dalyvauti (nesuteikiant balsavimo teisės) komisijos kviesti ar įgalioti asmenys iš atestuojamo socialinio darbuotojo savivaldybės, Socialinės apsaugos ir darbo ministerijos, Departamento, praktinės veiklos vertintojas ir kt.<text:s/></text:span></text:p>
      <text:p text:style-name="P951"><text:span text:style-name="T952">35</text:span><text:span text:style-name="T953">.</text:span><text:span text:style-name="T954"><text:tab/>Jeigu socialinis darbuotojas nesutinka būti pakartotinai atestuojamas, VAK turi teisę panaikinti jo turimą kvalifikacinę kategoriją.</text:span></text:p>
      <text:p text:style-name="P955"><text:span text:style-name="T956">36</text:span><text:span text:style-name="T957">.</text:span><text:span text:style-name="T958"><text:tab/>Departamentas surenka reikalingą informaciją apie socialinio darbuotojo praktinės veiklos atitiktį nustatytiems reikalavimams, turimai kvalifikacinei kategorijai ir pateikia ją VAK. Iškilus neaiškumų Departamentas ir (ar) VAK gali raštu ar elektroniniu būdu prašyti papildomos informacijos iš socialinio darbuotojo, darbdavio, mokymo ar kitų institucijų apie socialinio darbuotojo praktinės veiklos atitiktį turimai kvalifikacinei kategorijai. Departamento ir (ar) VAK prašomą papildomą informaciją socialinis darbuotojas, darbdavys, mokymo ar kitos institucijos turi pateikti per 10 darbo dienų nuo prašymo gavimo dienos.<text:s/></text:span></text:p>
      <text:p text:style-name="P959"><text:span text:style-name="T960">37</text:span><text:span text:style-name="T961">.</text:span><text:span text:style-name="T962"><text:tab/>VAK sprendimą palikti socialinio darbuotojo turimą kvalifikacinę kategoriją ar ją panaikinti priima paprasta balsų dauguma atviru arba slaptu balsavimu atestuojamajam nedalyvaujant. Balsams pasiskirsčius po lygiai, sprendimą lemia VAK pirmininko nuomonė.</text:span></text:p>
      <text:p text:style-name="P963"><text:span text:style-name="T964">38</text:span><text:span text:style-name="T965">.</text:span><text:span text:style-name="T966"><text:tab/>VAK posėdyje rašomas posėdžio protokolas. Protokolą pasirašo VAK pirmininkaujantis asmuo ir posėdyje dalyvavę<text:s/></text:span><text:span text:style-name="T967">VAK</text:span><text:span text:style-name="T968"><text:s/>nariai.</text:span></text:p>
      <text:p text:style-name="P969"><text:span text:style-name="T970">39</text:span><text:span text:style-name="T971">.</text:span><text:span text:style-name="T972"><text:tab/>Posėdyje VAK išklauso atestuojamo socialinio darbuotojo informaciją apie jo profesinę veiklą, susipažįsta su jo pateiktais dokumentais, įvertina jo savo praktinės veiklos pristatymą, pasiekimus ir išklauso kitų į posėdį atvykusių asmenų paaiškinimus.</text:span></text:p>
      <text:p text:style-name="P973"><text:span text:style-name="T974">40</text:span><text:span text:style-name="T975">.</text:span><text:span text:style-name="T976"><text:tab/>Socialinio darbuotojo turima kvalifikacinė kategorija panaikinama, kai per pakartotinę atestaciją paaiškėja, kad socialinio darbuotojo praktinė veikla neatitinka nustatytų reikalavimų.</text:span></text:p>
      <text:p text:style-name="P977"><text:span text:style-name="T978">41</text:span><text:span text:style-name="T979">.</text:span><text:span text:style-name="T980"><text:tab/>Socialinis darbuotojas, kuriam per pakartotinę atestaciją buvo panaikinta kvalifikacinė kategorija, gali jos siekti pakartotinai tik atsiradus naujoms sąlygoms, atitinkančioms pageidaujamai kvalifikacinei kategorijai gauti keliamus reikalavimus.</text:span></text:p>
      <text:p text:style-name="P981"/>
      <text:p text:style-name="P982"><text:span text:style-name="T983">VI</text:span><text:span text:style-name="T984"><text:s/>SKYRIUS</text:span></text:p>
      <text:p text:style-name="P985"><text:span text:style-name="T986">SKUNDŲ NAGRINĖJIMAS</text:span></text:p>
      <text:p text:style-name="P987"/>
      <text:p text:style-name="P988"><text:span text:style-name="T989">42</text:span><text:span text:style-name="T990">.</text:span><text:span text:style-name="T991"><text:tab/>Socialinis darbuotojas, nesutikdamas su sprendimu atsisakyti suteikti pageidaujamą kvalifikacinę kategoriją, ne vėliau kaip per 30 kalendorinių dienų nuo informacijos apie tai gavimo dienos, gali pateikti VAK raštišką prašymą peržiūrėti atsisakymą suteikti pageidaujamą kvalifikacinę kategoriją.<text:s/></text:span></text:p>
      <text:p text:style-name="P992"><text:span text:style-name="T993">43</text:span><text:span text:style-name="T994">.</text:span><text:span text:style-name="T995"><text:tab/>VAK, gavusi socialinio darbuotojo raštišką prašymą peržiūrėti atsisakymą suteikti pageidaujamą kvalifikacinę kategoriją, ne vėliau kaip per 2 kalendorinius mėnesius patikrina socialinio darbuotojo atestacijai įgyti pateiktus dokumentus ir informaciją, išklauso socialinį darbuotoją ir priima sprendimą suteikti, atsisakyti suteikti kvalifikacinę kategoriją.<text:s/></text:span></text:p>
      <text:p text:style-name="P996"><text:span text:style-name="T997">44</text:span><text:span text:style-name="T998">.</text:span><text:span text:style-name="T999"><text:tab/>VAK sprendimai skundžiami Lietuvos Respublikos<text:s/></text:span><text:span text:style-name="T1000">administracinių bylų teisenos įstatymo</text:span><text:span text:style-name="T1001"><text:s/>nustatyta tvarka.</text:span></text:p>
      <text:p text:style-name="P1002"/>
      <text:p text:style-name="P1003"><text:span text:style-name="T1004">VII</text:span><text:span text:style-name="T1005"><text:s/>SKYRIUS</text:span></text:p>
      <text:p text:style-name="P1006"><text:span text:style-name="T1007">BAIGIAMOSIOS NUOSTATOS</text:span></text:p>
      <text:p text:style-name="P1008"/>
      <text:p text:style-name="P1009"><text:span text:style-name="T1010">45</text:span><text:span text:style-name="T1011">.</text:span><text:span text:style-name="T1012"><text:tab/>Kvalifikacinės kategorijos siekiantis socialinis darbuotojas ir jo praktinę veiklą vertinantis praktinės veiklos vertintojas už pateiktos informacijos teisingumą atsako teisės aktų nustatyta tvarka.<text:s/></text:span></text:p>
      <text:p text:style-name="P1013"><text:span text:style-name="T1014">46</text:span><text:span text:style-name="T1015">.</text:span><text:span text:style-name="T1016"><text:tab/>Socialinio darbuotojo darbo užmokesčio dydis priklauso nuo jo turimos kvalifikacinės kategorijos.<text:s/></text:span></text:p>
      <text:p text:style-name="P1017"><text:span text:style-name="T1018">47</text:span><text:span text:style-name="T1019">.</text:span><text:span text:style-name="T1020"><text:tab/>Kvalifikacinė kategorija gali būti siejama su užimama pareigybe. Darbdaviams rekomenduojama, skelbiant konkursą įstaigos, organizacijos pavaduotojo socialiniams reikalams, padalinio vadovo socialiniams reikalams ar vyriausiojo socialinio darbuotojo pareigoms eiti, reikalauti, kad pretendentas tuo metu turėtų įgijęs ne žemesnę nei vyresniojo socialinio darbuotojo kvalifikacinę kategoriją.<text:s/></text:span></text:p>
      <text:p text:style-name="P1021"><text:span text:style-name="T1022">48</text:span><text:span text:style-name="T1023">.</text:span><text:span text:style-name="T1024"><text:tab/>Socialinių darbuotojų dalyvavimo vykdant atestaciją išlaidas apmoka darbdaviai.<text:s/></text:span></text:p>
      <text:p text:style-name="P1025"><text:span text:style-name="T1026">49</text:span><text:span text:style-name="T1027">.</text:span><text:span text:style-name="T1028"><text:tab/>Nuo 2015 m. rugsėjo 1 d. informaciją apie suteiktas, panaikintas kvalifikacines kategorijas Departamentas registruoja Departamento informacinėje sistemoje ir apie tai skelbia viešai savo interneto svetainėje.<text:s/></text:span></text:p>
      <text:p text:style-name="P1029"><text:span text:style-name="T1030">50</text:span><text:span text:style-name="T1031">.</text:span><text:span text:style-name="T1032"><text:tab/>Socialiniai darbuotojai, pateikę dokumentus dėl atestacijos iki šio Tvarkos aprašo įsigaliojimo datos, atestuojami pagal iki šio Tvarkos aprašo galiojusią tvarką.</text:span></text:p>
      <text:p text:style-name="P1033"/>
      <text:p text:style-name="P1034"><text:span text:style-name="T1035">________________________</text:span></text:p>
      <text:soft-page-break/>
      <text:p text:style-name="P1036">Socialinių darbuotojų</text:p>
      <text:p text:style-name="P1037">atestacijos tvarkos aprašo<text:s/></text:p>
      <text:p text:style-name="P1038"><text:span text:style-name="T1039">1</text:span><text:span text:style-name="T1040"><text:s/>priedas</text:span></text:p>
      <text:p text:style-name="P1041"/>
      <text:p text:style-name="P1042"><text:span text:style-name="T1043">Reikalavimų kvalifikacinės kategorijos siekiantiems socialiniams darbuotojams sąraš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13">
            <text:p text:style-name="P1061">I.<text:tab/>Socialinio darbuotojo išsilavinimas, socialinio darbo staža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 table:number-rows-spanned="3">
            <text:p text:style-name="P1064">Išsilavinimas ir minimalus socialinio</text:p>
            <text:p text:style-name="P1065">darbo stažas (metais)</text:p>
          </table:table-cell>
          <table:covered-table-cell/>
          <table:table-cell table:style-name="TableCell1066" table:number-columns-spanned="11">
            <text:p text:style-name="P1067">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covered-table-cell/>
          <table:table-cell table:style-name="TableCell1070" table:number-columns-spanned="4">
            <text:p text:style-name="P1071">Socialinis darbuotojas</text:p>
          </table:table-cell>
          <table:covered-table-cell/>
          <table:covered-table-cell/>
          <table:covered-table-cell/>
          <table:table-cell table:style-name="TableCell1072" table:number-columns-spanned="4">
            <text:p text:style-name="P1073">Vyresnysis socialinis darbuotojas</text:p>
          </table:table-cell>
          <table:covered-table-cell/>
          <table:covered-table-cell/>
          <table:covered-table-cell/>
          <table:table-cell table:style-name="TableCell1074" table:number-columns-spanned="3">
            <text:p text:style-name="P1075">Socialinis darbuotojas ekspertas</text:p>
          </table:table-cell>
          <table:covered-table-cell/>
          <table:covered-table-cell/>
        </table:table-row>
        <table:table-row table:style-name="TableRow1076">
          <table:covered-table-cell>
            <text:p text:style-name="P1077"/>
          </table:covered-table-cell>
          <table:covered-table-cell/>
          <table:table-cell table:style-name="TableCell1078">
            <text:p text:style-name="P1079">Profesinės kompetencijos tobulinimo trukmė (akademinėmis val.)</text:p>
          </table:table-cell>
          <table:table-cell table:style-name="TableCell1080" table:number-columns-spanned="3">
            <text:p text:style-name="P1081"><text:span text:style-name="T1082">Socialinio darbo stažas (metais</text:span><text:span text:style-name="T1083">)</text:span></text:p>
          </table:table-cell>
          <table:covered-table-cell/>
          <table:covered-table-cell/>
          <table:table-cell table:style-name="TableCell1084">
            <text:p text:style-name="P1085">Profesinės kompetencijos tobulinimo trukmė (akademinėmis val.)</text:p>
          </table:table-cell>
          <table:table-cell table:style-name="TableCell1086" table:number-columns-spanned="3">
            <text:p text:style-name="P1087"><text:span text:style-name="T1088">Socialinio darbo s</text:span>tažas (metais)</text:p>
          </table:table-cell>
          <table:covered-table-cell/>
          <table:covered-table-cell/>
          <table:table-cell table:style-name="TableCell1089">
            <text:p text:style-name="P1090">Profesinės kompetencijos tobulinimo trukmė (akademinėmis val.)</text:p>
          </table:table-cell>
          <table:table-cell table:style-name="TableCell1091" table:number-columns-spanned="2">
            <text:p text:style-name="P1092"><text:span text:style-name="T1093">Socialinio darbo s</text:span>tažas (metais)</text:p>
          </table:table-cell>
          <table:covered-table-cell/>
        </table:table-row>
        <table:table-row table:style-name="TableRow1094">
          <table:table-cell table:style-name="TableCell1095" table:number-columns-spanned="2">
            <text:p text:style-name="Normal">socialinių mokslų daktaro kvalifikacinis laipsnis (turintis socialinio darbo magistro kvalifikacinį laipsnį)</text:p>
          </table:table-cell>
          <table:covered-table-cell/>
          <table:table-cell table:style-name="TableCell1096">
            <text:p text:style-name="P1097">80</text:p>
          </table:table-cell>
          <table:table-cell table:style-name="TableCell1098" table:number-columns-spanned="3">
            <text:p text:style-name="P1099">-</text:p>
          </table:table-cell>
          <table:covered-table-cell/>
          <table:covered-table-cell/>
          <table:table-cell table:style-name="TableCell1100">
            <text:p text:style-name="P1101">80</text:p>
          </table:table-cell>
          <table:table-cell table:style-name="TableCell1102" table:number-columns-spanned="3">
            <text:p text:style-name="P1103">2</text:p>
          </table:table-cell>
          <table:covered-table-cell/>
          <table:covered-table-cell/>
          <table:table-cell table:style-name="TableCell1104">
            <text:p text:style-name="P1105">96</text:p>
          </table:table-cell>
          <table:table-cell table:style-name="TableCell1106" table:number-columns-spanned="2">
            <text:p text:style-name="P1107">3</text:p>
          </table:table-cell>
          <table:covered-table-cell/>
        </table:table-row>
        <table:table-row table:style-name="TableRow1108">
          <table:table-cell table:style-name="TableCell1109" table:number-columns-spanned="2">
            <text:p text:style-name="Normal">socialinių mokslų daktaro kvalifikacinis laipsnis (turintis socialinės pedagogikos magistro kvalifikacinį laipsnį)*</text:p>
          </table:table-cell>
          <table:covered-table-cell/>
          <table:table-cell table:style-name="TableCell1110">
            <text:p text:style-name="P1111">80</text:p>
          </table:table-cell>
          <table:table-cell table:style-name="TableCell1112" table:number-columns-spanned="3">
            <text:p text:style-name="P1113">-</text:p>
          </table:table-cell>
          <table:covered-table-cell/>
          <table:covered-table-cell/>
          <table:table-cell table:style-name="TableCell1114">
            <text:p text:style-name="P1115">80</text:p>
          </table:table-cell>
          <table:table-cell table:style-name="TableCell1116" table:number-columns-spanned="3">
            <text:p text:style-name="P1117">2</text:p>
          </table:table-cell>
          <table:covered-table-cell/>
          <table:covered-table-cell/>
          <table:table-cell table:style-name="TableCell1118">
            <text:p text:style-name="P1119">104</text:p>
          </table:table-cell>
          <table:table-cell table:style-name="TableCell1120" table:number-columns-spanned="2">
            <text:p text:style-name="P1121">4</text:p>
          </table:table-cell>
          <table:covered-table-cell/>
        </table:table-row>
        <table:table-row table:style-name="TableRow1122">
          <table:table-cell table:style-name="TableCell1123" table:number-columns-spanned="2">
            <text:p text:style-name="Normal">aukštasis universitetinis socialinio darbo krypties išsilavinimas (socialinio darbo magistro ir bakalauro kvalifikaciniai laipsniai)</text:p>
          </table:table-cell>
          <table:covered-table-cell/>
          <table:table-cell table:style-name="TableCell1124">
            <text:p text:style-name="P1125">80</text:p>
          </table:table-cell>
          <table:table-cell table:style-name="TableCell1126" table:number-columns-spanned="3">
            <text:p text:style-name="P1127">-</text:p>
          </table:table-cell>
          <table:covered-table-cell/>
          <table:covered-table-cell/>
          <table:table-cell table:style-name="TableCell1128">
            <text:p text:style-name="P1129">82</text:p>
          </table:table-cell>
          <table:table-cell table:style-name="TableCell1130" table:number-columns-spanned="3">
            <text:p text:style-name="P1131">2</text:p>
          </table:table-cell>
          <table:covered-table-cell/>
          <table:covered-table-cell/>
          <table:table-cell table:style-name="TableCell1132">
            <text:p text:style-name="P1133">108</text:p>
          </table:table-cell>
          <table:table-cell table:style-name="TableCell1134" table:number-columns-spanned="2">
            <text:p text:style-name="P1135">4</text:p>
          </table:table-cell>
          <table:covered-table-cell/>
        </table:table-row>
        <table:table-row table:style-name="TableRow1136">
          <table:table-cell table:style-name="TableCell1137" table:number-columns-spanned="2">
            <text:p text:style-name="Normal">aukštasis universitetinis socialinio darbo krypties išsilavinimas (socialinio darbo magistro ar bakalauro kvalifikacinis laipsnis)</text:p>
          </table:table-cell>
          <table:covered-table-cell/>
          <table:table-cell table:style-name="TableCell1138">
            <text:p text:style-name="P1139">80</text:p>
          </table:table-cell>
          <table:table-cell table:style-name="TableCell1140" table:number-columns-spanned="3">
            <text:p text:style-name="P1141">1</text:p>
          </table:table-cell>
          <table:covered-table-cell/>
          <table:covered-table-cell/>
          <table:table-cell table:style-name="TableCell1142">
            <text:p text:style-name="P1143">88</text:p>
          </table:table-cell>
          <table:table-cell table:style-name="TableCell1144" table:number-columns-spanned="3">
            <text:p text:style-name="P1145">3</text:p>
          </table:table-cell>
          <table:covered-table-cell/>
          <table:covered-table-cell/>
          <table:table-cell table:style-name="TableCell1146">
            <text:p text:style-name="P1147">144</text:p>
          </table:table-cell>
          <table:table-cell table:style-name="TableCell1148" table:number-columns-spanned="2">
            <text:p text:style-name="P1149">5</text:p>
          </table:table-cell>
          <table:covered-table-cell/>
        </table:table-row>
        <table:table-row table:style-name="TableRow1150">
          <table:table-cell table:style-name="TableCell1151" table:number-columns-spanned="2">
            <text:p text:style-name="Normal">kitas kvalifikacinis laipsnis ir baigta socialinio darbo studijų programa</text:p>
          </table:table-cell>
          <table:covered-table-cell/>
          <table:table-cell table:style-name="TableCell1152">
            <text:p text:style-name="P1153">80</text:p>
          </table:table-cell>
          <table:table-cell table:style-name="TableCell1154" table:number-columns-spanned="3">
            <text:p text:style-name="P1155">1</text:p>
          </table:table-cell>
          <table:covered-table-cell/>
          <table:covered-table-cell/>
          <table:table-cell table:style-name="TableCell1156">
            <text:p text:style-name="P1157">88</text:p>
          </table:table-cell>
          <table:table-cell table:style-name="TableCell1158" table:number-columns-spanned="3">
            <text:p text:style-name="P1159">3</text:p>
          </table:table-cell>
          <table:covered-table-cell/>
          <table:covered-table-cell/>
          <table:table-cell table:style-name="TableCell1160">
            <text:p text:style-name="P1161">144</text:p>
          </table:table-cell>
          <table:table-cell table:style-name="TableCell1162" table:number-columns-spanned="2">
            <text:p text:style-name="P1163">5</text:p>
          </table:table-cell>
          <table:covered-table-cell/>
        </table:table-row>
        <text:soft-page-break/>
        <table:table-row table:style-name="TableRow1164">
          <table:table-cell table:style-name="TableCell1165" table:number-columns-spanned="2">
            <text:p text:style-name="Normal">aukštasis universitetinis pedagogikos krypties išsilavinimas (socialinės pedagogikos magistro ar bakalauro kvalifikacinis laipsnis)*</text:p>
          </table:table-cell>
          <table:covered-table-cell/>
          <table:table-cell table:style-name="TableCell1166">
            <text:p text:style-name="P1167">80</text:p>
          </table:table-cell>
          <table:table-cell table:style-name="TableCell1168" table:number-columns-spanned="3">
            <text:p text:style-name="P1169">1</text:p>
          </table:table-cell>
          <table:covered-table-cell/>
          <table:covered-table-cell/>
          <table:table-cell table:style-name="TableCell1170">
            <text:p text:style-name="P1171">88</text:p>
          </table:table-cell>
          <table:table-cell table:style-name="TableCell1172" table:number-columns-spanned="3">
            <text:p text:style-name="P1173">3</text:p>
          </table:table-cell>
          <table:covered-table-cell/>
          <table:covered-table-cell/>
          <table:table-cell table:style-name="TableCell1174">
            <text:p text:style-name="P1175">164</text:p>
          </table:table-cell>
          <table:table-cell table:style-name="TableCell1176" table:number-columns-spanned="2">
            <text:p text:style-name="P1177">6</text:p>
          </table:table-cell>
          <table:covered-table-cell/>
        </table:table-row>
        <table:table-row table:style-name="TableRow1178">
          <table:table-cell table:style-name="TableCell1179" table:number-columns-spanned="2">
            <text:p text:style-name="Normal">kitas kvalifikacinis laipsnis ir įgyta socialinio darbuotojo kvalifikacija</text:p>
          </table:table-cell>
          <table:covered-table-cell/>
          <table:table-cell table:style-name="TableCell1180">
            <text:p text:style-name="P1181">80</text:p>
          </table:table-cell>
          <table:table-cell table:style-name="TableCell1182" table:number-columns-spanned="3">
            <text:p text:style-name="P1183">2</text:p>
          </table:table-cell>
          <table:covered-table-cell/>
          <table:covered-table-cell/>
          <table:table-cell table:style-name="TableCell1184">
            <text:p text:style-name="P1185">90</text:p>
          </table:table-cell>
          <table:table-cell table:style-name="TableCell1186" table:number-columns-spanned="3">
            <text:p text:style-name="P1187">6</text:p>
          </table:table-cell>
          <table:covered-table-cell/>
          <table:covered-table-cell/>
          <table:table-cell table:style-name="TableCell1188">
            <text:p text:style-name="P1189">-</text:p>
          </table:table-cell>
          <table:table-cell table:style-name="TableCell1190" table:number-columns-spanned="2">
            <text:p text:style-name="P1191">-</text:p>
          </table:table-cell>
          <table:covered-table-cell/>
        </table:table-row>
        <table:table-row table:style-name="TableRow1192">
          <table:table-cell table:style-name="TableCell1193" table:number-columns-spanned="2">
            <text:p text:style-name="Normal">kitas kvalifikacinis laipsnis ir įgyta socialinio pedagogo kvalifikacija*</text:p>
          </table:table-cell>
          <table:covered-table-cell/>
          <table:table-cell table:style-name="TableCell1194">
            <text:p text:style-name="P1195">80</text:p>
          </table:table-cell>
          <table:table-cell table:style-name="TableCell1196" table:number-columns-spanned="3">
            <text:p text:style-name="P1197">2</text:p>
          </table:table-cell>
          <table:covered-table-cell/>
          <table:covered-table-cell/>
          <table:table-cell table:style-name="TableCell1198">
            <text:p text:style-name="P1199">90</text:p>
          </table:table-cell>
          <table:table-cell table:style-name="TableCell1200" table:number-columns-spanned="3">
            <text:p text:style-name="P1201">6</text:p>
          </table:table-cell>
          <table:covered-table-cell/>
          <table:covered-table-cell/>
          <table:table-cell table:style-name="TableCell1202">
            <text:p text:style-name="P1203">-</text:p>
          </table:table-cell>
          <table:table-cell table:style-name="TableCell1204" table:number-columns-spanned="2">
            <text:p text:style-name="P1205">-</text:p>
          </table:table-cell>
          <table:covered-table-cell/>
        </table:table-row>
        <table:table-row table:style-name="TableRow1206">
          <table:table-cell table:style-name="TableCell1207" table:number-columns-spanned="2">
            <text:p text:style-name="Normal">aukštasis neuniversitetinis socialinio darbo išsilavinimas (socialinio darbo profesinio bakalauro kvalifikacinis laipsnis)</text:p>
          </table:table-cell>
          <table:covered-table-cell/>
          <table:table-cell table:style-name="TableCell1208">
            <text:p text:style-name="P1209">80</text:p>
          </table:table-cell>
          <table:table-cell table:style-name="TableCell1210" table:number-columns-spanned="3">
            <text:p text:style-name="P1211">2</text:p>
          </table:table-cell>
          <table:covered-table-cell/>
          <table:covered-table-cell/>
          <table:table-cell table:style-name="TableCell1212">
            <text:p text:style-name="P1213">90</text:p>
          </table:table-cell>
          <table:table-cell table:style-name="TableCell1214" table:number-columns-spanned="3">
            <text:p text:style-name="P1215">6</text:p>
          </table:table-cell>
          <table:covered-table-cell/>
          <table:covered-table-cell/>
          <table:table-cell table:style-name="TableCell1216">
            <text:p text:style-name="P1217">-</text:p>
          </table:table-cell>
          <table:table-cell table:style-name="TableCell1218" table:number-columns-spanned="2">
            <text:p text:style-name="P1219">-</text:p>
          </table:table-cell>
          <table:covered-table-cell/>
        </table:table-row>
        <table:table-row table:style-name="TableRow1220">
          <table:table-cell table:style-name="TableCell1221" table:number-columns-spanned="2">
            <text:p text:style-name="Normal">aukštasis neuniversitetinis išsilavinimas ir socialinio pedagogo kvalifikacija (socialinės pedagogikos profesinio bakalauro kvalifikacinis laipsnis)*</text:p>
          </table:table-cell>
          <table:covered-table-cell/>
          <table:table-cell table:style-name="TableCell1222">
            <text:p text:style-name="P1223">80</text:p>
          </table:table-cell>
          <table:table-cell table:style-name="TableCell1224" table:number-columns-spanned="3">
            <text:p text:style-name="P1225">2</text:p>
          </table:table-cell>
          <table:covered-table-cell/>
          <table:covered-table-cell/>
          <table:table-cell table:style-name="TableCell1226">
            <text:p text:style-name="P1227">90</text:p>
          </table:table-cell>
          <table:table-cell table:style-name="TableCell1228" table:number-columns-spanned="3">
            <text:p text:style-name="P1229">6</text:p>
          </table:table-cell>
          <table:covered-table-cell/>
          <table:covered-table-cell/>
          <table:table-cell table:style-name="TableCell1230">
            <text:p text:style-name="P1231">-</text:p>
          </table:table-cell>
          <table:table-cell table:style-name="TableCell1232" table:number-columns-spanned="2">
            <text:p text:style-name="P1233">-</text:p>
          </table:table-cell>
          <table:covered-table-cell/>
        </table:table-row>
        <table:table-row table:style-name="TableRow1234">
          <table:table-cell table:style-name="TableCell1235" table:number-columns-spanned="2">
            <text:p text:style-name="Normal">aukštasis universitetinis išsilavinimas ir socialinės apsaugos ir darbo ministro nustatyta tvarka baigti socialinio darbuotojo praktinei veiklai pasirengti skirti mokymai</text:p>
          </table:table-cell>
          <table:covered-table-cell/>
          <table:table-cell table:style-name="TableCell1236">
            <text:p text:style-name="P1237">80</text:p>
          </table:table-cell>
          <table:table-cell table:style-name="TableCell1238" table:number-columns-spanned="3">
            <text:p text:style-name="P1239">5</text:p>
          </table:table-cell>
          <table:covered-table-cell/>
          <table:covered-table-cell/>
          <table:table-cell table:style-name="TableCell1240">
            <text:p text:style-name="P1241">94<text:s/></text:p>
          </table:table-cell>
          <table:table-cell table:style-name="TableCell1242" table:number-columns-spanned="3">
            <text:p text:style-name="P1243">9</text:p>
          </table:table-cell>
          <table:covered-table-cell/>
          <table:covered-table-cell/>
          <table:table-cell table:style-name="TableCell1244">
            <text:p text:style-name="P1245">-</text:p>
          </table:table-cell>
          <table:table-cell table:style-name="TableCell1246" table:number-columns-spanned="2">
            <text:p text:style-name="P1247">-</text:p>
          </table:table-cell>
          <table:covered-table-cell/>
        </table:table-row>
        <table:table-row table:style-name="TableRow1248">
          <table:table-cell table:style-name="TableCell1249" table:number-columns-spanned="2">
            <text:p text:style-name="Normal">kitas išsilavinimas (tiems socialiniams darbuotojams, kurie patenka į Socialinių paslaugų įstatymo 37 straipsnio 3 dalies išimtį)</text:p>
          </table:table-cell>
          <table:covered-table-cell/>
          <table:table-cell table:style-name="TableCell1250">
            <text:p text:style-name="P1251">80</text:p>
          </table:table-cell>
          <table:table-cell table:style-name="TableCell1252" table:number-columns-spanned="3">
            <text:p text:style-name="P1253">5</text:p>
          </table:table-cell>
          <table:covered-table-cell/>
          <table:covered-table-cell/>
          <table:table-cell table:style-name="TableCell1254">
            <text:p text:style-name="P1255">94</text:p>
          </table:table-cell>
          <table:table-cell table:style-name="TableCell1256" table:number-columns-spanned="3">
            <text:p text:style-name="P1257">9</text:p>
          </table:table-cell>
          <table:covered-table-cell/>
          <table:covered-table-cell/>
          <table:table-cell table:style-name="TableCell1258">
            <text:p text:style-name="P1259">-</text:p>
          </table:table-cell>
          <table:table-cell table:style-name="TableCell1260" table:number-columns-spanned="2">
            <text:p text:style-name="P1261">-</text:p>
          </table:table-cell>
          <table:covered-table-cell/>
        </table:table-row>
        <table:table-row table:style-name="TableRow1262">
          <table:table-cell table:style-name="TableCell1263" table:number-columns-spanned="13">
            <text:p text:style-name="Normal">*Dirbantys su vaikais ir (arba) socialinės rizikos šeimom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Normal"/>
          </table:table-cell>
          <table:covered-table-cell/>
          <table:table-cell table:style-name="TableCell1266" table:number-columns-spanned="2">
            <text:p text:style-name="Normal"/>
          </table:table-cell>
          <table:covered-table-cell/>
          <table:table-cell table:style-name="TableCell1267" table:number-columns-spanned="2">
            <text:p text:style-name="Normal"/>
          </table:table-cell>
          <table:covered-table-cell/>
          <table:table-cell table:style-name="TableCell1268" table:number-columns-spanned="2">
            <text:p text:style-name="Normal"/>
          </table:table-cell>
          <table:covered-table-cell/>
          <table:table-cell table:style-name="TableCell1269" table:number-columns-spanned="2">
            <text:p text:style-name="Normal"/>
          </table:table-cell>
          <table:covered-table-cell/>
          <table:table-cell table:style-name="TableCell1270" table:number-columns-spanned="2">
            <text:p text:style-name="Normal"/>
          </table:table-cell>
          <table:covered-table-cell/>
          <table:table-cell table:style-name="TableCell1271">
            <text:p text:style-name="Normal"/>
          </table:table-cell>
        </table:table-row>
        <table:table-row table:style-name="TableRow1272">
          <table:table-cell table:style-name="TableCell1273" table:number-columns-spanned="13">
            <text:p text:style-name="P1274">II. Papildomi reikalavimai socialiniams darbuotojams, siekiantiems įgyti socialinio darbuotojo eksperto kvalifikacinę kategor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3">
            <text:p text:style-name="P1277">Pasirinktinai bent vienas iš trijų:</text:p>
          </table:table-cell>
          <table:table-cell table:style-name="TableCell1278" table:number-columns-spanned="12">
            <text:p text:style-name="P1279">1.<text:tab/>Parašytas ir publikuotas mokslinis straipsnis socialinio darbo (socialinių paslaugų) tema recenzuojamame leidin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2">
            <text:p text:style-name="P1283">2.<text:tab/>Skaityti 3 pranešimai socialinio darbo (socialinių paslaugų) tema tarptautinėse ar nacionalinėse konferencij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P1287">3.<text:tab/>Parengta metodinė priemonė socialinio darbo (socialinių paslaugų) srityje, kuri buvo viešai publiku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Pasirinktinai bent vienas iš dviejų:</text:p>
          </table:table-cell>
          <table:table-cell table:style-name="TableCell1291" table:number-columns-spanned="12">
            <text:p text:style-name="P1292">1.<text:tab/>Parengta ir patvirtinta profesinės kompetencijos tobulinimo programa socialiniams darbuotoj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2.<text:tab/>Dalyvavimas įgyvendinant nacionalinius, regiono, tarptautinius projektus socialinio darbo srity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4">
            <text:p text:style-name="P1299">Pasirinktinai bent du iš keturių:</text:p>
          </table:table-cell>
          <table:table-cell table:style-name="TableCell1300" table:number-columns-spanned="12">
            <text:p text:style-name="P1301">1.<text:tab/><text:span text:style-name="T1302">Dalyvavimas nacionalinėje, regioninėje ar tarptautinėje darbo grupėje socialinio darbo (socialinių paslaugų) klaus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Normal"/>
          </table:covered-table-cell>
          <table:table-cell table:style-name="TableCell1304" table:number-columns-spanned="12">
            <text:p text:style-name="P1305">2.<text:tab/><text:span text:style-name="T1306">Apdovanojimai už socialinio darbo nuopeln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Normal"/>
          </table:covered-table-cell>
          <table:table-cell table:style-name="TableCell1308" table:number-columns-spanned="12">
            <text:p text:style-name="P1309">3.<text:tab/>Vykdomos socialinius darbuotojus vienijančių organizacijų valdymo organų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Normal"/>
          </table:covered-table-cell>
          <table:table-cell table:style-name="TableCell1311" table:number-columns-spanned="12">
            <text:p text:style-name="P1312">4.<text:tab/>Parengtos ir viešai paskelbtos socialinio darbo populiarinimo (laikraščiuose, interneto portaluose)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3">
            <text:p text:style-name="P1315">III.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ext:p text:style-name="Normal"/>
          </table:table-cell>
          <table:covered-table-cell/>
          <table:table-cell table:style-name="TableCell1318" table:number-columns-spanned="3">
            <text:p text:style-name="P1319">Socialinis darbuotojas</text:p>
          </table:table-cell>
          <table:covered-table-cell/>
          <table:covered-table-cell/>
          <table:table-cell table:style-name="TableCell1320" table:number-columns-spanned="4">
            <text:p text:style-name="P1321">Vyresnysis socialinis darbuotojas</text:p>
          </table:table-cell>
          <table:covered-table-cell/>
          <table:covered-table-cell/>
          <table:covered-table-cell/>
          <table:table-cell table:style-name="TableCell1322" table:number-columns-spanned="4">
            <text:p text:style-name="P1323">Socialinis darbuotojas ekspertas</text:p>
          </table:table-cell>
          <table:covered-table-cell/>
          <table:covered-table-cell/>
          <table:covered-table-cell/>
        </table:table-row>
        <table:table-row table:style-name="TableRow1324">
          <table:table-cell table:style-name="TableCell1325" table:number-columns-spanned="2">
            <text:p text:style-name="Normal">Bendrosios kompetencijos</text:p>
          </table:table-cell>
          <table:covered-table-cell/>
          <table:table-cell table:style-name="TableCell1326" table:number-columns-spanned="3">
            <text:p text:style-name="P1327">ne mažiau kaip 20</text:p>
          </table:table-cell>
          <table:covered-table-cell/>
          <table:covered-table-cell/>
          <table:table-cell table:style-name="TableCell1328" table:number-columns-spanned="4">
            <text:p text:style-name="P1329"><text:span text:style-name="T1330">ne mažiau kaip 25</text:span></text:p>
          </table:table-cell>
          <table:covered-table-cell/>
          <table:covered-table-cell/>
          <table:covered-table-cell/>
          <table:table-cell table:style-name="TableCell1331" table:number-columns-spanned="4">
            <text:p text:style-name="P1332"><text:span text:style-name="T1333">ne mažiau kaip 35</text:span></text:p>
          </table:table-cell>
          <table:covered-table-cell/>
          <table:covered-table-cell/>
          <table:covered-table-cell/>
        </table:table-row>
        <table:table-row table:style-name="TableRow1334">
          <table:table-cell table:style-name="TableCell1335" table:number-columns-spanned="2">
            <text:p text:style-name="Normal">Socialinio darbo profesinės kompetencijos</text:p>
          </table:table-cell>
          <table:covered-table-cell/>
          <table:table-cell table:style-name="TableCell1336" table:number-columns-spanned="3">
            <text:p text:style-name="P1337">ne mažiau kaip 20</text:p>
          </table:table-cell>
          <table:covered-table-cell/>
          <table:covered-table-cell/>
          <table:table-cell table:style-name="TableCell1338" table:number-columns-spanned="4">
            <text:p text:style-name="P1339"><text:span text:style-name="T1340">ne mažiau kaip 25</text:span></text:p>
          </table:table-cell>
          <table:covered-table-cell/>
          <table:covered-table-cell/>
          <table:covered-table-cell/>
          <table:table-cell table:style-name="TableCell1341" table:number-columns-spanned="4">
            <text:p text:style-name="P1342"><text:span text:style-name="T1343">ne mažiau kaip 35</text:span></text:p>
          </table:table-cell>
          <table:covered-table-cell/>
          <table:covered-table-cell/>
          <table:covered-table-cell/>
        </table:table-row>
        <table:table-row table:style-name="TableRow1344">
          <table:table-cell table:style-name="TableCell1345" table:number-columns-spanned="2">
            <text:p text:style-name="Normal">Socialinio darbo specialiosios kompetencijos</text:p>
          </table:table-cell>
          <table:covered-table-cell/>
          <table:table-cell table:style-name="TableCell1346" table:number-columns-spanned="3">
            <text:p text:style-name="P1347">ne mažiau kaip 20</text:p>
          </table:table-cell>
          <table:covered-table-cell/>
          <table:covered-table-cell/>
          <table:table-cell table:style-name="TableCell1348" table:number-columns-spanned="4">
            <text:p text:style-name="P1349"><text:span text:style-name="T1350">ne mažiau kaip 25</text:span></text:p>
          </table:table-cell>
          <table:covered-table-cell/>
          <table:covered-table-cell/>
          <table:covered-table-cell/>
          <table:table-cell table:style-name="TableCell1351" table:number-columns-spanned="4">
            <text:p text:style-name="P1352"><text:span text:style-name="T1353">ne mažiau kaip 35</text:span></text:p>
          </table:table-cell>
          <table:covered-table-cell/>
          <table:covered-table-cell/>
          <table:covered-table-cell/>
        </table:table-row>
        <table:table-row table:style-name="TableRow1354">
          <table:table-cell table:style-name="TableCell1355" table:number-columns-spanned="2">
            <text:p text:style-name="Normal">Iš viso balų</text:p>
          </table:table-cell>
          <table:covered-table-cell/>
          <table:table-cell table:style-name="TableCell1356" table:number-columns-spanned="3">
            <text:p text:style-name="P1357">ne mažiau kaip 60</text:p>
          </table:table-cell>
          <table:covered-table-cell/>
          <table:covered-table-cell/>
          <table:table-cell table:style-name="TableCell1358" table:number-columns-spanned="4">
            <text:p text:style-name="P1359"><text:span text:style-name="T1360">ne mažiau kaip 75</text:span></text:p>
          </table:table-cell>
          <table:covered-table-cell/>
          <table:covered-table-cell/>
          <table:covered-table-cell/>
          <table:table-cell table:style-name="TableCell1361" table:number-columns-spanned="4">
            <text:p text:style-name="P1362"><text:span text:style-name="T1363">ne mažiau kaip 115</text:span></text:p>
          </table:table-cell>
          <table:covered-table-cell/>
          <table:covered-table-cell/>
          <table:covered-table-cell/>
        </table:table-row>
        <table:table-row table:style-name="TableRow1364">
          <table:table-cell table:style-name="TableCell1365" table:number-columns-spanned="2">
            <text:p text:style-name="Normal"/>
          </table:table-cell>
          <table:covered-table-cell/>
          <table:table-cell table:style-name="TableCell1366" table:number-columns-spanned="3">
            <text:p text:style-name="P1367"/>
          </table: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able:number-columns-spanned="2">
            <text:p text:style-name="P1374">IV. Praktinės veiklos pristatymo įvertinimas (balų vidurkis)</text:p>
          </table:table-cell>
          <table:covered-table-cell/>
          <table:table-cell table:style-name="TableCell1375" table:number-columns-spanned="3">
            <text:p text:style-name="P1376">ne mažiau kaip 5</text:p>
          </table:table-cell>
          <table:covered-table-cell/>
          <table:covered-table-cell/>
          <table:table-cell table:style-name="TableCell1377" table:number-columns-spanned="4">
            <text:p text:style-name="P1378">ne mažiau kaip 5</text:p>
          </table:table-cell>
          <table:covered-table-cell/>
          <table:covered-table-cell/>
          <table:covered-table-cell/>
          <table:table-cell table:style-name="TableCell1379" table:number-columns-spanned="4">
            <text:p text:style-name="P1380">ne mažiau kaip 5</text:p>
          </table:table-cell>
          <table:covered-table-cell/>
          <table:covered-table-cell/>
          <table:covered-table-cell/>
        </table:table-row>
      </table:table>
      <text:p text:style-name="P1381"/>
      <text:p text:style-name="P1382"><text:span text:style-name="T1383">____________________</text:span></text:p>
      <text:p text:style-name="Normal"/>
      <text:section text:name="Sect4" text:style-name="S4">
        <text:soft-page-break/>
        <text:p text:style-name="P1384">Socialinių darbuotojų</text:p>
        <text:p text:style-name="P1385">atestacijos tvarkos aprašo<text:s/></text:p>
        <text:p text:style-name="P1386"><text:span text:style-name="T1387">2</text:span><text:span text:style-name="T1388"><text:s/>priedas</text:span></text:p>
        <text:p text:style-name="P1389"/>
        <text:p text:style-name="P1390"><text:span text:style-name="T1391">SOCIALINIO DARBUOTOJO</text:span><text:span text:style-name="T1392">______________________</text:span><text:span text:style-name="T1393">PRAKTINĖS VEIKLOS</text:span></text:p>
        <text:p text:style-name="P1394">(vardas ir pavardė)</text:p>
        <text:p text:style-name="P1395"><text:span text:style-name="T1396">ĮVERTINIMO LENTELĖ</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Kompetencijos sritys ir rūšys</text:p>
            </table:table-cell>
            <table:table-cell table:style-name="TableCell1405">
              <text:p text:style-name="P1406">Požymiai</text:p>
            </table:table-cell>
            <table:table-cell table:style-name="TableCell1407">
              <text:p text:style-name="P1408">Balai* (0–4)</text:p>
            </table:table-cell>
          </table:table-row>
          <table:table-row table:style-name="TableRow1409">
            <table:table-cell table:style-name="TableCell1410" table:number-columns-spanned="3">
              <text:p text:style-name="P1411">I. BENDROSIOS KOMPETENCIJOS</text:p>
            </table:table-cell>
            <table:covered-table-cell/>
            <table:covered-table-cell/>
          </table:table-row>
          <table:table-row table:style-name="TableRow1412">
            <table:table-cell table:style-name="TableCell1413">
              <text:p text:style-name="P1414">1.1. Gebėjimas bendrauti</text:p>
            </table:table-cell>
            <table:table-cell table:style-name="TableCell1415">
              <text:p text:style-name="P1416">Gebėjimas keistis informacija</text:p>
              <text:p text:style-name="P1417">Gebėjimas domėtis, išgirsti, tikslintis ir suprasti kitų žmonių mintis ir išgyvenimus</text:p>
              <text:p text:style-name="P1418">Gebėjimas suprantamai ir nuosekliai papasakoti, apginti savo poziciją</text:p>
              <text:p text:style-name="P1419">Gebėjimas vesti abipusiškai naudingą diskusiją, bendrauti<text:s/></text:p>
            </table:table-cell>
            <table:table-cell table:style-name="TableCell1420">
              <text:p text:style-name="P1421"/>
            </table:table-cell>
          </table:table-row>
          <table:table-row table:style-name="TableRow1422">
            <table:table-cell table:style-name="TableCell1423">
              <text:p text:style-name="P1424">1.2. Gebėjimas dirbti kartu (bendradarbiavimas)</text:p>
              <text:p text:style-name="P1425"/>
            </table:table-cell>
            <table:table-cell table:style-name="TableCell1426">
              <text:p text:style-name="P1427">Gebėjimas dirbti drauge su kitais, aktyviai dalyvauti formuluojant bendrus tikslus</text:p>
              <text:p text:style-name="P1428">Savo asmeninių užduočių supratimas ir atsakomybės už jas prisiėmimas</text:p>
              <text:p text:style-name="P1429">Gebėjimas laiku paprašyti pagalbos sau ir jos suteikimas kitiems<text:s/></text:p>
              <text:p text:style-name="P1430">Gebėjimas aktyviai dalyvauti priimant bendrus sprendimus</text:p>
              <text:p text:style-name="P1431">Gebėjimas prireikus imtis lyderio vaidmens ir prisiimti atsakomybę už bendrą rezultatą</text:p>
            </table:table-cell>
            <table:table-cell table:style-name="TableCell1432">
              <text:p text:style-name="P1433"/>
            </table:table-cell>
          </table:table-row>
          <table:table-row table:style-name="TableRow1434">
            <table:table-cell table:style-name="TableCell1435">
              <text:p text:style-name="P1436">1.3. Gebėjimas planuoti</text:p>
            </table:table-cell>
            <table:table-cell table:style-name="TableCell1437">
              <text:p text:style-name="P1438">Gebėjimas analizuoti situacijas, rikiuoti veiklas (reikalus) ir tikslus pagal svarbą</text:p>
              <text:p text:style-name="P1439">Gebėjimas formuluoti tikslus atitinkančias užduotis</text:p>
            </table:table-cell>
            <table:table-cell table:style-name="TableCell1440">
              <text:p text:style-name="P1441"/>
            </table:table-cell>
          </table:table-row>
          <table:table-row table:style-name="TableRow1442">
            <table:table-cell table:style-name="TableCell1443">
              <text:p text:style-name="P1444">1.4. Gebėjimas veikti savarankiškai (autonomiškumas)</text:p>
            </table:table-cell>
            <table:table-cell table:style-name="TableCell1445">
              <text:p text:style-name="P1446">Gebėjimas priimti sprendimus, išsikelti uždavinius ir juos įgyvendinti</text:p>
              <text:p text:style-name="P1447">Gebėjimas įsivertinti savo veiklą, pasiektus rezultatus</text:p>
            </table:table-cell>
            <table:table-cell table:style-name="TableCell1448">
              <text:p text:style-name="P1449"/>
            </table:table-cell>
          </table:table-row>
          <table:table-row table:style-name="TableRow1450">
            <table:table-cell table:style-name="TableCell1451">
              <text:p text:style-name="P1452">1.5. Gebėjimas tobulėti</text:p>
              <text:p text:style-name="P1453"/>
            </table:table-cell>
            <table:table-cell table:style-name="TableCell1454">
              <text:p text:style-name="P1455">Gebėjimas objektyviai įvertinti savo esmines savybes, kompetencijas</text:p>
              <text:p text:style-name="P1456">Gebėjimas įvertinti, ką reikia tobulinti</text:p>
              <text:p text:style-name="P1457">Gebėjimas kelti klausimus, mokytis, tobulėti</text:p>
            </table:table-cell>
            <table:table-cell table:style-name="TableCell1458">
              <text:p text:style-name="P1459"/>
            </table:table-cell>
          </table:table-row>
          <table:table-row table:style-name="TableRow1460">
            <table:table-cell table:style-name="TableCell1461" table:number-columns-spanned="2">
              <text:p text:style-name="P1462">Iš viso balų:</text:p>
            </table:table-cell>
            <table:covered-table-cell/>
            <table:table-cell table:style-name="TableCell1463">
              <text:p text:style-name="P1464"/>
            </table:table-cell>
          </table:table-row>
          <table:table-row table:style-name="TableRow1465">
            <table:table-cell table:style-name="TableCell1466" table:number-columns-spanned="3">
              <text:p text:style-name="P1467">II. SOCIALINIO DARBO PROFESINĖS KOMPETENCIJOS</text:p>
            </table:table-cell>
            <table:covered-table-cell/>
            <table:covered-table-cell/>
          </table:table-row>
          <table:table-row table:style-name="TableRow1468">
            <table:table-cell table:style-name="TableCell1469">
              <text:p text:style-name="P1470">2.1. Gebėjimas analizuoti situaciją (reflektyvumas)</text:p>
            </table:table-cell>
            <table:table-cell table:style-name="TableCell1471">
              <text:p text:style-name="P1472">Gebėjimas jautriai ir atidžiai rinkti faktus apie žmonių, grupių ar bendruomenių situaciją, juos kritiškai vertinti ir sugretinti, formuluoti atitinkamas prielaidas ir išvadas<text:s/></text:p>
              <text:p text:style-name="P1473">Gebėjimas neskubėti vertinti žmones, grupes ar bendruomenes pagal savo ankstesnę patirtį</text:p>
              <text:p text:style-name="P1474">Gebėjimas suprasti ir matyti atskirus reiškinius ir situacijas vietiniame, regiono, nacionaliniame ir pasauliniame kontekste</text:p>
            </table:table-cell>
            <table:table-cell table:style-name="TableCell1475">
              <text:p text:style-name="P1476"/>
            </table:table-cell>
          </table:table-row>
          <table:table-row table:style-name="TableRow1477">
            <table:table-cell table:style-name="TableCell1478">
              <text:p text:style-name="P1479">2.2. Gebėjimas atlikti<text:s/><text:soft-page-break/>intervenciją</text:p>
            </table:table-cell>
            <table:table-cell table:style-name="TableCell1480">
              <text:p text:style-name="P1481">Gebėjimas sėkmingai padėti žmonėms, grupėms ar<text:s/><text:soft-page-break/>bendruomenėms naudojant tinkamus intervencijos metodus<text:s/></text:p>
              <text:p text:style-name="P1482">Gebėjimas kurti ir stiprinti žmonių ryšius, sėkmingai palaikyti ir teikti pagalbą<text:s/></text:p>
              <text:p text:style-name="P1483">Gebėjimas sėkmingai konsultuoti ir mokyti</text:p>
              <text:p text:style-name="P1484">Gebėjimas sėkmingai stiprinti kliento (žmogaus, grupės ar bendruomenės) gebėjimą kurti ir palaikyti savo autonomiškumą (savarankišką gyvenimą)</text:p>
            </table:table-cell>
            <table:table-cell table:style-name="TableCell1485">
              <text:p text:style-name="P1486"/>
            </table:table-cell>
          </table:table-row>
          <text:soft-page-break/>
          <table:table-row table:style-name="TableRow1487">
            <table:table-cell table:style-name="TableCell1488">
              <text:p text:style-name="P1489">2.3. Gebėjimas daryti įtaką socialinei klientų aplinkai (žmonių, grupių ar bendruomenių)</text:p>
            </table:table-cell>
            <table:table-cell table:style-name="TableCell1490">
              <text:p text:style-name="P1491">Gebėjimas sėkmingai daryti įtaką klientų socialinei aplinkai<text:s/></text:p>
              <text:p text:style-name="P1492">Gebėjimas tinkamai atstovauti, tarpininkauti ar advokatauti klientų interesams grupėse, bendruomenėse, visuomenėje</text:p>
              <text:p text:style-name="P1493">Gebėjimas padėti klientams gauti reikalingas paslaugas</text:p>
            </table:table-cell>
            <table:table-cell table:style-name="TableCell1494">
              <text:p text:style-name="P1495"/>
            </table:table-cell>
          </table:table-row>
          <table:table-row table:style-name="TableRow1496">
            <table:table-cell table:style-name="TableCell1497" table:number-columns-spanned="2">
              <text:p text:style-name="P1498">Iš viso balų:</text:p>
            </table:table-cell>
            <table:covered-table-cell/>
            <table:table-cell table:style-name="TableCell1499">
              <text:p text:style-name="P1500"/>
            </table:table-cell>
          </table:table-row>
          <table:table-row table:style-name="TableRow1501">
            <table:table-cell table:style-name="TableCell1502" table:number-columns-spanned="3">
              <text:p text:style-name="P1503">III. SOCIALINIO DARBO SPECIALIOSIOS KOMPETENCIJOS</text:p>
            </table:table-cell>
            <table:covered-table-cell/>
            <table:covered-table-cell/>
          </table:table-row>
          <table:table-row table:style-name="TableRow1504">
            <table:table-cell table:style-name="TableCell1505">
              <text:p text:style-name="P1506">3.1. Gebėjimas kurti saugią klientui augti ir gyventi palankią aplinką</text:p>
            </table:table-cell>
            <table:table-cell table:style-name="TableCell1507">
              <text:p text:style-name="P1508">Gebėjimas kurti palankią klientui gyventi ir augti aplinką – saugią, sveiką, be smurto, asmenišką, ugdančią ir palaikančią</text:p>
            </table:table-cell>
            <table:table-cell table:style-name="TableCell1509">
              <text:p text:style-name="P1510"/>
            </table:table-cell>
          </table:table-row>
          <table:table-row table:style-name="TableRow1511">
            <table:table-cell table:style-name="TableCell1512">
              <text:p text:style-name="P1513">3.2. Gebėjimas ugdyti ir palaikyti kliento savarankiško gyvenimo įgūdžius</text:p>
            </table:table-cell>
            <table:table-cell table:style-name="TableCell1514">
              <text:p text:style-name="P1515">Gebėjimas sėkmingai ugdyti ir palaikyti klientų savarankiško gyvenimo įgūdžius, klientai pamažu geba gyventi patys, nesiremdami tik kitų pagalba</text:p>
            </table:table-cell>
            <table:table-cell table:style-name="TableCell1516">
              <text:p text:style-name="P1517"/>
            </table:table-cell>
          </table:table-row>
          <table:table-row table:style-name="TableRow1518">
            <table:table-cell table:style-name="TableCell1519" table:number-columns-spanned="2">
              <text:p text:style-name="P1520">Iš viso balų:</text:p>
            </table:table-cell>
            <table:covered-table-cell/>
            <table:table-cell table:style-name="TableCell1521">
              <text:p text:style-name="P1522"/>
            </table:table-cell>
          </table:table-row>
          <table:table-row table:style-name="TableRow1523">
            <table:table-cell table:style-name="TableCell1524" table:number-columns-spanned="2">
              <text:p text:style-name="P1525">Bendra balų (I–III) suma:</text:p>
            </table:table-cell>
            <table:covered-table-cell/>
            <table:table-cell table:style-name="TableCell1526">
              <text:p text:style-name="P1527"/>
            </table:table-cell>
          </table:table-row>
        </table:table>
        <text:p text:style-name="P1528"/>
        <text:p text:style-name="P1529">Praktinės veiklos vertintojas</text:p>
        <text:p text:style-name="P1530">Darbovietės pavadinimas__________________________________________</text:p>
        <text:p text:style-name="P1531">Pareigų pavadinimas______________________________________________</text:p>
        <text:p text:style-name="P1532"/>
        <text:p text:style-name="P1533">___________________<text:tab/><text:tab/><text:tab/><text:tab/>________________________________</text:p>
        <text:p text:style-name="P1534"><text:span text:style-name="T1535">(parašas)</text:span><text:span text:style-name="T1536"><text:s/></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vardas ir pavardė)</text:span></text:p>
        <text:p text:style-name="P1545">_______________</text:p>
        <text:p text:style-name="P1546">(data)</text:p>
        <text:p text:style-name="P1547"/>
        <text:p text:style-name="P1548">* Už išskirtinius pasiekimus atestuojamam socialiniam darbuotojui kiekvienoje iš jo praktinės veiklos vertinimo lentelių papildomai gali būti pridedama iki 10 balų.</text:p>
        <text:p text:style-name="P1549">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550"><text:span text:style-name="T1551">__________________</text:span></text:p>
        <text:p text:style-name="P1552"/>
        <text:soft-page-break/>
        <text:p text:style-name="P1553">Socialinių darbuotojų</text:p>
        <text:p text:style-name="P1554">atestacijos tvarkos aprašo<text:s/></text:p>
        <text:p text:style-name="P1555"><text:span text:style-name="T1556">3</text:span><text:span text:style-name="T1557"><text:s/>priedas</text:span></text:p>
        <text:p text:style-name="P1558"/>
        <text:p text:style-name="P1559"><text:span text:style-name="T1560">(Savianalizės anketos forma)</text:span></text:p>
        <text:p text:style-name="P1561"/>
        <text:p text:style-name="P1562">SAVIANALIZĖS ANKETA</text:p>
        <text:p text:style-name="P1563">1.<text:tab/>Bendroji informacija</text:p>
        <table:table table:style-name="Table1564">
          <table:table-columns>
            <table:table-column table:style-name="TableColumn1565"/>
            <table:table-column table:style-name="TableColumn1566"/>
          </table:table-columns>
          <table:table-row table:style-name="TableRow1567">
            <table:table-cell table:style-name="TableCell1568">
              <text:p text:style-name="P1569">Pavardė</text:p>
            </table:table-cell>
            <table:table-cell table:style-name="TableCell1570">
              <text:p text:style-name="P1571"/>
            </table:table-cell>
          </table:table-row>
          <table:table-row table:style-name="TableRow1572">
            <table:table-cell table:style-name="TableCell1573">
              <text:p text:style-name="P1574">Vardas</text:p>
            </table:table-cell>
            <table:table-cell table:style-name="TableCell1575">
              <text:p text:style-name="P1576"/>
            </table:table-cell>
          </table:table-row>
          <table:table-row table:style-name="TableRow1577">
            <table:table-cell table:style-name="TableCell1578">
              <text:p text:style-name="P1579">Savivaldybė</text:p>
            </table:table-cell>
            <table:table-cell table:style-name="TableCell1580">
              <text:p text:style-name="P1581"/>
            </table:table-cell>
          </table:table-row>
          <table:table-row table:style-name="TableRow1582">
            <table:table-cell table:style-name="TableCell1583">
              <text:p text:style-name="P1584">Darbovietės pavadinimas</text:p>
            </table:table-cell>
            <table:table-cell table:style-name="TableCell1585">
              <text:p text:style-name="P1586"/>
            </table:table-cell>
          </table:table-row>
          <table:table-row table:style-name="TableRow1587">
            <table:table-cell table:style-name="TableCell1588">
              <text:p text:style-name="P1589">Pareigos</text:p>
            </table:table-cell>
            <table:table-cell table:style-name="TableCell1590">
              <text:p text:style-name="P1591"/>
            </table:table-cell>
          </table:table-row>
          <table:table-row table:style-name="TableRow1592">
            <table:table-cell table:style-name="TableCell1593">
              <text:p text:style-name="P1594">Turima kvalifikacinė kategorija</text:p>
            </table:table-cell>
            <table:table-cell table:style-name="TableCell1595">
              <text:p text:style-name="P1596"/>
            </table:table-cell>
          </table:table-row>
          <table:table-row table:style-name="TableRow1597">
            <table:table-cell table:style-name="TableCell1598">
              <text:p text:style-name="P1599">Pageidaujama kvalifikacinė kategorija</text:p>
            </table:table-cell>
            <table:table-cell table:style-name="TableCell1600">
              <text:p text:style-name="P1601"/>
            </table:table-cell>
          </table:table-row>
        </table:table>
        <text:p text:style-name="P1602"/>
        <text:p text:style-name="P1603">2.<text:tab/>Išsilavinimas (nurodomos visos mokymosi įstaigo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Mokymosi metai</text:p>
            </table:table-cell>
            <table:covered-table-cell/>
            <table:table-cell table:style-name="TableCell1613" table:number-rows-spanned="2">
              <text:p text:style-name="P1614">Mokymo įstaiga</text:p>
            </table:table-cell>
            <table:table-cell table:style-name="TableCell1615" table:number-rows-spanned="2">
              <text:p text:style-name="P1616">Specialybė, laipsnis, kvalifikacija, kt.</text:p>
            </table:table-cell>
            <table:table-cell table:style-name="TableCell1617" table:number-rows-spanned="2">
              <text:p text:style-name="P1618">Diplomo serija, Nr., pažymėjimo (pažymos) Nr. ir kt.<text:s/></text:p>
              <text:p text:style-name="P1619"/>
            </table:table-cell>
          </table:table-row>
          <table:table-row table:style-name="TableRow1620">
            <table:table-cell table:style-name="TableCell1621">
              <text:p text:style-name="P1622">Pradžia</text:p>
            </table:table-cell>
            <table:table-cell table:style-name="TableCell1623">
              <text:p text:style-name="P1624">Pabaiga</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3.<text:tab/>Socialinio darbo stažas</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Darbovietė</text:p>
            </table:table-cell>
            <table:table-cell table:style-name="TableCell1649">
              <text:p text:style-name="P1650">Pareigybė</text:p>
            </table:table-cell>
            <table:table-cell table:style-name="TableCell1651">
              <text:p text:style-name="P1652">Darbo trukmė<text:s/></text:p>
              <text:p text:style-name="P1653">(m., mėn.)</text:p>
            </table:table-cell>
            <table:table-cell table:style-name="TableCell1654">
              <text:p text:style-name="P1655">Darbo turinys</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4.<text:tab/>Profesinės kompetencijos tobulinimas per pastaruosius 5 metus</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ext:p text:style-name="P1677">Metodinis centras, socialinius darbuotojus rengianti aukštoji mokykla, kita įstaiga, organizacija ir pan.</text:p>
            </table:table-cell>
            <table:table-cell table:style-name="TableCell1678">
              <text:p text:style-name="P1679"/>
              <text:p text:style-name="P1680">Data</text:p>
            </table:table-cell>
            <table:table-cell table:style-name="TableCell1681">
              <text:p text:style-name="P1682"/>
              <text:p text:style-name="P1683">Mokymų forma</text:p>
            </table:table-cell>
            <table:table-cell table:style-name="TableCell1684">
              <text:p text:style-name="P1685"/>
              <text:p text:style-name="P1686">Mokymų pavadinimas (nurodomas ir programos kodas, jei programa patvirtinta Departamento)</text:p>
            </table:table-cell>
            <table:table-cell table:style-name="TableCell1687">
              <text:p text:style-name="P1688"/>
              <text:p text:style-name="P1689">Mokymų turinys</text:p>
            </table:table-cell>
            <table:table-cell table:style-name="TableCell1690">
              <text:p text:style-name="P1691"/>
              <text:p text:style-name="P1692">Mokymų trukmė valandomis</text:p>
              <text:p text:style-name="P1693"/>
              <text:p text:style-name="P1694"/>
            </table:table-cell>
          </table:table-row>
          <table:table-row table:style-name="TableRow1695">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row>
        </table:table>
        <text:p text:style-name="P1714"/>
        <text:p text:style-name="P1715">5.<text:tab/>Kitų darbuotojų mokymas per pastaruosius 5 metu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ext:p text:style-name="P1726">Įstaiga, įmonė, organizacija</text:p>
            </table:table-cell>
            <table:table-cell table:style-name="TableCell1727">
              <text:p text:style-name="P1728"/>
              <text:p text:style-name="P1729">Data</text:p>
            </table:table-cell>
            <table:table-cell table:style-name="TableCell1730">
              <text:p text:style-name="P1731"/>
              <text:p text:style-name="P1732">Mokymų pavadinimas</text:p>
            </table:table-cell>
            <table:table-cell table:style-name="TableCell1733">
              <text:p text:style-name="P1734"/>
              <text:p text:style-name="P1735">Mokymų turinys</text:p>
            </table:table-cell>
            <table:table-cell table:style-name="TableCell1736">
              <text:p text:style-name="P1737"/>
              <text:p text:style-name="P1738">Dalyvių skaičius (pagal pareigybes)</text:p>
            </table:table-cell>
            <table:table-cell table:style-name="TableCell1739">
              <text:p text:style-name="P1740"/>
              <text:p text:style-name="P1741">Mokymų trukmė valandomis<text:s/></text:p>
              <text:p text:style-name="P1742"/>
              <text:p text:style-name="P1743"/>
            </table:table-cell>
          </table:table-row>
          <table:table-row table:style-name="TableRow1744">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row>
        </table:table>
        <text:p text:style-name="P1763"/>
        <text:p text:style-name="P1764">6.<text:tab/>Trumpas savo praktinės veiklos pristatymas.</text:p>
        <text:p text:style-name="P1765"/>
        <text:p text:style-name="P1766">7.<text:tab/>Vertybiniai ir profesinės etikos aspektai, labiausiai akcentuojami veikloje.</text:p>
        <text:p text:style-name="P1767"/>
        <text:p text:style-name="P1768">8.<text:tab/>Socialinio darbo metodai, taikomi veikloje.</text:p>
        <text:p text:style-name="P1769"/>
        <text:p text:style-name="P1770">9.<text:tab/>Pasiekti rezultatai dirbant socialinį darbą.</text:p>
        <text:p text:style-name="P1771"/>
        <text:p text:style-name="P1772">10.<text:tab/>Didžiausią pasitenkinimą keliantys socialinio darbo veiksniai.</text:p>
        <text:p text:style-name="P1773"/>
        <text:p text:style-name="P1774">11.<text:tab/>Labiausiai socialinį darbą dirbti trukdantys veiksniai.</text:p>
        <text:p text:style-name="P1775"/>
        <text:p text:style-name="P1776">12.<text:tab/>Taisytini, keistini dalykai įstaigos, organizacijos veikloje.</text:p>
        <text:p text:style-name="P1777"/>
        <text:p text:style-name="P1778">13.<text:tab/>Atvejis iš praktikos, kai reikėjo derinti ir taikyti žinias (teoriją), vertybes (etiką) ir praktinius įgūdžius.</text:p>
        <text:p text:style-name="P1779"/>
        <text:p text:style-name="P1780">__________________<text:tab/>____________<text:tab/><text:tab/>________________________________</text:p>
        <text:p text:style-name="P1781">(pareigų pavadinimas)<text:tab/><text:s text:c="4"/>(parašas)<text:tab/><text:tab/><text:tab/>(vardas ir pavardė)</text:p>
        <text:p text:style-name="P1782"/>
        <text:p text:style-name="P1783">__________________</text:p>
        <text:p text:style-name="P1784">(data)</text:p>
        <text:p text:style-name="P1785"/>
        <text:p text:style-name="P1786"><text:span text:style-name="T1787">_________________</text:span></text:p>
        <text:p text:style-name="P1788"/>
        <text:soft-page-break/>
        <text:p text:style-name="P1789">Socialinių darbuotojų</text:p>
        <text:p text:style-name="P1790">atestacijos tvarkos aprašo<text:s/></text:p>
        <text:p text:style-name="P1791"><text:span text:style-name="T1792">4</text:span><text:span text:style-name="T1793"><text:s/>priedas</text:span></text:p>
        <text:p text:style-name="P1794"/>
        <text:p text:style-name="P1795"><text:span text:style-name="T1796">(Prašymo dėl atestavimo forma)</text:span></text:p>
        <text:p text:style-name="P1797"/>
        <text:p text:style-name="P1798">________________________________________________________________________________</text:p>
        <text:p text:style-name="P1799"><text:span text:style-name="T1800">(vardas ir pavardė)</text:span></text:p>
        <text:p text:style-name="P1801">________________________________________________________________________________</text:p>
        <text:p text:style-name="P1802"><text:span text:style-name="T1803">(gyvenamosios vietos adresas, telefono numeris, el. pašto adresas)</text:span></text:p>
        <text:p text:style-name="P1804">________________________________________________________________________________</text:p>
        <text:p text:style-name="P1805"><text:span text:style-name="T1806">(darbovietės pavadinimas, užimamos pareigos,)</text:span></text:p>
        <text:p text:style-name="P1807"/>
        <text:p text:style-name="P1808"/>
        <text:p text:style-name="P1809">PRAŠYMAS DĖL ATESTAVIMO</text:p>
        <text:p text:style-name="P1810"/>
        <text:p text:style-name="P1811">20____ m. ______________ d.</text:p>
        <text:p text:style-name="P1812">__________________</text:p>
        <text:p text:style-name="P1813">(sudarymo vieta)</text:p>
        <text:p text:style-name="P1814"/>
        <text:p text:style-name="P1815">Prašau mane atestuoti ________________________________ kvalifikacinei</text:p>
        <text:p text:style-name="P1816"><text:span text:style-name="T1817">(kvalifikacinės kategorijos pavadinimas)</text:span></text:p>
        <text:p text:style-name="P1818">kategorijai ______________________.</text:p>
        <text:p text:style-name="P1819">(įrašyti: gauti arba pratęsti)</text:p>
        <text:p text:style-name="P1820">Šiuo metu turima kvalifikacinė kategorija _________________________________.</text:p>
        <text:p text:style-name="P1821">(turimos kvalifikacinės kategorijos pavadinimas)</text:p>
        <text:p text:style-name="P1822">PRIDEDAMA (pridedamus dokumentus pažymėti [X]):</text:p>
        <text:p text:style-name="P1823"><text:span text:style-name="T1824">⬜</text:span><text:span text:style-name="T1825"><text:s/>1. Asmens tapatybę patvirtinančio dokumento kopija, ______lapai.</text:span></text:p>
        <text:p text:style-name="P1826"><text:span text:style-name="T1827">⬜</text:span><text:span text:style-name="T1828"> 2. Praktinės veiklos vertintojo užpildytos praktinės veiklos vertinimo lentelės, ____lapai.</text:span></text:p>
        <text:p text:style-name="P1829"><text:span text:style-name="T1830">⬜</text:span><text:span text:style-name="T1831"><text:s/>3. Savianalizės anketa, ____ lapai.</text:span></text:p>
        <text:p text:style-name="P1832"><text:span text:style-name="T1833">⬜</text:span><text:span text:style-name="T1834"><text:s/>4. Socialinio darbo stažą ir užimamą pareigybę (-es) patvirtinančių dokumentų kopijos, ____ lapai.</text:span></text:p>
        <text:p text:style-name="P1835"><text:span text:style-name="T1836">⬜</text:span><text:span text:style-name="T1837"><text:s/>5. Išsilavinimą patvirtinančių dokumentų kopijos, ____lapai.</text:span></text:p>
        <text:p text:style-name="P1838"><text:span text:style-name="T1839">⬜</text:span><text:span text:style-name="T1840"><text:s/>6. Kvalifikacinės kategorijos pažymėjimo kopija, ____lapai.</text:span></text:p>
        <text:p text:style-name="P1841"><text:span text:style-name="T1842">⬜</text:span><text:span text:style-name="T1843"><text:s/>7. Profesinės kompetencijos tobulinimą patvirtinančių dokumentų kopijos, ___lapai.</text:span></text:p>
        <text:p text:style-name="P1844"><text:span text:style-name="T1845">⬜</text:span><text:span text:style-name="T1846"><text:s/>8. Kitų dokumentų kopijos (įrašyti):</text:span></text:p>
        <text:p text:style-name="P1847">________________________________</text:p>
        <text:p text:style-name="P1848">________________________________</text:p>
        <text:p text:style-name="P1849">________________________________</text:p>
        <text:p text:style-name="P1850"/>
        <text:p text:style-name="P1851">______________<text:tab/><text:tab/><text:tab/><text:s/><text:tab/>_________________________</text:p>
        <text:p text:style-name="P1852"><text:span text:style-name="T1853">(parašas)</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vardas ir pavardė)</text:span></text:p>
        <text:p text:style-name="P1861"/>
        <text:p text:style-name="P1862"><text:span text:style-name="T1863">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8-17T20:01:00Z</meta:creation-date>
    <dc:date>2015-08-17T20:01:00Z</dc:date>
    <meta:print-date>2015-02-06T08:40:00Z</meta:print-date>
    <meta:template xlink:href="Normal.dotm" xlink:type="simple"/>
    <meta:editing-cycles>2</meta:editing-cycles>
    <meta:editing-duration>PT0S</meta:editing-duration>
    <meta:document-statistic meta:page-count="23" meta:paragraph-count="608" meta:word-count="6355" meta:character-count="48650" meta:row-count="1950" meta:non-whitespace-character-count="42903"/>
  </office:meta>
</office:document-meta>
</file>