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fo:color="#000000" fo:letter-spacing="0.0347in" style:font-size-complex="12pt" style:language-asian="lt" style:country-asian="LT"/>
    </style:style>
    <style:style style:name="P1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 style:parent-style-name="Normal" style:family="paragraph">
      <style:paragraph-properties fo:keep-together="always" fo:text-align="center" style:vertical-align="middle" fo:line-height="117%" fo:text-indent="0.043in"/>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text-properties fo:color="#000000" fo:background-color="#FFFF00"/>
    </style:style>
    <style:style style:name="P22" style:parent-style-name="Normal" style:family="paragraph">
      <style:paragraph-properties fo:text-align="justify" fo:text-indent="0.6951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FF0000" fo:font-size="10pt" style:font-size-asian="10pt"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09in" fo:text-indent="0.5in">
        <style:tab-stops>
          <style:tab-stop style:type="left" style:position="0.078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1" style:parent-style-name="DefaultParagraphFont" style:family="text">
      <style:text-properties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font-size="10pt" style:font-size-asian="10pt"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2958in"/>
          <style:tab-stop style:type="left" style:position="0.3937in"/>
        </style:tab-stops>
      </style:paragraph-properties>
      <style:text-properties fo:hyphenate="false"/>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Calibri" style:font-name-asian="Calibri" fo:font-size="11pt" style:font-size-asian="11pt"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n-ea" style:font-weight-complex="bold" fo:color="#000000" style:letter-kerning="true" style:font-size-complex="12pt" style:language-asian="lt" style:country-asian="LT"/>
    </style:style>
    <style:style style:name="T318" style:parent-style-name="DefaultParagraphFont" style:family="text">
      <style:text-properties style:font-name-asian="Calibri" fo:color="#000000"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letter-kerning="true" style:font-size-complex="12pt" style:language-asian="lt" style:country-asian="LT"/>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mn-ea"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90" style:parent-style-name="DefaultParagraphFont" style:family="text">
      <style:text-properties fo:font-size="10pt" style:font-size-asian="10pt"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mn-ea" style:font-weight-complex="bold" style:letter-kerning="true" style:font-size-complex="12pt" style:language-asian="lt" style:country-asian="LT"/>
    </style:style>
    <style:style style:name="T398" style:parent-style-name="DefaultParagraphFont" style:family="text">
      <style:text-properties style:font-name-asian="Calibri" style:font-weight-complex="bold" style:letter-kerning="true"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weight-complex="bold" style:letter-kerning="true" style:font-size-complex="12pt" style:language-asian="lt" style:country-asian="LT"/>
    </style:style>
    <style:style style:name="T401" style:parent-style-name="DefaultParagraphFont" style:family="text">
      <style:text-properties style:font-name-asian="+mn-ea" style:font-weight-complex="bold" style:letter-kerning="true"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1972in" fo:text-indent="0.1722in">
        <style:tab-stops/>
      </style:paragraph-properties>
    </style:style>
    <style:style style:name="P405" style:parent-style-name="Normal" style:family="paragraph">
      <style:paragraph-properties fo:text-align="justify" fo:margin-left="-0.1972in" fo:text-indent="0.1722in">
        <style:tab-stops/>
      </style:paragraph-properties>
    </style:style>
    <style:style style:name="P406" style:parent-style-name="Normal" style:family="paragraph">
      <style:paragraph-properties fo:text-align="justify" fo:margin-left="-0.1972in" fo:text-indent="0.1722in">
        <style:tab-stops/>
      </style:paragraph-properties>
    </style:style>
    <style:style style:name="P407" style:parent-style-name="Normal" style:family="paragraph">
      <style:paragraph-properties fo:text-align="justify" fo:margin-left="-0.1972in" fo:text-indent="0.1722in">
        <style:tab-stops/>
      </style:paragraph-properties>
    </style:style>
    <style:style style:name="P408" style:parent-style-name="Normal" style:family="paragraph">
      <style:paragraph-properties fo:text-align="justify" fo:margin-left="-0.1972in" fo:text-indent="0.172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8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VAIKO TEISIŲ APSAUGOS IR ĮVAIKINIMO TARNYBOS PRIE<text:s/></text:p>
      <text:p text:style-name="P11">SOCIALINĖS APSAUGOS IR DARBO MINISTERIJOS DIREKTORIAUS<text:s/></text:p>
      <text:p text:style-name="P12"><text:span text:style-name="T13">ĮSAKYMAS</text:span></text:p>
      <text:p text:style-name="P14"/>
      <text:p text:style-name="P15"><text:span text:style-name="T16">DĖL Valstybės vaiko teisių apsaugos ir įvaikinimo tarnybos prie socialinės apsaugos ir darbo ministerijos direktoriaus 2011 m. BIRŽELIO 22 d. įsakymo Nr. BV-16 „Dėl GLOBĖJŲ (RŪPINTOJŲ) IR ĮTĖVIŲ PAIEŠKOS, RENGIMO, ATRANKOS, KONSULTAVIMO IR PAGALBOS JIEMS PASLAUGŲ TEIKIMO REKOMENDACIJŲ patvirtinimo“ pakeitimo</text:span></text:p>
      <text:p text:style-name="P17"/>
      <text:p text:style-name="P18">2020 m. gegužės 25 d. Nr. BV-157</text:p>
      <text:p text:style-name="P19"><text:span text:style-name="T20">Vilnius</text:span></text:p>
      <text:p text:style-name="P21"/>
      <text:p text:style-name="P22"/>
      <text:p text:style-name="P23"><text:span text:style-name="T24">P a k e i č i u<text:s/></text:span><text:span text:style-name="T25">Asmenų, norinčių tapti vaiko globėju (rūpintoju), šeimynos steigėju, dalyviu, budinčiu globotoju ar įvaikinti vaiką, rengimo, vertinimo, konsultavimo ir pagalbos jiems teikimo rekomendacijas, patvirtintas</text:span><text:span text:style-name="T26"><text:s/>Valstybės vaiko teisių apsaugos ir įvaikinimo tarnybos prie Socialinės apsaugos ir darbo ministerijos direktoriaus 2019 m. spalio 4 d. įsakymu Nr. BV-289</text:span><text:span text:style-name="T27"> „Dėl<text:s/></text:span><text:span text:style-name="T28">Asmenų, norinčių tapti vaiko globėju (rūpintoju), šeimynos steigėju, dalyviu, budinčiu globotoju ar įvaikinti vaiką, rengimo, vertinimo, konsultavimo ir pagalbos jiems teikimo<text:s/></text:span><text:span text:style-name="T29">rekomendacijų patvirtinimo“:</text:span></text:p>
      <text:p text:style-name="P30"><text:span text:style-name="T31">1</text:span><text:span text:style-name="T32">.<text:s/></text:span><text:span text:style-name="T33">Pakeičiu 5 punktą ir jį išdėstau taip:</text:span></text:p>
      <text:p text:style-name="P34"><text:span text:style-name="T35">„</text:span><text:span text:style-name="T36">5</text:span><text:span text:style-name="T37">.<text:s/></text:span><text:span text:style-name="T38">Asmens, norinčio tapti vaiko globėju (rūpintoju) arba budinčiu globotoju, sutuoktiniui ar bendrai gyvenančiam neįregistravus santuokos asmeniui,<text:s/></text:span><text:span text:style-name="T39">asmenims, norintiems įvaikinti sutuoktinio vaiką ir</text:span><text:span text:style-name="T40"><text:s/></text:span><text:span text:style-name="T41">vaiko artimajam giminaičiui, norinčiam tapti vaiko globėju (rūpintoju), dėl kurio teigiamo pradinio įvertinimo priimtas Tarnybos teritorinio skyriaus sprendimas, mokymai neprivalomi, tačiau rekomenduojami. Pakartotiniai mokymai pagal GIMK programą neprivalomi</text:span><text:span text:style-name="T42"><text:s/></text:span><text:span text:style-name="T43">globėjams (rūpintojams), įtėviams, šeimynos steigėjams, dalyviams, dalyvavusiems mokymuose pagal GIMK programos pagrindinę dalį arba dalyvavusiems mokymuose nuo 2008 m. sausio 1 d. iki 2018 m. rugsėjo 1 d. pagal<text:s/></text:span><text:span text:style-name="T44">Bendrą globėjų (rūpintojų) ir įtėvių rengimo programą (iki 2011 m. birželio 22 d. vadinama PRIDE programa) Įvadinę dalį<text:s/></text:span><text:span text:style-name="T45">ir turintiems tai patvirtinantį pažymėjimą, taip pat budintiems globotojams, bendruomeninių vaikų globos namų ir globos centrų darbuotojams, išklausiusiems mokymus pagal GIMK programos Pagrindinę ir Specializuotą dalis, išskyrus tuos atvejus, kai nuo Išvados parengimo dienos praėjo 24 mėnesiai ir asmuo nebuvo paskirtas vaiko globėju (rūpintoju), netapo šeimynos steigėju, dalyviu ar budinčiu globotoj</text:span><text:span text:style-name="T46">u</text:span><text:span text:style-name="T47">.“</text:span><text:span text:style-name="T48"><text:s/></text:span></text:p>
      <text:p text:style-name="P49"><text:span text:style-name="T50">2</text:span><text:span text:style-name="T51">.<text:s/></text:span><text:span text:style-name="T52">Pakeičiu 6 punktą ir jį išdėstau taip:</text:span></text:p>
      <text:p text:style-name="P53"><text:span text:style-name="T54">„</text:span><text:span text:style-name="T55">6</text:span><text:span text:style-name="T56">. Asmenys, išklausę pasirengimo vaiko globai (rūpybai) ar įvaikinimui mokymus kitoje šalyje ir gavę tos šalies įgaliotos įstaigos Išvadą dėl pasirengimo vaiko globai (rūpybai) ar įvaikinimui, kartu su prašymu dėl vaiko globos (rūpybos), įvaikinimo, budinčio globotojo arba šeimynos veiklos turi pateikti tai patvirtinantį dokumentą. Tokiais atvejais mokymai pagal GIMK programos Pagrindinę dalį šiems asmenims gali būti neprivalomi, tačiau Tarnybos atestuoti asmenys privalo organizuoti ne mažiau kaip 2 individualius susitikimus su asmenimis, kurie privalo vykti asmens namuose ir parengti Išvadą<text:s/></text:span><text:span text:style-name="T57">š</text:span><text:span text:style-name="T58">ių Rekomendacijų</text:span><text:span text:style-name="T59"><text:s/>nustatyta tvarka.“</text:span></text:p>
      <text:p text:style-name="P60"><text:span text:style-name="T61">3</text:span><text:span text:style-name="T62">.<text:s/></text:span><text:span text:style-name="T63">Pakeičiu 7 punktą ir jį išdėstau taip:</text:span></text:p>
      <text:p text:style-name="P64"><text:span text:style-name="T65">„</text:span><text:span text:style-name="T66">7</text:span><text:span text:style-name="T67">. Asmenys, siekiantys vykdyti ar jau vykdantys budinčio globotojo veiklą, tapti šeimynos steigėjais ar dalyviais ar jau esantys šeimynos steigėjai, dalyviai,<text:s/></text:span><text:span text:style-name="T68">teikti ar jau teikiantys laikino<text:s/></text:span><text:soft-page-break/><text:span text:style-name="T69">atokvėpio paslaugą budinčių globotojų prižiūrimiems, globėjų (rūpintojų), šeimynose globojamiems (rūpinamiems) vaikams, išklauso mokymus pagal GIMK programos Pagrindinę ir Specializuotą dalis, išskyrus tais atvejais, jeigu asmuo<text:s/></text:span><text:span text:style-name="T70">nuo 2008 m. sausio 1 d. iki 2018 m. rugsėjo 1 d. yra išklausęs mokymus pagal<text:s/></text:span><text:span text:style-name="T71">Bendrą globėjų (rūpintojų) ir įtėvių rengimo programos (iki 2011 m. birželio 22 d. vadinama PRIDE programa) Įvadinę dalį</text:span><text:span text:style-name="T72"><text:s/>ir turi tai patvirtinantį pažymėjimą, tada asmeniui<text:s/></text:span><text:span text:style-name="T73">išklausiusiam mokymus pagal GIMK programos Specializuotą dalį</text:span><text:span text:style-name="T74"><text:s/>yra parengiama Išvada dėl pasirengimo prižiūrėti globos centro globojamus (rūpinamus) vaikus ar tapti šeimynos steigėju ir/ar dalyviu ar teikti laikino atokvėpio paslaugą</text:span><text:span text:style-name="T75">.“</text:span></text:p>
      <text:p text:style-name="P76"><text:span text:style-name="T77">4</text:span><text:span text:style-name="T78">.<text:s/></text:span><text:span text:style-name="T79"><text:tab/>Pakeičiu 9 punktą ir jį išdėstau taip:</text:span></text:p>
      <text:p text:style-name="P80"><text:span text:style-name="T81">„</text:span><text:span text:style-name="T82">9</text:span><text:span text:style-name="T83">. Mokymų pagal GIMK programą grupės organizuojamos atsižvelgiant į asmenų, norinčių tapti vaiko globėjais (rūpintojais), šeimynos steigėjais, dalyviais, budinčiais globotojais, įvaikintojais, individualius poreikius ir lūkesčius vaiko atžvilgiu.<text:s/></text:span><text:span text:style-name="T84">Globos centras informaciją apie organizuojamus mokymus, taip pat apie kiekvieną organizuojamą mokymų grupę ir mokymų datas turi skelbti savo internetinėje svetainėje bei viešinti kitomis priemonėmis.</text:span><text:span text:style-name="T85"><text:s/>Mokymų grupės gali būti šios:</text:span></text:p>
      <text:p text:style-name="P86"><text:span text:style-name="T87">9.1</text:span><text:span text:style-name="T88">. globėjų (rūpintojų), šeimynos steigėjų, dalyvių, budinčių globotojų;</text:span></text:p>
      <text:p text:style-name="P89"><text:span text:style-name="T90">9.2</text:span><text:span text:style-name="T91">. asmenų, siekiančių tapti įtėviais;</text:span></text:p>
      <text:p text:style-name="P92"><text:span text:style-name="T93">9.3</text:span><text:span text:style-name="T94">. artimųjų giminaičių;</text:span></text:p>
      <text:p text:style-name="P95"><text:span text:style-name="T96">9.4</text:span><text:span text:style-name="T97">. bendruomeninių vaikų globos namų ir globos centro darbuotojų;</text:span></text:p>
      <text:p text:style-name="P98"><text:span text:style-name="T99">9.5</text:span><text:span text:style-name="T100">. mišrios grupės, kurios sudaromos tais atvejais, kai nėra galimybių sudaryti atskirų grupių.</text:span><text:span text:style-name="T101">“</text:span></text:p>
      <text:p text:style-name="P102"><text:span text:style-name="T103">5</text:span><text:span text:style-name="T104">.</text:span><text:span text:style-name="T105"><text:s/>Pakeičiu 12 punktą ir jį išdėstau taip:</text:span></text:p>
      <text:p text:style-name="P106"><text:span text:style-name="T107">„</text:span><text:span text:style-name="T108">12</text:span><text:span text:style-name="T109">. Globos centras negali organizuoti mokymų pagal GIMK programą ir atlikti asmens / šeimos vertinimo, kai, siekiant užtikrinti GIMK programos mokymų ir vertinimo skaidrumą ir nešališkumą, yra galimas viešųjų ir privačių interesų konfliktas tarp globos centro, Tarnybos atestuotų asmenų ir asmens (-ų), siekiančio (-ų) tapti vaiko globėju (rūpintoju), įtėviu, budinčiu globotoju ar šeimynos steigėju, dalyviu. Tokiu atveju globos centras per 3 darbo dienas raštu informuoja savivaldybės administraciją, Tarnybos teritorinį skyrių, veikiantį savivaldybėje, ir asmenį apie atsisakymą organizuoti GIMK mokymus bei asmens vertinimą ir nurodo tokio atsisakymo priežastis.<text:s/></text:span><text:span text:style-name="T110">Tokiu atveju savivaldybės administracija, savivaldybės nustatyta tvarka per Vaiko globos organizavimo nuostatuose nustatytą terminą turi organizuoti asmeniui, siekiančiam tapti vaiko globėju (rūpintoju), įtėviu, budinčiu globotoju ar šeimynos steigėju, dalyviu, mokymus pagal GIMK programą ir atlikti asmens / šeimos vertinimą pirkdama Tarnybos atestuotų asmenų paslaugas</text:span><text:span text:style-name="T111">.“ <text:s text:c="3"/></text:span></text:p>
      <text:p text:style-name="P112"><text:span text:style-name="T113">6</text:span><text:span text:style-name="T114">.<text:s/></text:span><text:span text:style-name="T115">Pakeičiu 13 punktą ir jį išdėstau taip</text:span><text:span text:style-name="T116">:</text:span></text:p>
      <text:p text:style-name="P117"><text:span text:style-name="T118">„</text:span><text:span text:style-name="T119">13</text:span><text:span text:style-name="T120">.<text:s/></text:span><text:span text:style-name="T121">Vaiko globėjui (rūpintojui), šeimynos steigėjui, dalyviui, kuriam, vadovaujantis Vaiko globos organizavimo nuostatais, mokymai pagal GIMK programą yra privalomi, tačiau mokymų pagal GIMK programą vaiko globėjas (rūpintojas), šeimynos steigėjas, dalyvis nėra išklausęs, nes vaiko globėju (rūpintoju), šeimynos steigėju, dalyviu buvo paskirtas iki imperatyvių teisės aktų nuostatų įsigaliojimo, pateikia rašytinį prašymą savo gyvenamosios vietos savivaldybės administracijai dėl dalyvavimo mokymuose pagal GIMK programą. Pabaigus mokymus vaiko globėjui (rūpintojui), šeimynos steigėjui, dalyviui parengiama Išvada, kurioje atskleidžiami asmens penki gebėjimai vykdant vaiko globą (rūpybą) ir esant poreikiui gali būti teikiamos rekomendacijos dėl tolesnių mokymų ir pagalbos teikimo</text:span><text:span text:style-name="T122">.“<text:s/></text:span></text:p>
      <text:p text:style-name="P123"><text:span text:style-name="T124">7</text:span><text:span text:style-name="T125">.</text:span><text:span text:style-name="T126"><text:s/>Pakeičiu 16 punktą ir jį išdėstau taip:</text:span></text:p>
      <text:p text:style-name="P127"><text:span text:style-name="T128">„</text:span><text:span text:style-name="T129">16</text:span><text:span text:style-name="T130">. Asmens, norinčio tapti vaiko globėju (rūpintoju), šeimynos steigėju, dalyviu, budinčiu globotoju ar įvaikinti vaiką, sutuoktinis ar bendrai gyvenantis, neįregistravęs santuokos asmuo, <text:s/>mokymus pagal GIMK programą</text:span><text:span text:style-name="T131"><text:s/>lanko Vaiko globos organizavimo nuostatų ir Asmenų, norinčių įvaikinti vaikus, ir galimų įvaikinti vaikų apskaitos Lietuvos Respublikoje tvarkos aprašo nustatyta tvarka</text:span><text:span text:style-name="T132">.<text:s/></text:span><text:span text:style-name="T133">Artimasis giminaitis, asmuo, norintis įvaikinti sutuoktinio vaiką, asmens, norinčio tapti vaiko globėju (rūpintoju), šeimynos steigėju, dalyviu, budinčiu globotoju sutuoktinis ar bendrai gyvenantis neįregistravęs santuokos asmuo, pageidaujantis dalyvauti mokymuose, tačiau</text:span><text:span text:style-name="T134"><text:s/>dėl<text:s/></text:span><text:soft-page-break/><text:span text:style-name="T135">objektyvių priežasčių (pavyzdžiui, darbo (veiklos) grafiko, sveikatos būklės, išvykimo į ilgalaikę komandiruotę)<text:s/></text:span><text:span text:style-name="T136">negalintis lankyti mokymų nustatyta tvarka</text:span><text:span text:style-name="T137">, gali pateikti prašymą savivaldybės administracijai, kad būtų sudaryta galimybė mokytis pagal individualų grafiką, ir kartu pridėti tai pagrindžiančius dokumentus.“<text:s/></text:span></text:p>
      <text:p text:style-name="P138"><text:span text:style-name="T139">8</text:span><text:span text:style-name="T140">.</text:span><text:span text:style-name="T141"><text:s/>Pakeičiu 17 punktą ir jį išdėstau taip:</text:span></text:p>
      <text:p text:style-name="P142"><text:span text:style-name="T143">„</text:span><text:span text:style-name="T144">17</text:span><text:span text:style-name="T145">. Tarnybos atestuoti asmenys, įvertinę<text:s/></text:span><text:span text:style-name="T146">artimojo giminaičio, asmens, norinčio įvaikinti sutuoktinio vaiką, asmens, norinčio tapti vaiko globėju (rūpintoju), šeimynos steigėju, dalyviu, budinčiu globotoju sutuoktinio ar bendrai gyvenančio neįregistravusio santuokos asmens,<text:s/></text:span><text:span text:style-name="T147">gautą prašymą <text:s/>ne vėliau kaip per<text:s/></text:span><text:span text:style-name="T148">3</text:span><text:span text:style-name="T149"><text:s/>darbo dienas nuo prašymo gavimo dienos informuoja asmenį apie <text:s/></text:span><text:span text:style-name="T150">galimybę</text:span><text:span text:style-name="T151"><text:s/>mokytis pagal</text:span><text:span text:style-name="T152"><text:s/>individualų mokymų grafiką.“</text:span></text:p>
      <text:p text:style-name="P153"><text:span text:style-name="T154">9</text:span><text:span text:style-name="T155">. Pakeičiu 20 punktą ir jį išdėstau taip:</text:span></text:p>
      <text:p text:style-name="P156"><text:span text:style-name="T157">„</text:span><text:span text:style-name="T158">20</text:span><text:span text:style-name="T159">. Tais atvejais, kai asmuo, norintis tapti vaiko globėju (rūpintoju), šeimynos steigėju, dalyviu, budinčiu globotoju ar įvaikinti vaiką, dėl susiklosčiusių aplinkybių informuoja globos centrą, jog negali pradėti lankyti mokymų pagal GIMK programą nustatytu laiku ar pateikia rašytinį prašymą globos centrui dėl kitos mokymų datos paskyrimo ar dėl mokymų sustabdymo konkrečiam laikotarpiui arba mokymų nutraukimo, globos centras, išnagrinėjęs prašymą, ne vėliau kaip per 5 darbo dienas nuo asmens prašymo gavimo dienos, informuoja raštu arba elektroniniu paštu asmenį ir savivaldybės administraciją,</text:span><text:span text:style-name="T160"><text:s/>iš kurios gavo prašymą organizuoti mokymus pagal GIMK programą,</text:span><text:span text:style-name="T161"><text:s/>apie paskirtą kitą mokymų laiką, mokymų sustabdymą arba nutraukimą.“</text:span></text:p>
      <text:p text:style-name="P162"><text:span text:style-name="T163">10</text:span><text:span text:style-name="T164">.</text:span><text:span text:style-name="T165"><text:s/>Pakeičiu 24 punktą ir jį išdėstau taip:</text:span></text:p>
      <text:p text:style-name="P166"><text:span text:style-name="T167">„</text:span><text:span text:style-name="T168">24</text:span><text:span text:style-name="T169">. Mokymus pagal GIMK programą veda, individualius susitikimus organizuoja, Išvadą (2 priedas) rengia, pakartotinį vertinimą atlieka, išvados tikslinimą ir atnaujinimą rengia ne mažiau kaip du Tarnybos atestuoti asmenys.“</text:span><text:span text:style-name="T170"><text:s/></text:span><text:span text:style-name="T171"><text:s text:c="2"/></text:span></text:p>
      <text:p text:style-name="P172"><text:span text:style-name="T173">11</text:span><text:span text:style-name="T174">.<text:s/></text:span><text:span text:style-name="T175">Pakeičiu 28 punktą ir jį išdėstau taip:</text:span></text:p>
      <text:p text:style-name="P176"><text:span text:style-name="T177">„</text:span><text:span text:style-name="T178">28</text:span><text:span text:style-name="T179">.<text:s/></text:span><text:span text:style-name="T180">Tarnybos atestuoti asmenys organizuoja individualius susitikimus, kurių skaičių,<text:s/></text:span><text:span text:style-name="T181">esant poreikiui, gali didinti</text:span><text:span text:style-name="T182">:</text:span></text:p>
      <text:p text:style-name="P183"><text:span text:style-name="T184">28.1</text:span><text:span text:style-name="T185">. ne mažiau kaip 2 individualius susitikimus su<text:s/></text:span><text:span text:style-name="T186">asmeniu, norinčiu tapti vaiko globėju (rūpintoju), ir jo sutuoktiniu ar bendrai gyvenančiu neįregistravusio santuokos asmeniu, taip pat įtėviu, artimuoju giminaičiu ir jo sutuoktiniu ar bendrai gyvenančiu neįregistravusio santuokos asmeniu, asmeniu, siekiančiu įvaikinti sutuoktinio vaiką, kurie turi vykti asmens gyvenamojoje vietoje;</text:span></text:p>
      <text:p text:style-name="P187"><text:span text:style-name="T188">28.2</text:span><text:span text:style-name="T189">. ne mažiau kaip 3 individualius susitikimus su asmeniu, siekiančiu tapti budinčiu globotoju, šeimynos steigėju ar dalyviu, ir jo sutuoktiniu ar bendrai gyvenančiu neįregistravusio santuokos asmeniu, iš kurių du turi vykti asmens gyvenamojoje vietoje;</text:span></text:p>
      <text:p text:style-name="P190"><text:span text:style-name="T191">28.3</text:span><text:span text:style-name="T192">. ne mažiau kaip 2 individualūs susitikimai su kiekvienu mokymuose pagal GIMK programą dalyvaujančiu bendruomeninių vaikų globos namų ir/ar globos centro darbuotoju, kurie <text:s/>esant galimybei, gali būti organizuojami Bendruomeniniuose vaikų globos namuose ar globos centre</text:span><text:span text:style-name="T193">.“<text:s/></text:span></text:p>
      <text:p text:style-name="P194"><text:span text:style-name="T195">12</text:span><text:span text:style-name="T196">.<text:s/></text:span><text:span text:style-name="T197">Pakeičiu 31 punktą ir jį išdėstau taip:</text:span></text:p>
      <text:p text:style-name="P198"><text:span text:style-name="T199">„</text:span><text:span text:style-name="T200">31</text:span><text:span text:style-name="T201">. Vertinimas dėl<text:s/></text:span><text:span text:style-name="T202">asmens,<text:s/></text:span><text:span text:style-name="T203">norinčio tapti vaiko globėju (rūpintoju), įtėviu, budinčiu globotoju, šeimynos steigėju, dalyviu, pasirengimo vaiko globai (rūpybai), įvaikinimui, šeimynos ar budinčio globotojo veiklai atliekamas, kai išklausomi mokymai pagal GIMK programą ir įvyksta individualūs susitikimai. Išvada dėl pasirengimo vaiko globai (rūpybai), įvaikinimui, šeimynos ar budinčio globotojo veiklai parengiama<text:s/></text:span><text:span text:style-name="T204">Vaiko globos organizavimo nuostatuose nustatytais terminais</text:span><text:span text:style-name="T205">.“ <text:s/></text:span></text:p>
      <text:p text:style-name="P206"><text:span text:style-name="T207">13</text:span><text:span text:style-name="T208">.<text:s/></text:span><text:span text:style-name="T209">Pakeičiu 34 punktą ir jį išdėstau taip:</text:span></text:p>
      <text:p text:style-name="P210"><text:span text:style-name="T211">„</text:span><text:span text:style-name="T212">34</text:span><text:span text:style-name="T213">. Tarnybos atestuoti asmenys, vertindami asmens ir (ar) šeimos pasirengimą, gali nuspręsti, kad asmuo ir (ar) šeima nėra pasirengęs (-usi) vaiko globai (rūpybai), šeimynos veiklai, prižiūrėti globos centro globojamus (rūpinamus) vaikus ar įvaikinti vaiką, nes nėra įgijęs (-usi) įgūdžių išpildyti bent vieną iš 5 vertinamų gebėjimų, nurodytų Rekomendacijų<text:s/></text:span><text:span text:style-name="T214">32</text:span><text:span text:style-name="T215"><text:s/>punkte, ir parengti neigiamą Išvadą.“</text:span></text:p>
      <text:p text:style-name="P216"><text:span text:style-name="T217">14</text:span><text:span text:style-name="T218">.<text:s/></text:span><text:span text:style-name="T219">Pakeičiu 36 punktą ir jį išdėstau taip:</text:span></text:p>
      <text:p text:style-name="P220"><text:span text:style-name="T221">„</text:span><text:span text:style-name="T222">36</text:span><text:span text:style-name="T223">. Tarnybos atestuoti asmenys, atsižvelgdami į atliktą vertinimą, parengtoje teigiamoje Išvadoje nurodo vieną iš šių asmens ir (ar) šeimos galimybių:</text:span></text:p>
      <text:p text:style-name="P224"><text:span text:style-name="T225">36.1</text:span><text:span text:style-name="T226">. globoti (rūpintis) konkrečiu vaiku;</text:span></text:p>
      <text:p text:style-name="P227"><text:span text:style-name="T228">36.2</text:span><text:span text:style-name="T229">. globoti (rūpintis) vaiku, nurodant vaiko lytį, amžiaus tarpsnį (ar konkretų amžių metais), sveikatos būklę, vaiko globos (rūpybos) rūšis (laikinoji ar nuolatinė globa (rūpyba)) ir kitas svarbias aplinkybes;</text:span></text:p>
      <text:p text:style-name="P230"><text:span text:style-name="T231">36.3</text:span><text:span text:style-name="T232">.<text:s/></text:span><text:span text:style-name="T233">teikti laikino atokvėpio paslaugą</text:span><text:span text:style-name="T234">;</text:span></text:p>
      <text:p text:style-name="P235"><text:span text:style-name="T236">36.4</text:span><text:span text:style-name="T237">. norinčio (-ių) globoti (rūpintis) vaiką asmens (-ų) motyvuotas sutikimas ar atsisakymas gauti pasiūlymus globoti (rūpintis) globojamo (rūpinamo) vaiko brolius ir (ar) seseris;</text:span></text:p>
      <text:p text:style-name="P238"><text:span text:style-name="T239">36.5</text:span><text:span text:style-name="T240">. įvaikinti konkretų vaiką;</text:span></text:p>
      <text:p text:style-name="P241"><text:span text:style-name="T242">36.6</text:span><text:span text:style-name="T243">.</text:span><text:span text:style-name="T244"><text:s/></text:span><text:span text:style-name="T245">įvaikinti vaiką, nurodant vaiko lytį, amžiaus tarpsnį (ar konkretų amžių metais), sveikatos būklę, vaiko statusą (vaikas įrašytas į įvaikinamų vaikų apskaitą (sąrašą), norima įvaikinti sutuoktinio vaiką ar galimas įvaikinti vaikas gyvena įvaikintojo šeimoje) ir kitas svarbias aplinkybes;</text:span></text:p>
      <text:p text:style-name="P246"><text:span text:style-name="T247">36.7</text:span><text:span text:style-name="T248">. norinčio (-ų) įvaikinti asmens (-ų) motyvuotas sutikimas ar atsisakymas gauti pasiūlymus įvaikinti įvaikinto vaiko brolius ir (ar) seseris;</text:span></text:p>
      <text:p text:style-name="P249"><text:span text:style-name="T250">36.8</text:span><text:span text:style-name="T251">. vykdyti budinčio globotojo veiklą ir prižiūrėti vaikus, globojamus globos centre, nurodant vaikų amžių, lytį, sveikatos būklę ir kitas svarbias aplinkybes;</text:span></text:p>
      <text:p text:style-name="P252"><text:span text:style-name="T253">36.9</text:span><text:span text:style-name="T254">. tapti šeimynos steigėju ar dalyviu.“</text:span></text:p>
      <text:p text:style-name="P255"><text:span text:style-name="T256">15</text:span><text:span text:style-name="T257">.<text:s/></text:span><text:span text:style-name="T258">Pakeičiu 39 punktą ir jį išdėstau taip:</text:span></text:p>
      <text:p text:style-name="P259"><text:span text:style-name="T260">„</text:span><text:span text:style-name="T261">39</text:span><text:span text:style-name="T262">. Tarnybos atestuoti asmenys supažindina fizinį asmenį,<text:s/></text:span><text:span text:style-name="T263">norintį tapti vaiko globėju (rūpintoju), šeimynos steigėju, dalyviu, budinčiu globotoju ar įvaikinti vaiką</text:span><text:span text:style-name="T264">,</text:span><text:span text:style-name="T265"><text:s/>su parengta Išvada per 3 darbo dienas nuo jos parengimo dienos. Fizinis asmuo, susipažinęs su Išvada, ją pasirašo. Jei asmuo nesutinka su parengta Išvada, jis turi teisę atsisakyti pasirašyti Išvadą ir pateikti raštu argumentus, kurie pridedami prie Išvados. Išvada rengiama dviem egzemplioriais, kurių po vieną pateikiama Tarnybos teritoriniam skyriui ir savivaldybės administracijai. Išvados kopiją globos centras pateikia fiziniam asmeniui (-ims) ir viena kopija saugoma globos centre.“ <text:s/></text:span></text:p>
      <text:p text:style-name="P266"><text:span text:style-name="T267">16</text:span><text:span text:style-name="T268">.<text:s/></text:span><text:span text:style-name="T269">Pakeičiu 43 punktą ir jį išdėstau taip:</text:span></text:p>
      <text:p text:style-name="P270">„43. Tarnybos atestuoti asmenys pakartotinį asmens vertinimą dėl pasirengimo vaiko globai (rūpybai), įvaikinti vaiką, prižiūrėti globos centro globojamus (rūpinamus) vaikus ar tapti šeimynos steigėju, dalyviu rengia<text:s/><text:span text:style-name="T271">ir tikslina Išvadą, atnaujina Išvadą</text:span><text:s/>gavę<text:s/><text:span text:style-name="T272">Tarnybos teritorinio skyriaus ir / ar</text:span><text:s/>savivaldybės administracijos prašymą. Tais atvejais, kai asmuo siekia būti pakartotinai įvertintas išnykus priežastims, dėl kurių buvo parengta neigiama Išvada, ne vėliau kaip per vienerius kalendorinius metus gali kreiptis į gyvenamosios vietos savivaldybės administraciją dėl naujos Išvados gavimo. Jei praleidžiamas vienerių metų terminas, asmuo savo gyvenamosios vietos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 Pakartotinį asmens vertinimą dėl pasirengimo vaiko globai (rūpybai), įvaikinti vaiką, prižiūrėti globos centro globojamus (rūpinamus) vaikus ar tapti šeimynos steigėju, dalyviu, esant galimybei atlieka<text:s/><text:span text:style-name="T273">ir Išvadą tikslina ar ją atnaujina tie Tarnybos atestuoti asmenys arba vienas iš Tarnybos atestuotų asmenų, kurie vedė asmeniui mokymus pagal GIMK programą ir rengė Išvadą.“<text:s/></text:span></text:p>
      <text:p text:style-name="P274"><text:span text:style-name="T275">17</text:span><text:span text:style-name="T276">.<text:s/></text:span><text:span text:style-name="T277">Pakeičiu 44 punktą ir jį išdėstau taip:</text:span></text:p>
      <text:p text:style-name="P278"><text:span text:style-name="T279">„</text:span><text:span text:style-name="T280">44</text:span><text:span text:style-name="T281">. Pakartotinis asmens vertinimas atliekamas šiais atvejais:</text:span></text:p>
      <text:p text:style-name="P282"><text:span text:style-name="T283">44.1</text:span><text:span text:style-name="T284">. asmens, gavusio teigiamą Išvadą ir per<text:s/></text:span><text:span text:style-name="T285">Vaiko globos organizavimo nuostatų nustatytą terminą<text:s/></text:span><text:span text:style-name="T286">nuo Išvados parengimo dienos<text:s/></text:span><text:span text:style-name="T287">netapusiu</text:span><text:span text:style-name="T288"><text:s/>vaiko globėju (rūpintoju), budinčiu globotoju, šeimynos steigėju, dalyviu, pakartotinis pradinis vertinimas, mokymai, Išvados tikslinimas arba Išvados rengimas vyksta Vaiko globos organizavimo nuostatų nustatyta tvarka;</text:span></text:p>
      <text:p text:style-name="P289"><text:span text:style-name="T290">44.2</text:span><text:span text:style-name="T291">. asmuo, gavęs teigiamą Išvadą globojo (rūpino) arba globoja (rūpina) vaiką ar įvaikino vaiką ir kreipiasi pakartotinai dėl antro ar paskesnio vaiko globos (rūpybos), įvaikinimo ar vaiko priežiūros, kai asmuo nori tapti budinčiu globotoju;</text:span></text:p>
      <text:p text:style-name="P292"><text:span text:style-name="T293">44.3</text:span><text:span text:style-name="T294">.<text:s/></text:span><text:span text:style-name="T295">asmuo, norintis įvaikinti vaiką, gavęs teigiamą Išvadą, per Asmenų, norinčių įvaikinti vaikus, ir galimų įvaikinti vaikų apskaitos Lietuvos Respublikoje tvarkos aprašo nustatytą terminą nuo Išvados registravimo globos centre dienos neįvaikino vaiko;<text:s/></text:span></text:p>
      <text:p text:style-name="P296"><text:span text:style-name="T297">44.4</text:span><text:span text:style-name="T298">. Tarnyba, vykdydama įvaikinimo procedūrą, esant pagrįstoms abejonėms dėl asmens pasirengimo įvaikinti vaiką, pateikia globos centrui motyvuotą prašymą dėl pakartotinio asmens pasirengimo įvaikinti vaiką patikrinimo;</text:span></text:p>
      <text:p text:style-name="P299"><text:span text:style-name="T300">44.5</text:span><text:span text:style-name="T301">.<text:s/></text:span><text:span text:style-name="T302">pasikeitus aplinkybėms ir asmens lūkesčiui dėl norimo globoti (rūpintis) vaiko amžiaus, lyties, vaikų skaičiaus, taip pat<text:s/></text:span><text:span text:style-name="T303">paaiškėjus naujoms aplinkybėms, susijusioms su<text:s/></text:span><text:span text:style-name="T304">asmens (šeimos)</text:span><text:span text:style-name="T305"><text:s/>šeimine padėtimi, sveikatos būkle, materialine situacija ir kitomis aplinkybėmis,<text:s/></text:span><text:span text:style-name="T306">galinčiomis turėti įtakos fizinio asmens gebėjimams ir galimybėms</text:span><text:span text:style-name="T307"><text:s/>tapti vaiko globėju (rūpintoju), įtėviu, šeimynos steigėju, dalyviu ar budinčiu globotoju;</text:span></text:p>
      <text:p text:style-name="P308"><text:span text:style-name="T309">44.6</text:span><text:span text:style-name="T310">. dėl asmens, esančio vaiko globėju (rūpintoju), budinčiu globotoju, šeimynos steigėju ar dalyviu veiklos, kilus pagrįstų abejonių dėl tinkamo globėjo (rūpintojo) pareigų arba budinčio globotojo paslaugų vykdymo ir dėl to gavus pagrįstą Tarnybos arba savivaldybės administracijos prašymą;<text:s/></text:span></text:p>
      <text:p text:style-name="P311"><text:span text:style-name="T312">44.7</text:span><text:span text:style-name="T313">. asmens motyvuotu prašymu;</text:span></text:p>
      <text:p text:style-name="P314"><text:span text:style-name="T315">44.8</text:span><text:span text:style-name="T316">.<text:s/></text:span><text:span text:style-name="T317">Tarnybos teritorinis skyrius, gavęs</text:span><text:span text:style-name="T318"> Tarnybos atestuotų asmenų parengtas savivaldybės teritorijoje gyvenančių asmenų pasirengimo tapti</text:span><text:span text:style-name="T319"><text:s/>vaiko globėju (rūpintoju), budinčiu globotoju, šeimynos steigėju, dalyviu</text:span><text:span text:style-name="T320">,</text:span><text:span text:style-name="T321"><text:s/>Išvadas,</text:span><text:span text:style-name="T322"><text:s/>jas analizuoja pagal kompetenciją ir esant poreikiui<text:s/></text:span><text:span text:style-name="T323">gali kreiptis į Išvadą parengusį globos centrą ir<text:s/></text:span>teikti pastebėjimus neaiškumams ir (ar) abejonėms dėl asmenų tinkamo pasirengimo pašalinti, taip pat<text:s/><text:span text:style-name="T324">dėl Išvados tikslinimo arba naujos Išvados rengimo. Teritorinis skyrius kartu gali pateikti tikslinančius klausimus globos centrui dėl asmens pasirengimo vaiko globai (rūpybai), įvaikinimui, budinčio globotojo ar šeimynos steigėjo, dalyvio veiklai, į kuriuos globos centras turi pateikti atsakymus.“</text:span></text:p>
      <text:p text:style-name="P325"><text:span text:style-name="T326">18</text:span><text:span text:style-name="T327">.<text:s/></text:span><text:span text:style-name="T328">Pakeičiu 45 punktą ir jį išdėstau taip:</text:span></text:p>
      <text:p text:style-name="P329">„45.<text:span text:style-name="T330"><text:s/></text:span><text:span text:style-name="T331">Asmuo prašymą dėl pakartotinio vertinimo ir Išvados parengimo<text:s/></text:span><text:span text:style-name="T332">teikia Tarnybos teritoriniam skyriui arba gyvenamosios vietos savivaldybės administracijai Vaiko globos organizavimo nuostatų arba<text:s/></text:span><text:span text:style-name="T333">Asmenų, norinčių įvaikinti vaikus, ir galimų įvaikinti vaikų apskaitos Lietuvos Respublikoje tvarkos aprašo</text:span><text:span text:style-name="T334"><text:s/>nustatyta tvarka.“</text:span></text:p>
      <text:p text:style-name="P335"><text:span text:style-name="T336">19</text:span><text:span text:style-name="T337">.<text:s/></text:span><text:span text:style-name="T338">Pakeičiu 46 punktą ir jį išdėstau taip:</text:span></text:p>
      <text:p text:style-name="P339"><text:span text:style-name="T340">„</text:span><text:span text:style-name="T341">46</text:span><text:span text:style-name="T342">.<text:s/></text:span><text:span text:style-name="T343">Tarnybos atestuoti asmenys ne vėliau kaip per 30 kalendorinių dienų nuo prašymo gavimo dienos organizuoja ne mažiau kaip du individualius susitikimus su asmeniu, <text:s/>kurie turi vykti asmens gyvenamojoje vietoje, ir parengia Išvadą</text:span><text:span text:style-name="T344"><text:s/>dėl asmens pasirengimo vaiko globai (rūpybai), įvaikinimui, šeimynos steigėjo, dalyvio ar budinčio globotojo veiklai</text:span><text:span text:style-name="T345">.“</text:span><text:span text:style-name="T346"><text:s text:c="4"/></text:span></text:p>
      <text:p text:style-name="P347"><text:span text:style-name="T348">20</text:span><text:span text:style-name="T349">.<text:s/></text:span><text:span text:style-name="T350">Pakeičiu 50 punktą ir jį išdėstau taip:</text:span></text:p>
      <text:p text:style-name="P351"><text:span text:style-name="T352">„</text:span><text:span text:style-name="T353">50</text:span><text:span text:style-name="T354">. Tarnybos atestuoti asmenys, atlikę pakartotinį asmenų pasirengimo vaiko globai (rūpybai), įvaikinti, šeimynos veiklai ar budinčio globotojo veiklai vykdyti patikrinimą, parengia Išvadą<text:s/></text:span><text:span text:style-name="T355">Vaiko globos organizavimo nuostatų arba<text:s/></text:span><text:span text:style-name="T356">Asmenų, norinčių įvaikinti vaikus, ir galimų įvaikinti vaikų apskaitos Lietuvos Respublikoje tvarkos aprašo</text:span><text:span text:style-name="T357"><text:s/>nustatyta tvarka. Asmuo gali turėti tik vieną galiojančią Išvadą dėl pasirengimo vaiko globai (rūpybai) arba įvaikinimui arba šeimynos steigėjo, dalyvio veiklai arba budinčio globotojo veiklai. Tuo atveju, kai asmeniui, turinčiam galiojančią Išvadą dėl pasirengimo vaiko globai (rūpybai) arba įvaikinimui, yra parengiama teigiama Išvada dėl pasirengimo globoti (rūpinti) ar įvaikinti konkretų vaiką, ankstesnė Išvada nustoja galioti. Tuo atveju, kai asmeniui, turinčiam galiojančią Išvadą dėl pasirengimo vaiko globai (rūpybai) arba įvaikinimui, yra parengiama neigiama Išvada dėl pasirengimo globoti (rūpinti) ar įvaikinti konkretų vaiką, lieka galioti ankstesnė Išvada. Tuo atveju, kai asmuo vykdo šeimynos steigėjo, dalyvio arba <text:s/>budinčio globotojo veiklą ir siekia globoti (rūpinti) ar įvaikinti konkretų vaiką, Tarnybos atestuoti asmenys kartu vertina asmens pasirengimą globoti (rūpinti) konkretų vaiką ir galimybes bei gebėjimus vykdyti šeimynos steigėjo, dalyvio arba budinčio globotojo veiklą.“</text:span></text:p>
      <text:p text:style-name="P358"><text:span text:style-name="T359">21</text:span><text:span text:style-name="T360">.<text:s/></text:span><text:span text:style-name="T361">Pakeičiu 51 punktą ir jį išdėstau taip:</text:span></text:p>
      <text:p text:style-name="P362"><text:span text:style-name="T363">„</text:span><text:span text:style-name="T364">51</text:span><text:span text:style-name="T365">. Pakartotinis pasirengimo</text:span><text:span text:style-name="T366"><text:s/></text:span><text:span text:style-name="T367">vaiko globai (rūpybai),<text:s/></text:span><text:span text:style-name="T368">įvaikinti, šeimynos veiklai ar budinčio globotojo veiklai vykdyti<text:s/></text:span><text:span text:style-name="T369">vertinimas trunka ne ilgiau kaip 40 kalendorinių dienų nuo</text:span><text:span text:style-name="T370"><text:s/>prašymo gavimo<text:s/></text:span><text:span text:style-name="T371">dienos<text:s/></text:span><text:span text:style-name="T372">Pakartotinio vertinimo terminas gali būti pratęstas dėl asmens ligos, atostogų, komandiruotės, artimojo slaugos ar kitų svarbių priežasčių.</text:span><text:span text:style-name="T373">“<text:s/></text:span></text:p>
      <text:p text:style-name="P374"><text:span text:style-name="T375">22</text:span><text:span text:style-name="T376">.<text:s/></text:span><text:span text:style-name="T377">Pakeičiu 52 punktą ir jį išdėstau taip:</text:span><text:span text:style-name="T378"><text:s text:c="7"/></text:span></text:p>
      <text:p text:style-name="P379"><text:span text:style-name="T380">„</text:span><text:span text:style-name="T381">52</text:span><text:span text:style-name="T382">. Su<text:s/></text:span><text:span text:style-name="T383">pakartotinio vertinimo</text:span><text:span text:style-name="T384"><text:s/>Išvada asmuo, norintis globoti (rūpintis) vaiku, teikti budinčio globotojo paslaugas, įvaikinti ar tapti šeimynos steigėju, dalyviu supažindinamas ne vėliau kaip per 3 darbo dienas nuo <text:s/>Išvados parengimo dienos ir ją pasirašo.“</text:span></text:p>
      <text:p text:style-name="P385"><text:span text:style-name="T386">23</text:span><text:span text:style-name="T387">.<text:s/></text:span><text:span text:style-name="T388">Pakeičiu 53 punktą ir jį išdėstau taip:</text:span></text:p>
      <text:p text:style-name="P389"><text:span text:style-name="T390">„</text:span><text:span text:style-name="T391">53</text:span><text:span text:style-name="T392">.<text:s/></text:span><text:span text:style-name="T393">Tarnybos atestuotų asmenų pakartotinio vertinimo Išvada<text:s/></text:span><text:span text:style-name="T394">rengiama dviem egzemplioriais ir<text:s/></text:span><text:span text:style-name="T395">per 3 darbo dienas nuo Išvados pasirašymo dienos</text:span><text:span text:style-name="T396"><text:s/>Išvados originalas pateikiamas Tarnybos teritoriniam skyriui ir savivaldybės administracijai, po kopiją – fiziniam asmeniui (-ims) ir globos centrui, o Išvados dėl pasirengimo įvaikinti vaiką originalas pateikiamas Tarnybai, po kopiją – fiziniam asmeniui (-ims) ir globos centrui.<text:s/></text:span><text:span text:style-name="T397">Tarnybos teritorinis skyrius, gavęs</text:span><text:span text:style-name="T398">  Tarnybos atestuotų asmenų parengtas savivaldybės teritorijoje gyvenančių asmenų pasirengimo tapti</text:span><text:span text:style-name="T399"><text:s/>vaiko globėju (rūpintoju), budinčiu globotoju, šeimynos steigėju, dalyviu</text:span><text:span text:style-name="T400">, išvadas,</text:span><text:span text:style-name="T401"><text:s/>jas analizuoja<text:s/></text:span><text:span text:style-name="T402">Rekomendacijų 44.8 papunkčio nustatyta tvarka. Parenkant globėją (rūpintoją) ar įtėvius tėvų globos netekusiam vaikui vertinama paskutinė turima galiojanti Tarnybos atestuotų asmenų parengta išvada</text:span><text:span text:style-name="T403">.“</text:span></text:p>
      <text:p text:style-name="P404"/>
      <text:p text:style-name="P405"/>
      <text:p text:style-name="P406"/>
      <text:p text:style-name="P407"/>
      <text:p text:style-name="P408"><text:span text:style-name="T409">Direktorė</text:span><text:span text:style-name="T410"><text:tab/></text:span><text:span text:style-name="T411"><text:tab/></text:span><text:span text:style-name="T412"><text:tab/></text:span><text:span text:style-name="T413"><text:tab/></text:span><text:span text:style-name="T414"><text:tab/></text:span><text:span text:style-name="T415"><text:tab/><text:s/>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0-05-28T06:18:00Z</meta:creation-date>
    <dc:date>2020-05-28T06:18:00Z</dc:date>
    <meta:print-date>2019-09-25T06:49:00Z</meta:print-date>
    <meta:template xlink:href="Normal.dotm" xlink:type="simple"/>
    <meta:editing-cycles>2</meta:editing-cycles>
    <meta:editing-duration>PT0S</meta:editing-duration>
    <meta:user-defined meta:name="_NewReviewCycle"/>
    <meta:document-statistic meta:page-count="6" meta:paragraph-count="206" meta:word-count="2703" meta:character-count="21316" meta:row-count="723" meta:non-whitespace-character-count="18819"/>
  </office:meta>
</office:document-meta>
</file>