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8" style:parent-style-name="Normal" style:family="paragraph">
      <style:paragraph-properties fo:text-indent="4.8236in"/>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style:vertical-align="middle" fo:text-indent="0.2166in"/>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EUAlbertina" style:font-name-asian="Calibri" style:font-name-complex="EUAlbertina"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85"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86" style:parent-style-name="DefaultParagraphFont" style:family="text">
      <style:text-properties style:font-name="EUAlbertina" style:font-name-asian="Calibri" style:font-name-complex="EUAlbertina" fo:color="#000000" fo:letter-spacing="-0.0013in" style:font-size-complex="12pt" fo:language="en" fo:country="GB" style:language-asian="lt" style:country-asian="LT"/>
    </style:style>
    <style:style style:name="T87" style:parent-style-name="DefaultParagraphFont" style:family="text">
      <style:text-properties style:font-name="EUAlbertina" style:font-name-asian="Calibri" style:font-name-complex="EUAlbertina"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90" style:parent-style-name="DefaultParagraphFont" style:family="text">
      <style:text-properties style:font-name="EUAlbertina" style:font-name-asian="Calibri" style:font-name-complex="EUAlbertina"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EUAlbertina" style:font-name-asian="Calibri" style:font-name-complex="EUAlbertina"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background-color="#FFFFFF"/>
    </style:style>
    <style:style style:name="P169" style:parent-style-name="Normal" style:family="paragraph">
      <style:paragraph-properties fo:text-align="justify" fo:background-color="#FFFFFF"/>
      <style:text-properties style:font-style-complex="italic" style:font-size-complex="12pt" style:language-asian="lt" style:country-asian="LT"/>
    </style:style>
    <style:style style:name="P170" style:parent-style-name="Normal" style:family="paragraph">
      <style:paragraph-properties fo:text-align="justify" fo:background-color="#FFFFFF"/>
      <style:text-properties style:font-style-complex="italic" style:font-size-complex="12pt" style:language-asian="lt" style:country-asian="LT"/>
    </style:style>
    <style:style style:name="P171" style:parent-style-name="Normal" style:family="paragraph">
      <style:paragraph-properties fo:text-align="justify" fo:background-color="#FFFFFF"/>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text:span><text:span text:style-name="T12">LIETUVOS RESPUBLIKOS ENERGETIKOS MINISTRO<text:s/></text:span><text:span text:style-name="T13"><text:line-break/>2014 M. spalio 10 D. ĮSAKYMO NR. 1-248 „DĖL gamtinių dujų tiekimo ir vartojimo taisyklių patvirtinimo“ PAKEITIMO</text:span><text:span text:style-name="T14"><text:s/></text:span></text:p>
      <text:p text:style-name="P15"/>
      <text:p text:style-name="P16">2016 m. lapkričio 24 d. Nr. 1-309<text:s/></text:p>
      <text:p text:style-name="P17">Vilnius</text:p>
      <text:p text:style-name="P18"/>
      <text:p text:style-name="P19"/>
      <text:p text:style-name="P20"><text:span text:style-name="T21">P a k e i č i u<text:s/></text:span><text:span text:style-name="T22">Gamtinių dujų tiekimo ir vartojimo taisykles, patvirtintas Lietuvos Respublikos energetikos ministro 2014 m. spalio 10 d. įsakymu Nr. 1-248 „Dėl Gamtinių dujų tiekimo ir vartojimo taisyklių patvirtinimo“:</text:span></text:p>
      <text:p text:style-name="P23"><text:span text:style-name="T24">1</text:span><text:span text:style-name="T25">.</text:span><text:span text:style-name="T26"><text:tab/>Pakeičiu 79 punktą ir jį išdėstau taip:</text:span></text:p>
      <text:p text:style-name="P27"><text:span text:style-name="T28">„</text:span><text:span text:style-name="T29">79</text:span><text:span text:style-name="T30">. Tiekimo įmonė, neatitinkanti reikalavimų licencijuojamai veiklai vykdyti ir dėl to gresiant tiekimo veiklos nutraukimui (licencijos (leidimo) sustabdymui ar panaikinimui), apie numatomą pačios įmonės ar Komisijos nustatytą neatitikimą reikalavimams licencijuojamai veiklai vykdyti privalo raštu informuoti:</text:span></text:p>
      <text:p text:style-name="P31"><text:span text:style-name="T32">79.1</text:span><text:span text:style-name="T33">. Komisiją, skirstymo sistemos operatorių ir vartotojus nedelsiant ir ne vėliau kaip prieš 60 kalendorinių dienų iki numatomo tiekimo veiklos nutraukimo;</text:span></text:p>
      <text:p text:style-name="P34"><text:span text:style-name="T35">79.2</text:span><text:span text:style-name="T36">. skirstymo sistemos operatorių ir vartotojus nedelsiant, kai Komisija priima sprendimą sustabdyti ar panaikinti tiekimo įmonei licenciją (leidimą) tiekimo veiklai;</text:span></text:p>
      <text:p text:style-name="P37"><text:span text:style-name="T38">79.3</text:span><text:span text:style-name="T39">. pranešime vartotojams turi būti nurodyti galimi vartotojų veiksmai, siekiant užsitikrinti nenutrūkstamą dujų tiekimą (Taisyklių 102.18 papunktis).“</text:span></text:p>
      <text:p text:style-name="P40"><text:span text:style-name="T41">2</text:span><text:span text:style-name="T42">. Pakeičiu 100.15 papunktį ir jį išdėstau taip:</text:span></text:p>
      <text:p text:style-name="P43"><text:span text:style-name="T44">„</text:span><text:span text:style-name="T45">100.15</text:span><text:span text:style-name="T46">. sistemos naudotojui</text:span><text:span text:style-name="T47"><text:s/></text:span><text:span text:style-name="T48">be papildomo mokesčio teikti mokėjimų dokumentus su informacija apie faktinį dujų suvartojimą (dujų apskaitos prietaisais automatiškai nuskaitytą arba sistemos naudotojo deklaruotą dujų kiekį) ir palyginamąjį praėjusių metų to paties laikotarpio suvartojimą. Mokėjimų dokumentai sistemos naudotojams pateikiami ne rečiau kaip du kartus per metus, o sistemos naudotojo prašymu arba<text:s/></text:span><text:span text:style-name="T49">kai sistemos naudotojas pasirinko gauti mokėjimų dokumentus elektroniniu būdu<text:s/></text:span><text:span text:style-name="T50">- ne rečiau kaip kas ketvirtį;“</text:span></text:p>
      <text:p text:style-name="P51"><text:span text:style-name="T52">3</text:span><text:span text:style-name="T53">. Papildau nauju 100.16 papunkčiu:</text:span></text:p>
      <text:p text:style-name="P54"><text:span text:style-name="T55">„</text:span><text:span text:style-name="T56">100.16</text:span><text:span text:style-name="T57">. sistemos naudotojui teikiamuose mokėjimų dokumentuose, sutartyse ar jų pakeitimuose pateikti nuorodą į valstybės institucijų skelbiamų vartotojų organizacijų, energetikos agentūrų ar panašių organizacijų kontaktinę informaciją, įskaitant interneto svetainių adresus, kuriose galima gauti informacijos<text:s/></text:span><text:span text:style-name="T58">apie esamas energijos vartojimo efektyvumo didinimo priemones, lyginamąsias galutinių energijos vartotojų charakteristikas ir energiją naudojančios įrangos technines specifikacijas;“</text:span></text:p>
      <text:p text:style-name="P59"><text:span text:style-name="T60">4</text:span><text:span text:style-name="T61">. Papildau nauju 100.17 papunkčiu:</text:span></text:p>
      <text:p text:style-name="P62"><text:span text:style-name="T63">„</text:span><text:span text:style-name="T64">100.17</text:span><text:span text:style-name="T65">. vykdyti kitas įstatymuose nustatytas pareigas.“</text:span></text:p>
      <text:p text:style-name="P66"><text:span text:style-name="T67">5</text:span><text:span text:style-name="T68">. Pakeičiu 102 punktą ir jį išdėstau taip:</text:span></text:p>
      <text:p text:style-name="P69"><text:span text:style-name="T70">„</text:span><text:span text:style-name="T71">102</text:span><text:span text:style-name="T72">. Tiekimo įmonė privalo:</text:span></text:p>
      <text:p text:style-name="P73"><text:span text:style-name="T74">102.1</text:span><text:span text:style-name="T75">. tiekti dujas vartotojams pagal dvišales Dujų pirkimo-pardavimo sutartis, Dujų pirkimo-pardavimo ir paslaugų teikimo sutartis, ir (ar) kitais būdais Prekybos gamtinėmis dujomis taisyklėse (Taisyklių 1 priedo 11 punktas) nustatyta tvarka ir sąlygomis. Vartotojams turi būti tiekiamos teisės aktais nustatytos kokybės dujos (Taisyklių 1 priedo 23 punktas);</text:span></text:p>
      <text:p text:style-name="P76"><text:span text:style-name="T77">102.2</text:span><text:span text:style-name="T78">. užtikrinti patikimą dujų tiekimą vartotojui (Taisyklių 1 priedo 3 punktas);</text:span></text:p>
      <text:p text:style-name="P79"><text:span text:style-name="T80">102.3</text:span><text:span text:style-name="T81">. pirkti ir</text:span><text:span text:style-name="T82"><text:s/>parduoti dujas teisės aktų nustatyta tvarka;</text:span></text:p>
      <text:p text:style-name="P83"><text:span text:style-name="T84">102.4</text:span><text:span text:style-name="T85">. nemokamai teikti vartotojams informaciją apie efektyvų dujų vartojimą, teikiamas paslaugas, paslaugų teikimo sąlygas, paslaugų ir dujų kainas bei tarifus, numatomus sutarties pakeitimus ir kitą Gamtinių dujų įstatyme, kituose teisės aktuose bei sutartyje nustatyta tvarka reikalaujamą pateikti informaciją, taip pat vartotojams, i</text:span><text:span text:style-name="T86">šskyrus tuos vartotojus,</text:span><text:span text:style-name="T87"><text:s/>kurie dujas naudoja tik maistui ruošti,</text:span><text:span text:style-name="T88"><text:s/>be papildomo mokesčio teikti mokėjimų dokumentus su informacija<text:s/></text:span><text:span text:style-name="T89">apie faktinį (dujų apskaitos prietaisais automatiškai nuskaitytą arba vartotojo deklaruotą dujų kiekį) dujų suvartojimą ir palyginamąjį praėjusių metų to paties laikotarpio suvartojimą.<text:s/></text:span><text:span text:style-name="T90">Taip pat vartotojo prašymu bei atsižvelgiant į vartotojo dujų suvartojimą tiekimo įmonė raštu ir (ar) elektroninių ryšių priemonėmis pateikia aiškius ir suprantamus pasiūlymus dėl dujų kainų.<text:s/></text:span><text:span text:style-name="T91">Mokėjimų dokumentai vartotojams pateikiami ne rečiau kaip du kartus per metus, o vartotojo prašymu arba<text:s/></text:span><text:span text:style-name="T92">kai vartotojas pasirinko gauti mokėjimų dokumentus elektroniniu būdu<text:s/></text:span><text:span text:style-name="T93">- ne rečiau kaip kas ketvirtį;“</text:span></text:p>
      <text:p text:style-name="P94"><text:span text:style-name="T95">102.5</text:span><text:span text:style-name="T96">. užtikrinti, kad vartotojui<text:s/></text:span><text:span text:style-name="T97">sutartyje nustatytu laiku ir būdu būtų pateikti dujų apmokėjimo dokumentai;</text:span></text:p>
      <text:p text:style-name="P98"><text:span text:style-name="T99">102.6</text:span><text:span text:style-name="T100">. vartotojo prašymu, vartotojo nurodytam energijos taupymo paslaugų teikėjui teikti informaciją apie vartotojo dujų mokėjimų dokumentus ir palyginamąjį praėjusių metų to paties laikotarpio suvartojimą;</text:span></text:p>
      <text:p text:style-name="P101"><text:span text:style-name="T102">102.7</text:span><text:span text:style-name="T103">.</text:span><text:span text:style-name="T104"><text:s/></text:span><text:span text:style-name="T105">vartotojui teikiamuose mokėjimų dokumentuose</text:span><text:span text:style-name="T106">,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07"><text:span text:style-name="T108">102.8</text:span><text:span text:style-name="T109">. ne vėliau kaip per 6 savaites nuo sutarties nutraukimo dienos vartotojui, pasirinkusiam kitą tiekimo įmonę ar nutraukusiam sutartį, pateikti galutinę sąskaitą;</text:span></text:p>
      <text:p text:style-name="P110"><text:span text:style-name="T111">102.9</text:span><text:span text:style-name="T112">. stabdanti veiklą tiekimo įmonė ne vėliau kaip prieš 3 savaites iki garantinio tiekimo pradžios privalo garantiniam tiekėjui perduoti visą su savo pažeidžiamų vartotojų sutartimis susijusią garantiniam tiekimui reikalingą informaciją ir duomenis – vartotojo duomenis, kontaktinę informaciją (telefono numeris, elektroninio pašto adresas, sutarties numeris, sudarymo data, dujų tiekimo pradžios ir pabaigos data, objekto, į kurį tiekiamos dujos, adresas, objekto identifikacinis numeris, vartotojo kainų grupė, dujų kiekio matavimo priemonės modelis, modifikacija, numeris, rodmenys ir jų deklaravimo data) bei paskutinės dienos prieš garantinio tiekimo pradžią iš vartotojo gautus matavimo priemonių rodmenis (ne vėliau kaip per 2 darbo dienas nuo garantinio tiekimo pradžios);</text:span></text:p>
      <text:p text:style-name="P113"><text:span text:style-name="T114">102.10</text:span><text:span text:style-name="T115">. bendradarbiaudama su Komisija, viešai savo interneto svetainėje paskelbti Europos Komisijos parengtą aiškų ir glaustą klausimų ir atsakymų sąrašą, kuriame teikiama praktinė informacija apie vartotojų teises;</text:span></text:p>
      <text:p text:style-name="P116"><text:span text:style-name="T117">102.11</text:span><text:span text:style-name="T118">. užtikrinti informacijos apie vartotojus, su kuriais jis yra sudaręs Dujų pirkimo-pardavimo bei Dujų pirkimo–pardavimo ir paslaugų teikimo sutartis, konfidencialumą. Visa informacija apie vartotoją yra konfidenciali, išskyrus tokius atvejus, kai surinkta informacija yra naudojama atsiskaitymuose, jų kontrolėje, kai duomenys skolos išieškojimo tikslu perduodami trečiajai šaliai, bei kitais teisės aktuose numatytais atvejais, taip pat dujų sistemų operatoriams jų funkcijoms vykdyti;</text:span></text:p>
      <text:p text:style-name="P119"><text:span text:style-name="T120">102.12</text:span><text:span text:style-name="T121">. vartotojo prašymu pateikti vartotojui informaciją apie duomenis, kuriuos Taisyklių 102.11 papunktyje nustatytais atvejais tiekimo įmonė atskleidžia tretiesiems asmenims;</text:span></text:p>
      <text:p text:style-name="P122"><text:span text:style-name="T123">102.13</text:span><text:span text:style-name="T124">. sudaryti su skirstymo sistemos operatoriumi skirstymo paslaugos sutartį, jeigu šią paslaugą tiekimo įmonei teikia operatorius;</text:span></text:p>
      <text:p text:style-name="P125"><text:span text:style-name="T126">102.14</text:span><text:span text:style-name="T127">. teisės aktų nustatyta tvarka kaupti ir panaudoti dujų atsargas (Taisyklių 1 priedo 3, 8 ir 9 punktai);</text:span></text:p>
      <text:p text:style-name="P128"><text:span text:style-name="T129">102.15</text:span><text:span text:style-name="T130">. tvarkyti tiekiamų dujų apskaitą (Taisyklių 1 priedo 24 punktas);</text:span></text:p>
      <text:p text:style-name="P131"><text:span text:style-name="T132">102.16</text:span><text:span text:style-name="T133">. atlyginti vartotojui tiesioginius nuostolius, kai tiekimo įmonė nevykdo sutartyje ir kituose teisės aktuose nustatytų reikalavimų;</text:span></text:p>
      <text:p text:style-name="P134"><text:span text:style-name="T135">102.17</text:span><text:span text:style-name="T136">. patvirtinti ir viešai savo interneto svetainėje paskelbti vartotojų skundų nagrinėjimo tvarką;</text:span></text:p>
      <text:p text:style-name="P137"><text:span text:style-name="T138">102.18</text:span><text:span text:style-name="T139">. tuo atveju, kai tiekimo įmonė sužino aplinkybes, dėl kurių nebegalės vykdyti savo įsipareigojimų tiekti dujas vartotojams, nedelsiant pranešimu informuoti apie tai Komisiją, skirstymo sistemos operatorių(-ius), o savo vartotojams (Taisyklių 1 priedo 8 punktas) pranešti apie:</text:span></text:p>
      <text:p text:style-name="P140"><text:span text:style-name="T141">102.18.1</text:span><text:span text:style-name="T142">. numatomą veiklos ir sudarytų sutarčių nutraukimą, siūlomus veiksmus vartotojui;</text:span></text:p>
      <text:p text:style-name="P143"><text:span text:style-name="T144">102.18.2</text:span><text:span text:style-name="T145">. vartotojo teisę pasirinkti kitą tiekimo įmonę ir tokio nepasirinkimo pasekmes;</text:span></text:p>
      <text:p text:style-name="P146"><text:span text:style-name="T147">102.18.3</text:span><text:span text:style-name="T148">. vartotojo teisę gauti iš tiekimo įmonės išlaidų atlyginimą dėl įmonės negalėjimo įvykdyti savo įsipareigojimų;</text:span></text:p>
      <text:p text:style-name="P149"><text:span text:style-name="T150">102.18.4</text:span><text:span text:style-name="T151">. informaciją apie patiektą ir neapmokėtą dujų kiekį ir kitą informaciją, reikalingą atsiskaityti už suvartotas dujas;</text:span></text:p>
      <text:p text:style-name="P152"><text:span text:style-name="T153">102.18.5</text:span><text:span text:style-name="T154">. informaciją apie tai, kad ne vėliau kaip per 6 savaites nuo tiekimo įmonės pasikeitimo ar garantinio dujų tiekimo pradžios bus pateikta galutinė sąskaita;</text:span></text:p>
      <text:p text:style-name="P155"><text:span text:style-name="T156">102.19</text:span><text:span text:style-name="T157">. informuoti kitą sutarties šalį apie pasikeitusius rekvizitus ne vėliau kaip per 10 kalendorinių dienų nuo pasikeitimo dienos;</text:span></text:p>
      <text:p text:style-name="P158"><text:span text:style-name="T159">102.20</text:span><text:span text:style-name="T160">. informuoti vartotoją apie saugų dujų vartojimą;</text:span></text:p>
      <text:p text:style-name="P161"><text:span text:style-name="T162">102.21</text:span><text:span text:style-name="T163">. apmokėti už neeilinį dujų kiekio matavimo priemonių rodmenų patikrinimą, kai neeilinis matavimo priemonių rodmenų patikrinimas atliekamas tiekimo įmonės prašymu;</text:span></text:p>
      <text:p text:style-name="P164"><text:span text:style-name="T165">102.22</text:span><text:span text:style-name="T166">. vykdyti kitas įstatymuose nustatytas pareigas.“</text:span><text:span text:style-name="T167"><text:s text:c="2"/></text:span></text:p>
      <text:p text:style-name="P168"/>
      <text:p text:style-name="P169"/>
      <text:p text:style-name="P170"/>
      <text:p text:style-name="P171"><text:span text:style-name="T172">L. e. energetikos ministro pareigas</text:span><text:span text:style-name="T173"><text:s/></text:span><text:span text:style-name="T174"><text:tab/></text:span><text:span text:style-name="T175"><text:tab/></text:span><text:span text:style-name="T176"><text:tab/></text:span><text:span text:style-name="T177"><text:tab/></text:span><text:span text:style-name="T178"><text:tab/></text:span><text:span text:style-name="T179"><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6-12-06T13:09:00Z</meta:creation-date>
    <dc:date>2016-12-06T13:09:00Z</dc:date>
    <meta:print-date>2016-11-29T12:41:00Z</meta:print-date>
    <meta:template xlink:href="Normal.dotm" xlink:type="simple"/>
    <meta:editing-cycles>2</meta:editing-cycles>
    <meta:editing-duration>PT0S</meta:editing-duration>
    <meta:document-statistic meta:page-count="3" meta:paragraph-count="57" meta:word-count="1182" meta:character-count="8809" meta:row-count="219" meta:non-whitespace-character-count="7684"/>
  </office:meta>
</office:document-meta>
</file>