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ext-properties style:font-name="TimesLT" style:font-size-complex="12pt"/>
    </style:style>
    <style:style style:name="P5" style:parent-style-name="Normal" style:family="paragraph">
      <style:paragraph-properties fo:text-align="center"/>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style:font-name="TimesLT" fo:font-size="10pt" style:font-size-asian="10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9in"/>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3.2159in"/>
        </style:tab-stops>
      </style:paragraph-properties>
    </style:style>
    <style:style style:name="P26" style:parent-style-name="Normal" style:family="paragraph">
      <style:paragraph-properties>
        <style:tab-stops>
          <style:tab-stop style:type="left" style:position="3.2159in"/>
        </style:tab-stops>
      </style:paragraph-properties>
    </style:style>
    <style:style style:name="P27" style:parent-style-name="Normal" style:family="paragraph">
      <style:paragraph-properties>
        <style:tab-stops>
          <style:tab-stop style:type="left" style:position="3.2159in"/>
        </style:tab-stops>
      </style:paragraph-properties>
    </style:style>
    <style:style style:name="P28" style:parent-style-name="Normal" style:family="paragraph">
      <style:paragraph-properties>
        <style:tab-stops>
          <style:tab-stop style:type="left" style:position="3.215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1" style:family="paragraph">
      <style:paragraph-properties fo:break-before="page" fo:margin-left="3.7409in">
        <style:tab-stops/>
      </style:paragraph-properties>
      <style:text-properties style:font-size-complex="12pt"/>
    </style:style>
    <style:style style:name="P37" style:parent-style-name="Normal" style:family="paragraph">
      <style:paragraph-properties fo:margin-left="3.7409in">
        <style:tab-stops/>
      </style:paragraph-properties>
      <style:text-properties style:font-size-complex="12pt"/>
    </style:style>
    <style:style style:name="P38" style:parent-style-name="Normal" style:family="paragraph">
      <style:paragraph-properties fo:margin-left="3.7409in">
        <style:tab-stops/>
      </style:paragraph-properties>
      <style:text-properties style:font-size-complex="12pt"/>
    </style:style>
    <style:style style:name="P39" style:parent-style-name="Normal" style:family="paragraph">
      <style:paragraph-properties fo:widows="0" fo:orphans="0" fo:text-align="center"/>
      <style:text-properties fo:color="#FF0000" style:font-size-complex="12pt" fo:hyphenate="false"/>
    </style:style>
    <style:style style:name="P40" style:parent-style-name="Normal" style:family="paragraph">
      <style:paragraph-properties fo:widows="0" fo:orphans="0" fo:text-align="center" style:line-height-at-least="0.2083in"/>
      <style:text-properties fo:hyphenate="false"/>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widows="0" fo:orphans="0" fo:text-align="center" style:line-height-at-least="0.2083in"/>
      <style:text-properties style:font-size-complex="12pt" fo:hyphenate="false"/>
    </style:style>
    <style:style style:name="P43" style:parent-style-name="Normal" style:family="paragraph">
      <style:paragraph-properties fo:widows="0" fo:orphans="0" style:line-height-at-least="0.2083in">
        <style:tab-stops>
          <style:tab-stop style:type="left" style:position="5.4958in"/>
        </style:tab-stops>
      </style:paragraph-properties>
      <style:text-properties style:font-size-complex="12pt" fo:hyphenate="false"/>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6.6%"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size-complex="12pt" style:language-asian="lt" style:country-asian="LT"/>
    </style:style>
    <style:style style:name="P67" style:parent-style-name="Normal" style:master-page-name="MP2" style:family="paragraph">
      <style:paragraph-properties fo:break-before="page" fo:text-indent="3.543in"/>
      <style:text-properties style:font-size-complex="12pt" style:language-asian="lt" style:country-asian="LT"/>
    </style:style>
    <style:style style:name="P70" style:parent-style-name="Normal" style:family="paragraph">
      <style:paragraph-properties fo:text-indent="3.543in"/>
      <style:text-properties style:font-size-complex="12pt" style:language-asian="lt" style:country-asian="LT"/>
    </style:style>
    <style:style style:name="P71" style:parent-style-name="Normal" style:family="paragraph">
      <style:paragraph-properties fo:text-indent="3.543in"/>
      <style:text-properties style:font-size-complex="12pt" style:language-asian="lt" style:country-asian="LT"/>
    </style:style>
    <style:style style:name="P72" style:parent-style-name="Normal" style:family="paragraph">
      <style:paragraph-properties fo:text-indent="3.543in"/>
      <style:text-properties style:font-size-complex="12pt" style:language-asian="lt" style:country-asian="LT"/>
    </style:style>
    <style:style style:name="P73" style:parent-style-name="Normal" style:family="paragraph">
      <style:paragraph-properties fo:margin-left="3.7409in">
        <style:tab-stops/>
      </style:paragraph-properties>
      <style:text-properties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indent="0.043in"/>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style:text-position="super 66.6%" style:font-size-complex="11pt" style:language-asian="lt" style:country-asian="LT"/>
    </style:style>
    <style:style style:name="P80" style:parent-style-name="Normal" style:family="paragraph">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style:text-position="super 66.6%" style:font-size-complex="11pt" style:language-asian="lt" style:country-asian="LT"/>
    </style:style>
    <style:style style:name="P83" style:parent-style-name="Normal" style:family="paragraph">
      <style:paragraph-properties fo:text-align="justify" fo:text-indent="0.043in"/>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style>
    <style:style style:name="T86" style:parent-style-name="DefaultParagraphFont" style:family="text">
      <style:text-properties style:text-position="super 66.6%" style:font-size-complex="11pt" style:language-asian="lt" style:country-asian="LT"/>
    </style:style>
    <style:style style:name="P87" style:parent-style-name="Normal" style:family="paragraph">
      <style:paragraph-properties fo:text-align="center" fo:text-indent="0.043in"/>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fo:text-indent="0.043in"/>
      <style:text-properties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P94" style:parent-style-name="Normal" style:family="paragraph">
      <style:paragraph-properties fo:text-align="justify" fo:text-indent="2.5597in"/>
    </style:style>
    <style:style style:name="T95" style:parent-style-name="DefaultParagraphFont" style:family="text">
      <style:text-properties style:text-position="super 66.6%" style:font-size-complex="11pt" style:language-asian="lt" style:country-asian="LT"/>
    </style:style>
    <style:style style:name="P96" style:parent-style-name="Normal" style:family="paragraph">
      <style:paragraph-properties fo:text-align="justify" fo:text-indent="0.4368in"/>
      <style:text-properties style:font-size-complex="12pt" style:language-asian="lt" style:country-asian="LT"/>
    </style:style>
    <style:style style:name="P97" style:parent-style-name="Normal" style:family="paragraph">
      <style:paragraph-properties fo:text-align="justify" fo:text-indent="0.3937in">
        <style:tab-stops>
          <style:tab-stop style:type="right" style:leader-style="solid" style:leader-text="_" style:position="6.4972in"/>
        </style:tab-stops>
      </style:paragraph-properties>
    </style:style>
    <style:style style:name="P98" style:parent-style-name="Normal" style:family="paragraph">
      <style:paragraph-properties fo:text-align="justify" fo:text-indent="0.3937in">
        <style:tab-stops>
          <style:tab-stop style:type="right" style:leader-style="solid" style:leader-text="_" style:position="6.2993in"/>
          <style:tab-stop style:type="left" style:position="6.4972in"/>
        </style:tab-stops>
      </style:paragraph-properties>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indent="2.9041in">
        <style:tab-stops>
          <style:tab-stop style:type="left" style:position="2.9041in"/>
        </style:tab-stops>
      </style:paragraph-properties>
    </style:style>
    <style:style style:name="T101" style:parent-style-name="DefaultParagraphFont" style:family="text">
      <style:text-properties style:text-position="super 66.6%"/>
    </style:style>
    <style:style style:name="P10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03" style:parent-style-name="DefaultParagraphFont" style:family="text">
      <style:text-properties fo:letter-spacing="-0.0013in"/>
    </style:style>
    <style:style style:name="T104" style:parent-style-name="DefaultParagraphFont" style:family="text">
      <style:text-properties fo:letter-spacing="-0.0013in" style:text-position="super 66.6%"/>
    </style:style>
    <style:style style:name="T105" style:parent-style-name="DefaultParagraphFont" style:family="text">
      <style:text-properties fo:letter-spacing="-0.0013in"/>
    </style:style>
    <style:style style:name="P106" style:parent-style-name="Normal" style:family="paragraph">
      <style:paragraph-properties fo:text-align="center"/>
      <style:text-properties style:text-position="super 66.6%"/>
    </style:style>
    <style:style style:name="P107" style:parent-style-name="Normal" style:family="paragraph">
      <style:paragraph-properties fo:text-align="justify"/>
    </style:style>
    <style:style style:name="P108" style:parent-style-name="Normal" style:family="paragraph">
      <style:paragraph-properties fo:text-align="justify" fo:text-indent="0.4368in"/>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style:text-position="super 66.6%" style:font-size-complex="11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21" style:parent-style-name="DefaultParagraphFont" style:family="text">
      <style:text-properties fo:letter-spacing="-0.0027in"/>
    </style:style>
    <style:style style:name="T122" style:parent-style-name="DefaultParagraphFont" style:family="text">
      <style:text-properties fo:letter-spacing="-0.002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letter-spacing="-0.0027in"/>
    </style:style>
    <style:style style:name="P125" style:parent-style-name="Normal" style:family="paragraph">
      <style:paragraph-properties fo:text-align="center"/>
    </style:style>
    <style:style style:name="T126" style:parent-style-name="DefaultParagraphFont" style:family="text">
      <style:text-properties style:text-position="super 66.6%"/>
    </style:style>
    <style:style style:name="P127" style:parent-style-name="Normal" style:family="paragraph">
      <style:paragraph-properties fo:text-align="justify">
        <style:tab-stops>
          <style:tab-stop style:type="right" style:leader-style="solid" style:leader-text="_" style:position="6.2993in"/>
        </style:tab-stops>
      </style:paragraph-properties>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center" fo:text-indent="0.0861in"/>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P131" style:parent-style-name="Normal" style:family="paragraph">
      <style:paragraph-properties fo:text-indent="0.65in">
        <style:tab-stops>
          <style:tab-stop style:type="center" style:position="3.3465in"/>
          <style:tab-stop style:type="left" style:position="5.3041in"/>
        </style:tab-stops>
      </style:paragraph-properties>
      <style:text-properties style:text-position="super 66.6%" style:font-size-complex="11pt" style:language-asian="lt" style:country-asian="LT"/>
    </style:style>
    <style:style style:name="P132" style:parent-style-name="Normal" style:family="paragraph">
      <style:paragraph-properties fo:text-indent="1.1625in">
        <style:tab-stops>
          <style:tab-stop style:type="left" style:position="5.009in"/>
        </style:tab-stops>
      </style:paragraph-properties>
    </style:style>
    <style:style style:name="T133" style:parent-style-name="DefaultParagraphFont" style:family="text">
      <style:text-properties style:text-position="super 66.6%" style:font-size-complex="11pt" style:language-asian="lt" style:country-asian="LT"/>
    </style:style>
    <style:style style:name="T134" style:parent-style-name="DefaultParagraphFont" style:family="text">
      <style:text-properties style:text-position="super 64.2%" fo:font-size="14pt" style:font-size-asian="14pt" style:font-size-complex="11pt" style:language-asian="lt" style:country-asian="LT"/>
    </style:style>
    <style:style style:name="T135" style:parent-style-name="DefaultParagraphFont" style:family="text">
      <style:text-properties style:text-position="super 66.6%"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PRANEŠIMO TERITORINEI DARBO BIRŽAI APIE NUMATOMĄ GRUPĖS DARBUOTOJŲ ATLEIDIMĄ TVARKOS APRAŠO PATVIRTINIMO</text:p>
      <text:p text:style-name="P14"/>
      <text:p text:style-name="P15">2017 m. liepos 5 d. Nr. A1-383</text:p>
      <text:p text:style-name="P16">Vilnius</text:p>
      <text:p text:style-name="P17"/>
      <text:p text:style-name="P18">Vadovaudamasis Lietuvos Respublikos darbo kodekso 63 straipsnio 4 dalimi:</text:p>
      <text:p text:style-name="P19"><text:span text:style-name="T20">1</text:span><text:span text:style-name="T21">. T v i r t i n u Pranešimo teritorinei darbo biržai apie numatomą grupės darbuotojų atleidimą tvarkos aprašą (pridedama).</text:span></text:p>
      <text:p text:style-name="P22"><text:span text:style-name="T23">2</text:span><text:span text:style-name="T24">. P a v e d u šio įsakymo vykdymo kontrolę viceministrui pagal veiklos sritį.</text:span></text:p>
      <text:p text:style-name="P25"/>
      <text:p text:style-name="P26"/>
      <text:p text:style-name="P27"/>
      <text:p text:style-name="P28"><text:span text:style-name="T29">Socialinės apsaugos ir darbo ministras</text:span><text:span text:style-name="T30"><text:tab/></text:span><text:span text:style-name="T31"><text:tab/></text:span><text:span text:style-name="T32"><text:tab/></text:span><text:span text:style-name="T33"><text:tab/>Linas Kukuraitis</text:span></text:p>
      <text:soft-page-break/>
      <text:p text:style-name="P34">PATVIRTINTA</text:p>
      <text:p text:style-name="P37">Lietuvos Respublikos socialinės apsaugos ir<text:s/></text:p>
      <text:p text:style-name="P38">darbo ministro 2017 m. <text:s/>liepos 5 <text:s/>d. įsakymu Nr. A1-383</text:p>
      <text:p text:style-name="P39"/>
      <text:p text:style-name="P40"><text:span text:style-name="T41">PRANEŠIMO TERITORINEI DARBO BIRŽAI APIE NUMATOMĄ GRUPĖS DARBUOTOJŲ ATLEIDIMĄ tvarkos aprašas</text:span></text:p>
      <text:p text:style-name="P42"/>
      <text:p text:style-name="P43"/>
      <text:p text:style-name="P44"><text:span text:style-name="T45">1</text:span><text:span text:style-name="T46">. Pranešimo teritorinei darbo biržai apie numatomą grupės darbuotojų atleidimą tvarkos aprašas (toliau – Aprašas) nustato pranešimo teritorinei darbo biržai apie numatomą grupės darbuotojų atleidimą tvarką.</text:span></text:p>
      <text:p text:style-name="P47"><text:span text:style-name="T48">2</text:span><text:span text:style-name="T49">. Aprašo nuostatos taikomos visų rūšių įmonėms, įstaigoms ar organizacijoms.</text:span></text:p>
      <text:p text:style-name="P50"><text:span text:style-name="T51">3</text:span><text:span text:style-name="T52">. Apraše vartojama sąvoka „</text:span><text:span text:style-name="T53">grupės darbuotojų atleidimas“</text:span><text:span text:style-name="T54"><text:s/></text:span><text:span text:style-name="T55">suprantama taip, kaip ji apibrėžta Lietuvos Respublikos darbo kodekso 63</text:span><text:span text:style-name="T56"><text:s/></text:span><text:span text:style-name="T57">straipsnyje.</text:span></text:p>
      <text:p text:style-name="P58"><text:span text:style-name="T59">4</text:span><text:span text:style-name="T60">. Apie numatomą grupės darbuotojų atleidimą darbdavys, pasibaigus konsultacijoms su darbo taryba ar darbdavio lygmeniu veikiančia profesine sąjunga dėl numatomo grupės darbuotojų atleidimo, ne vėliau kaip prieš 30 kalendorinių dienų iki darbo santykių pasibaigimo, bet ne vėliau kaip įspėdamas numatomus atleisti darbuotojus apie jų atleidimą, privalo raštu pranešti apie tai teritorinei darbo biržai, užpildęs pranešimo teritorinei darbo biržai apie numatomą grupės darbuotojų atleidimą formą,<text:s/></text:span><text:span text:style-name="T61">pateiktą Aprašo priede, o jos kopiją pateikti darbo tarybai ar darbdavio lygmeniu veikiančiai profesinei sąjungai.</text:span></text:p>
      <text:p text:style-name="P62"><text:span text:style-name="T63">5</text:span><text:span text:style-name="T64">. Darbdavys, turintis filialų kitose nei jo buveinė savivaldybių teritorijose, apie numatomą grupės darbuotojų atleidimą raštu praneša tik tos savivaldybės teritorijos, kurioje tie filialai veikia, teritorinei darbo biržai Aprašo 4 punkte nustatyta tvarka.</text:span></text:p>
      <text:p text:style-name="Normal"/>
      <text:p text:style-name="P65"><text:span text:style-name="T66">_________________</text:span></text:p>
      <text:soft-page-break/>
      <text:p text:style-name="P67">Pranešimo teritorinei darbo biržai apie<text:s/></text:p>
      <text:p text:style-name="P70">numatomą grupės darbuotojų atleidimą<text:s/></text:p>
      <text:p text:style-name="P71">tvarkos aprašo<text:s/></text:p>
      <text:p text:style-name="P72">priedas</text:p>
      <text:p text:style-name="P73"/>
      <text:p text:style-name="P74"><text:span text:style-name="T75">(Pranešimo teritorinei darbo biržai apie numatomą grupės darbuotojų atleidimą forma)</text:span></text:p>
      <text:p text:style-name="P76"/>
      <text:p text:style-name="P77">___________________________________________________________________________<text:s/></text:p>
      <text:p text:style-name="P78"><text:span text:style-name="T79">(įmonės, įstaigos ar organizacijos pavadinimas)</text:span></text:p>
      <text:p text:style-name="P80">___________________________________________________________________________<text:s/></text:p>
      <text:p text:style-name="P81"><text:span text:style-name="T82">(kodas, registruotos buveinės adresas, telefono numeris ir elektroninio pašto adresas)</text:span></text:p>
      <text:p text:style-name="P83"/>
      <text:p text:style-name="P84">_______________________ darbo biržai</text:p>
      <text:p text:style-name="P85"><text:span text:style-name="T86">(teritorinės darbo biržos pavadinimas)</text:span></text:p>
      <text:p text:style-name="P87"/>
      <text:p text:style-name="P88"><text:span text:style-name="T89">PRANEŠIMAS</text:span></text:p>
      <text:p text:style-name="P90"><text:span text:style-name="T91">APIE NUMATOMĄ GRUPĖS DARBUOTOJŲ ATLEIDIMĄ</text:span></text:p>
      <text:p text:style-name="P92"/>
      <text:p text:style-name="P93">________________ Nr. __________</text:p>
      <text:p text:style-name="P94"><text:span text:style-name="T95">(data)</text:span></text:p>
      <text:p text:style-name="P96"/>
      <text:p text:style-name="P97">1. Darbuotojų skaičius įmonėje, įstaigoje ar organizacijoje<text:tab/></text:p>
      <text:p text:style-name="P98"><text:span text:style-name="T99">______________________________________________________________________</text:span>. <text:s text:c="2"/></text:p>
      <text:p text:style-name="P100"><text:span text:style-name="T101">(skaičius žodžiais)</text:span></text:p>
      <text:p text:style-name="P102">2.<text:s/><text:span text:style-name="T103">Numatoma atleisti Lietuvos Respublikos darbo kodekso 63</text:span><text:span text:style-name="T104"><text:s/></text:span><text:span text:style-name="T105">straipsnyje nurodytomis</text:span><text:s/>sąlygomis<text:s/><text:tab/><text:s/>darbuotojų<text:s/></text:p>
      <text:soft-page-break/>
      <text:p text:style-name="P106">(skaičius žodžiais)</text:p>
      <text:p text:style-name="P107">nuo _______ m. _____________ ____ d. iki _______ m.______________ ____ d.</text:p>
      <text:p text:style-name="P108"/>
      <text:p text:style-name="P109"><text:span text:style-name="T110">3</text:span><text:span text:style-name="T111">. Numatomų atleisti darbuotojų kvalifikacijos _________________________________<text:s/></text:span></text:p>
      <text:p text:style-name="P112">___________________________________________________________________________.</text:p>
      <text:p text:style-name="P113"><text:span text:style-name="T114">(nurodyti atleidžiamų darbuotojų  kvalifikacijas ir skaičių darbuotojų pagal kiekvieną kvalifikaciją)</text:span></text:p>
      <text:p text:style-name="P115"><text:span text:style-name="T116">4</text:span><text:span text:style-name="T117">. Atleidimo priežastys ___________________________________________________<text:s/></text:span></text:p>
      <text:p text:style-name="P118"><text:span text:style-name="T119">___________________________________________________________________________.</text:span></text:p>
      <text:p text:style-name="P120"><text:span text:style-name="T121">5</text:span><text:span text:style-name="T122">. Informacija apie konsultacijas su<text:s/></text:span><text:span text:style-name="T123">darbo taryba ar darbdavio lygmeniu veikiančia profesine sąjunga<text:s/></text:span><text:span text:style-name="T124">dėl numatomo grupės darbuotojų</text:span><text:s/>atleidimo<text:s/><text:tab/></text:p>
      <text:p text:style-name="P125"><text:span text:style-name="T126">(nurodyti, kada vyko konsultacijos)</text:span></text:p>
      <text:p text:style-name="P127"><text:tab/>.</text:p>
      <text:p text:style-name="P128"/>
      <text:p text:style-name="P129"/>
      <text:p text:style-name="P130">______________________________              ___________               _________________</text:p>
      <text:p text:style-name="P131">(įmonės, įstaigos ar organizacijos vadovo<text:s/><text:tab/><text:s text:c="39"/>(parašas) <text:s text:c="41"/>(vardas ir  pavardė)</text:p>
      <text:p text:style-name="P132"><text:span text:style-name="T133">pareigų pavadinimas)</text:span><text:span text:style-name="T134">                    <text:s text:c="8"/></text:span><text:span text:style-name="T135"><text:s text:c="53"/></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393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393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
      </style:header>
      <style:footer>
        <text:p text:style-name="P36"/>
      </style:footer>
    </style:master-page>
    <style:master-page style:name="MP2" style:page-layout-name="PL2">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02T06:31:00Z</meta:creation-date>
    <dc:date>2021-12-02T06:31:00Z</dc:date>
    <meta:template xlink:href="Normal.dotm" xlink:type="simple"/>
    <meta:editing-cycles>2</meta:editing-cycles>
    <meta:editing-duration>PT0S</meta:editing-duration>
    <meta:document-statistic meta:page-count="4" meta:paragraph-count="52" meta:word-count="445" meta:character-count="4061" meta:row-count="131" meta:non-whitespace-character-count="3668"/>
  </office:meta>
</office:document-meta>
</file>