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="Bookman Old Styl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Bookman Old Style" style:language-asian="lt" style:country-asian="LT"/>
    </style:style>
    <style:style style:name="T28" style:parent-style-name="DefaultParagraphFont" style:family="text">
      <style:text-properties style:font-name="Bookman Old Style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1861in"/>
          <style:tab-stop style:type="left" style:position="0.465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.1861in"/>
          <style:tab-stop style:type="left" style:position="0.465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1944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PRIVATIZAVIMO OBJEKTO PRADINĖS PARDAVIMO KAINOS</text:p>
      <text:p text:style-name="P13"/>
      <text:p text:style-name="P14">2014 m. liepos 25 d. Nr. T3-243</text:p>
      <text:p text:style-name="P15">Vilnius</text:p>
      <text:p text:style-name="P16"/>
      <text:p text:style-name="P17"/>
      <text:p text:style-name="P18"><text:span text:style-name="T19">Vadovaudamasi Lietuvos Respublikos vietos savivaldos įstatymo 16 str. 2 d. 26 p., Lietuvos Respublikos valstybės ir savivaldybių turto valdymo, naudojimo ir disponavimo juo įstatymo 11 str. 1 d., Lietuvos Respublikos valstybės ir savivaldybių turto privatizavimo įstatymo 9 str., 13 str.,</text:span><text:span text:style-name="T20"><text:s/></text:span>Valstybės ir savivaldybių turto privatizavimo viešo aukciono būdu nuostatais, patvirtintais Lietuvos Respublikos<text:span text:style-name="T21"><text:s/>Vyriausybės<text:s/></text:span>1997 m. gruodžio 31 d. nutarimu Nr. 1503,<text:s/><text:span text:style-name="T22">ir atsižvelgdama į Savivaldybės turto privatizavimo komisijos siūlymą (2014-06-12 protokolas Nr. TK-22-3),<text:s/></text:span><text:span text:style-name="T23">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text:s/></text:span><text:span text:style-name="T29">Patvirtinti viešo aukciono būdu parduodamo privatizavimo objekto (kodas 50006499) negyvenamųjų patalpų – garažų (unikalus numeris 1097-4023-1003:</text:span><text:span text:style-name="T30">0002, a-1, nuo G-1 iki G-4, nuo G-7 iki G13, G-15, bendras plotas 235,11 kv.m, patalpos yra garažų paskirties pastate, unikalus Nr. 1097-4023-1003, 1 G2p) ir šiam objektui priskirto bendrojo naudojimo 0,0587 ha žemės sklypo iš 0,0722 ha ploto (unikalus Nr. 4400-0297-2852, kadastrinis Nr. 0101/0010:393 Vilniaus m.k.v.) Vilniaus m., Kalvarijų g. 163B, pradinę pardavimo kainą – 240000 Lt, iš kurios statinio - 197000 Lt, žemės sklypo – 43000 Lt, žemės sklypo parengimo atlygintinos išlaidos – 0,00 Lt.</text:span></text:p>
      <text:p text:style-name="P31"><text:span text:style-name="T32">2</text:span><text:span text:style-name="T33">. Nustatyti 5 darbo dienų atsiskaitymo už privatizavimo objektą terminą nuo pardavimo sutarties pasirašymo.</text:span></text:p>
      <text:p text:style-name="P34"><text:span text:style-name="T35">3</text:span><text:span text:style-name="T36">. Įgalioti Vilniaus rajono savivaldybės administracijos direktorių pasirašyti visus su privatizavimo sandoriu susijusius dokumentus.</text:span></text:p>
      <text:p text:style-name="Normal"/>
      <text:p text:style-name="Normal"/>
      <text:p text:style-name="Normal"/>
      <text:p text:style-name="P37">Savivaldybės merė<text:tab/><text:tab/><text:tab/><text:tab/><text:s text:c="7"/>Marija Rekst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2-11T13:24:00Z</meta:creation-date>
    <dc:date>2014-12-11T13:24:00Z</dc:date>
    <meta:print-date>2014-06-09T11:0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224" meta:character-count="1741" meta:row-count="40" meta:non-whitespace-character-count="1525"/>
  </office:meta>
</office:document-meta>
</file>