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LIETUVOS RESPUBLIKOS, ESTIJOS RESPUBLIKOS, LATVIJOS RESPUBLIKOS IR LENKIJOS RESPUBLIKOS PARLAMENTŲ EUROPOS REIKALŲ KOMITETŲ PIRMININKŲ SUSITIKIM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4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Marių Matijošaitį 2022 m. gegužės 15–17 d. dalyvauti</text:span><text:s/>Lietuvos Respublikos, Estijos Respublikos, Latvijos Respublikos ir Lenkijos Respublikos parlamentų Europos reikalų komitetų pirmininkų susitikime Varšuvoje<text:s/><text:span text:style-name="T43">(Lenkijos Respublika).</text:span></text:p>
        <text:soft-page-break/>
        <text:p text:style-name="P44"><text:span text:style-name="T45">Kartu vyksta Lietuvos Respublikos Seimo kanceliarijos<text:s/></text:span><text:span text:style-name="T46">Europos reikalų komiteto biuro<text:s/></text:span><text:span text:style-name="T47">patarėja (ES) Aistė Pikiotienė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amentiniuose ir Europos Parlamento rengia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986" meta:row-count="39" meta:non-whitespace-character-count="868"/>
  </office:meta>
</office:document-meta>
</file>