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BIRŽELIO 27 D. SPRENDIMO Nr. T-123 „DĖL VALSTYBINĖS ŽEMĖS NUOMOS MOKESČIO LENGVATŲ NUSTATYMO“ PAKEITIMO</text:p>
      <text:p text:style-name="P16"/>
      <text:p text:style-name="P17">2020 m. balandžio 16 d. <text:s/>Nr. T-4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1</text:span><text:span text:style-name="T25">. Pakeisti Joniškio rajono savivaldybės tarybos 2019 m. birželio 27 sprendimo Nr. T-123 „Dėl valstybinės žemės nuomos mokesčio lengvatų nustatymo“ 1.5 papunktį ir jį išdėstyti taip:</text:span></text:p>
      <text:p text:style-name="P26"><text:span text:style-name="T27">„</text:span><text:span text:style-name="T28">1.5</text:span><text:span text:style-name="T29">. fizinius asmenis, kuriems nuo 2016 m. sausio 1 d. <text:s/>išnuomotas apleistas valstybinės žemės sklypas arba žemės sklypas su juose buvusiais bešeimininkiais statiniais, teismo sprendimu perduotais Joniškio rajono savivaldybės nuosavybėn (toliau – sklypas).</text:span></text:p>
      <text:p text:style-name="P30"><text:span text:style-name="T31">Ši lengvata pradedama taikyti sutvarkius sklypą ir pagal šio sprendimo 4 punktą pateikus prašymą, ir taikoma 10 metų nuo sutarties sudarymo, bet ne ilgiau kaip sutarties galiojimo laikotarpiu“.</text:span></text:p>
      <text:p text:style-name="P32"><text:span text:style-name="T33">2</text:span><text:span text:style-name="T34">. Papildyti šio sprendimo 1 punkte nurodytą sprendimą:</text:span></text:p>
      <text:p text:style-name="P35"><text:span text:style-name="T36">2.1</text:span><text:span text:style-name="T37">. 2.3 papunkčiu ir jį išdėstyti taip:</text:span></text:p>
      <text:p text:style-name="P38"><text:span text:style-name="T39">„</text:span><text:span text:style-name="T40">2.3</text:span><text:span text:style-name="T41">. už Žagarės regioninio parko teritorijoje specializuoto apsauginio ūkininkavimo apsauginės agrarinės <text:s/>teritorijos (ŽAs) kraštovaizdžio tvarkymo zonoje sklypus“;</text:span></text:p>
      <text:p text:style-name="P42"><text:span text:style-name="T43">2.2</text:span><text:span text:style-name="T44">. 5 punktu ir jį išdėstyti taip:</text:span></text:p>
      <text:p text:style-name="P45"><text:span text:style-name="T46">„</text:span><text:span text:style-name="T47">5</text:span><text:span text:style-name="T48">. Nustatyti, kad šio sprendimo 2.3 papunkčio nuostatos taikomos apskaičiuojant valstybinės žemės nuomos mokestį nuo 2019 m. sausio 1 d.“</text:span></text:p>
      <text:p text:style-name="Normal"/>
      <text:p text:style-name="Normal"/>
      <text:p text:style-name="Normal"/>
      <text:p text:style-name="P49">Savivaldybės meras<text:s/><text:tab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17T19:39:00Z</meta:creation-date>
    <dc:date>2020-04-17T19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7" meta:character-count="1540" meta:row-count="67" meta:non-whitespace-character-count="1342"/>
  </office:meta>
</office:document-meta>
</file>