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8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9 straipsnio pakeitimas</text:span></text:p>
        <text:p text:style-name="P36"><text:span text:style-name="T37">Pakeisti 89 straipsnio 2 dalies 3 punktą ir jį išdėstyti taip:</text:span></text:p>
        <text:p text:style-name="P38"><text:span text:style-name="T39">„</text:span><text:span text:style-name="T40">3</text:span><text:span text:style-name="T41">) kai diplomatai išvykę karo prievolę administruojančios krašto apsaugos sistemos institucijos ar a</text:span><text:span text:style-name="T42">lternatyviąją krašto apsaugos tarnybą administruojančios institucijos</text:span><text:span text:style-name="T43"><text:s/>nurod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1:00Z</meta:creation-date>
    <dc:date>2024-06-26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