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Times New Roman Bold"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262626" style:font-size-complex="12pt"/>
    </style:style>
    <style:style style:name="T20" style:parent-style-name="DefaultParagraphFont" style:family="text">
      <style:text-properties fo:color="#262626"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15%" fo:margin-left="3.9375in" style:page-number="1">
        <style:tab-stops/>
      </style:paragraph-properties>
      <style:text-properties style:font-name-asian="Calibri" style:font-size-complex="12pt"/>
    </style:style>
    <style:style style:name="P37" style:parent-style-name="Normal" style:family="paragraph">
      <style:paragraph-properties fo:line-height="115%" fo:margin-left="3.9375in">
        <style:tab-stops/>
      </style:paragraph-properties>
      <style:text-properties style:font-name-asian="Calibri" style:font-size-complex="12pt"/>
    </style:style>
    <style:style style:name="P38" style:parent-style-name="Normal" style:family="paragraph">
      <style:paragraph-properties fo:line-height="115%" fo:margin-left="3.9375in">
        <style:tab-stops/>
      </style:paragraph-properties>
      <style:text-properties style:font-name-asian="Calibri" style:font-size-complex="12pt"/>
    </style:style>
    <style:style style:name="P39" style:parent-style-name="Normal" style:family="paragraph">
      <style:paragraph-properties fo:line-height="115%" fo:margin-left="3.9375in">
        <style:tab-stops/>
      </style:paragraph-properties>
      <style:text-properties style:font-name-asian="Calibri" style:font-size-complex="12pt"/>
    </style:style>
    <style:style style:name="P40" style:parent-style-name="Normal" style:family="paragraph">
      <style:paragraph-properties fo:line-height="115%" fo:margin-left="3.9375in">
        <style:tab-stops/>
      </style:paragraph-properties>
      <style:text-properties style:font-name-asian="Calibri"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style:style>
    <style:style style:name="T44" style:parent-style-name="DefaultParagraphFont" style:family="text">
      <style:text-properties style:font-name="Times New Roman Bold" style:font-name-asian="Calibri" fo:font-weight="bold" style:font-weight-asian="bold" fo:text-transform="uppercase" style:font-size-complex="12pt"/>
    </style:style>
    <style:style style:name="P45" style:parent-style-name="Normal" style:family="paragraph">
      <style:paragraph-properties fo:text-align="center" fo:line-height="150%"/>
      <style:text-properties style:font-name-asian="Calibri"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3937in"/>
    </style:style>
    <style:style style:name="P63" style:parent-style-name="Normal" style:family="paragraph">
      <style:paragraph-properties fo:text-align="center" fo:line-height="115%"/>
    </style:style>
    <style:style style:name="T64" style:parent-style-name="DefaultParagraphFont" style:family="text">
      <style:text-properties style:font-name="Times New Roman Bold" style:font-name-asian="Calibri" fo:font-weight="bold" style:font-weight-asian="bold" fo:text-transform="uppercase" style:font-size-complex="12pt"/>
    </style:style>
    <style:style style:name="T65" style:parent-style-name="DefaultParagraphFont" style:family="text">
      <style:text-properties style:font-name="Times New Roman Bold" style:font-name-asian="Calibri" fo:font-weight="bold" style:font-weight-asian="bold" fo:text-transform="uppercase" style:font-size-complex="12pt"/>
    </style:style>
    <style:style style:name="T66" style:parent-style-name="DefaultParagraphFont" style:family="text">
      <style:text-properties style:font-name="Times New Roman Bold" style:font-name-asian="Calibri" fo:font-weight="bold" style:font-weight-asian="bold" fo:text-transform="uppercase" style:font-size-complex="12pt"/>
    </style:style>
    <style:style style:name="T67" style:parent-style-name="DefaultParagraphFont" style:family="text">
      <style:text-properties style:font-name="Times New Roman Bold" fo:font-weight="bold" style:font-weight-asian="bold" fo:text-transform="uppercase"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15%"/>
      <style:text-properties style:font-name="Times New Roman Bold" fo:font-weight="bold" style:font-weight-asian="bold" fo:text-transform="uppercase"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center" fo:line-height="150%" fo:text-indent="0.3937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Times New Roman Bold" style:font-name-asian="Calibri" fo:font-weight="bold" style:font-weight-asian="bold" fo:text-transform="uppercase" style:font-size-complex="12pt"/>
    </style:style>
    <style:style style:name="T90" style:parent-style-name="DefaultParagraphFont" style:family="text">
      <style:text-properties style:font-name="Times New Roman Bold" style:font-name-asian="Calibri" fo:font-weight="bold" style:font-weight-asian="bold" fo:text-transform="uppercase" style:font-size-complex="12pt"/>
    </style:style>
    <style:style style:name="P91" style:parent-style-name="Normal" style:family="paragraph">
      <style:paragraph-properties fo:text-align="center" fo:line-height="150%" fo:text-indent="0.3937in"/>
      <style:text-properties style:font-name="Times New Roman Bold" style:font-name-asian="Calibri" fo:font-weight="bold" style:font-weight-asian="bold" fo:text-transform="uppercase"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style:text-properties style:font-name-asian="Calibri" fo:font-weight="bold" style:font-weight-asian="bold"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ŽUVININKYSTĖS TARNYBOS</text:p>
      <text:p text:style-name="P6">PRIE LIETUVOS RESPUBLIKOS ŽEMĖS ŪKIO MINISTERIJOS</text:p>
      <text:p text:style-name="P7">DIREKTORIUS</text:p>
      <text:p text:style-name="P8"/>
      <text:p text:style-name="P9"/>
      <text:p text:style-name="P10">ĮSAKYMAS</text:p>
      <text:p text:style-name="P11">Dėl EUROPOS SĄJUNGOS Sugautų žuvų kiekio sertifikatŲ tvirtinimo ELEKTRONINIU BŪDU laivams, žvejojantiems su Lietuvos Respublikos vėliava, TVARKOS APRAŠO PATVIRTINIMO</text:p>
      <text:p text:style-name="P12"/>
      <text:p text:style-name="P13"/>
      <text:p text:style-name="P14">2020 m. balandžio 21 d. Nr. V1-47</text:p>
      <text:p text:style-name="P15">Klaipėda</text:p>
      <text:p text:style-name="P16"/>
      <text:p text:style-name="P17"/>
      <text:p text:style-name="P18"><text:span text:style-name="T19">Vadovaudamas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2009 m. spalio 22 d. Komisijos reglamentu (EB) Nr. 1010/2009, kuriuo nustatomos<text:s/></text:span><text:soft-page-break/><text:span text:style-name="T20">išsamios Tarybos reglamento (EB) Nr. 1005/2008, nustatančio Bendrijos sistemą, kuria siekiama užkirsti kelią neteisėtai, nedeklaruojamai ir nereglamentuojamai žvejybai, atgrasyti nuo jos ir ją panaikinti, įgyvendinimo taisyklės, Lietuvos Respublikos Vyriausybės 2010 m. balandžio 28 d. nutarimu Nr. 458 „Dėl institucijų, atsakingų už Europos Sąjungos teisės aktų, nustatančių žuvininkystės produktų importo, eksporto ir reeksporto tvarką, įgyvendinimą, paskyrimo“:</text:span></text:p>
      <text:p text:style-name="P21"><text:span text:style-name="T22">1</text:span><text:span text:style-name="T23">. T v i r t i n u<text:s/></text:span><text:span text:style-name="T24"><text:s/>Europos Sąjungos sugautų žuvų kiekio sertifikatų tvirtinimo elektroniniu būdu laivams, žvejojantiems su Lietuvos Respublikos vėliava, tvarkos aprašą (pridedama).</text:span></text:p>
      <text:p text:style-name="P25"><text:span text:style-name="T26">2</text:span><text:span text:style-name="T27">. N u s t a t a u, <text:s/>kad tvarkos aprašas taikomas laikinai, t. y. kol Lietuvos Respublikoje Vyriausybės nutarimu yra paskelbtas karantinas ir galioja karantino režimas.</text:span></text:p>
      <text:p text:style-name="Normal"/>
      <text:p text:style-name="Normal"/>
      <text:p text:style-name="Normal"/>
      <text:p text:style-name="Normal"><text:span text:style-name="T28">Direktorius</text:span><text:span text:style-name="T29"><text:tab/></text:span><text:span text:style-name="T30"><text:tab/></text:span><text:span text:style-name="T31"><text:tab/></text:span><text:span text:style-name="T32"><text:tab/></text:span><text:span text:style-name="T33"><text:tab/></text:span><text:span text:style-name="T34"><text:tab/>Tomas Kazlauskas</text:span></text:p>
      <text:soft-page-break/>
      <text:p text:style-name="P35">PATVIRTINTA</text:p>
      <text:p text:style-name="P37">Žuvininkystės tarnybos prie Lietuvos</text:p>
      <text:p text:style-name="P38">Respublikos žemės ūkio ministerijos</text:p>
      <text:p text:style-name="P39">direktoriaus 2020 m. balandžio 21 d.</text:p>
      <text:p text:style-name="P40">įsakymu Nr. V1-47</text:p>
      <text:p text:style-name="P41"/>
      <text:p text:style-name="P42"/>
      <text:p text:style-name="P43"><text:span text:style-name="T44">EUROPOS SĄJUNGOS Sugautų žuvų kiekio sertifikatŲ tvirtinimo ELEKTRONINIU BŪDU laivams, žvejojantiems su Lietuvos Respublikos vėliava, TVARKOS APRAŠA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Europos Sąjungos sugautų žuvų kiekio sertifikatų tvirtinimo elektroniniu būdu laivams, žvejojantiems su Lietuvos Respublikos vėliava, tvarkos aprašas (toliau – Tvarkos aprašas) nustato  Europos Sąjungos sugautų žuvų kiekio sertifikatų, išduodamų eksportuoti į trečiąsias šalis su Lietuvos Respublikos vėliava plaukiojančių žvejybos laivų sugautus žuvininkystės produktus (toliau – sugautų žuvų kiekio sertifikatas), tvirtinimo tvarką.</text:span></text:p>
      <text:p text:style-name="P55"><text:span text:style-name="T56">2</text:span><text:span text:style-name="T57">. Tvarkos aprašas parengtas vadovaujantis 2008 m. rugsėjo 29 d. Tarybos reglamentu (EB) Nr. 1005/2008, nustatančiu Bendrijos sistemą, kuria siekiama užkirsti kelią neteisėtai,<text:s/></text:span><text:soft-page-break/><text:span text:style-name="T58">nedeklaruojamai ir nereglamentuojamai žvejybai, atgrasyti nuo jos ir ją panaikinti, iš dalies keičiančiu reglamentus (EEB) Nr. 2847/93, (EB) Nr. 1936/2001 ir (EB) Nr. 601/2004 bei panaikinančiu reglamentus (EB) Nr. 1093/94 ir (EB) Nr. 1447/1999 (toliau – Reglamentas Nr. 1005/2008),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ir Lietuvos Respublikos Vyriausybės 2010 m. balandžio 28 d. nutarimu Nr. 458 „Dėl institucijų, atsakingų už Europos Sąjungos teisės aktų, nustatančių žuvininkystės produktų importo, eksporto ir reeksporto tvarką, įgyvendinimą, paskyrimo“.</text:span></text:p>
      <text:p text:style-name="P59"><text:span text:style-name="T60">3</text:span><text:span text:style-name="T61">. Šiame Tvarkos apraše vartojamos sąvokos apibrėžtos Lietuvos Respublikos žuvininkystės įstatyme ir kituose teisės aktuose.</text:span></text:p>
      <text:p text:style-name="P62"/>
      <text:p text:style-name="P63"><text:span text:style-name="T64">II</text:span><text:span text:style-name="T65">.<text:s/></text:span><text:span text:style-name="T66">SUGAUTŲ ŽUVŲ KIEKIO SERTIFIKAVIMO SISTEMA, TAIKOMA ŽUVININKYSTĖS PRODUKTŲ EKSPORTUI<text:s/></text:span><text:span text:style-name="T67">į trečiąsias šalis<text:s/></text:span></text:p>
      <text:p text:style-name="P68"/>
      <text:p text:style-name="P69"/>
      <text:p text:style-name="P70"/>
      <text:p text:style-name="P71"><text:span text:style-name="T72">4</text:span><text:span text:style-name="T73">. Sugautų žuvų kiekio sertifikatus su Lietuvos Respublikos vėliava plaukiojantiems žvejybos laivams (toliau – žvejybos laivas) žuvininkystės produktų eksportui į trečiąsias šalis tvirtina<text:s/></text:span><text:soft-page-break/><text:span text:style-name="T74">Žuvininkystės tarnyba prie Lietuvos Respublikos žemės ūkio ministerijos (toliau – Žuvininkystės tarnyba).</text:span></text:p>
      <text:p text:style-name="Normal"/>
      <text:p text:style-name="P75"><text:span text:style-name="T76">5</text:span><text:span text:style-name="T77">. Žvejybos laivų sugautų žuvų kiekių eksportas gali būti vykdomas tik Žuvininkystės tarnybai patvirtinus sugautų žuvų kiekio sertifikatą.</text:span></text:p>
      <text:p text:style-name="P78"><text:span text:style-name="T79">6</text:span><text:span text:style-name="T80">. Sugautų žuvų kiekio sertifikate pateikiama visa<text:s/></text:span><text:span text:style-name="T81">Reglamento Nr. 1005/2008</text:span><text:span text:style-name="T82"><text:s/>II priede nurodyta informacija.</text:span></text:p>
      <text:p text:style-name="P83"><text:span text:style-name="T84">7</text:span><text:span text:style-name="T85">. Sugautų žuvų kiekio sertifikatas surašomas, patvirtinamas ir pateikiamas elektroninėmis priemonėmis arba jį gali pakeisti kitos Europos Sąjungoje taikomos elektroninės atsekamumo sistemos, kurios leidžia užtikrinti išduoto sugautų žuvų kiekio sertifikato teisėtumą ir galiojimą.</text:span></text:p>
      <text:p text:style-name="P86"/>
      <text:p text:style-name="P87"><text:span text:style-name="T88">III</text:span><text:span text:style-name="T89">.<text:s/></text:span><text:span text:style-name="T90">Sugautų žuvų kiekio sertifikatų GAVIMO IR TVIRTINIMO tvarka</text:span></text:p>
      <text:p text:style-name="P91"/>
      <text:p text:style-name="P92"><text:span text:style-name="T93">8</text:span><text:span text:style-name="T94">. Ūkio subjektas, norintis gauti patvirtintą sugautų žuvų kiekio sertifikatą, Žuvininkystės tarnybai el. p.<text:s/></text:span><text:span text:style-name="T95">info</text:span><text:span text:style-name="T96">@zuv.lt</text:span><text:span text:style-name="T97"><text:s/>turi pateikti Reglamento Nr. 1005/2008 II priede nurodytą užpildytą ir parašu bei antspaudu patvirtintą Europos Sąjungos sugautų žuvų kiekio sertifikato formą PDF formatu.</text:span></text:p>
      <text:p text:style-name="P98"><text:span text:style-name="T99">9</text:span><text:span text:style-name="T100">. Žuvininkystės tarnyba, gavusi ūkio subjekto užpildytą sertifikato formą, <text:s/>sertifikatą patvirtina ir išduoda per 3 darbo dienas, jei dokumentas atitinka reglamento (EB) Nr. 1005/2008 12 straipsnyje nurodytas sąlygas.</text:span></text:p>
      <text:p text:style-name="P101"><text:span text:style-name="T102">10</text:span><text:span text:style-name="T103">. Žuvininkystės tarnyba užpildytą sugautų žuvų kiekio sertifikatą patvirtina ir jį pasirašo skaitmeniniu parašu, naudojant valstybės įmonės Registrų centro elektroninių dokumentų pasirašymo paslaugos sistemą (interneto adresas<text:s/></text:span><text:span text:style-name="T104">https://www.gosign.lt</text:span><text:span text:style-name="T105">).</text:span></text:p>
      <text:p text:style-name="P106"/>
      <text:p text:style-name="P107"><text:span text:style-name="T108">IV</text:span><text:span text:style-name="T109">.<text:s/></text:span><text:span text:style-name="T110">BAIGIAMOSIOS NUOSTATOS</text:span></text:p>
      <text:p text:style-name="P111"/>
      <text:p text:style-name="P112"><text:span text:style-name="T113">11</text:span><text:span text:style-name="T114">. Neteisėtos, nedeklaruojamos ir nereglamentuojamos žvejybos būdu gautų žuvininkystės produktų eksportas į trečiąsias šalis su Lietuvos Respublikos vėliava plaukiojančiais žvejybos ir krovininiais laivais yra draudžiamas.</text:span></text:p>
      <text:p text:style-name="P115"><text:span text:style-name="T116">12</text:span><text:span text:style-name="T117">. Už šio Tvarkos aprašo nuostatų pažeidimą atsako žvejybos laivo kapitonas arba ūkio subjektas, valdantis žvejybos laivą, Lietuvos Respublikos teisės aktų nustatyta tvarka.</text:span></text:p>
      <text:p text:style-name="P118"><text:span text:style-name="T1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2-09-09T11:01:00Z</meta:creation-date>
    <dc:date>2022-09-09T11:01:00Z</dc:date>
    <meta:template xlink:href="Normal.dotm" xlink:type="simple"/>
    <meta:editing-cycles>2</meta:editing-cycles>
    <meta:editing-duration>PT0S</meta:editing-duration>
    <meta:document-statistic meta:page-count="6" meta:paragraph-count="78" meta:word-count="681" meta:character-count="5791" meta:row-count="199" meta:non-whitespace-character-count="5188"/>
  </office:meta>
</office:document-meta>
</file>