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4" style:num-format="1" text:display-levels="4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5" style:num-format="1" text:display-levels="5">
        <style:list-level-properties text:space-before="1.377in" text:min-label-width="0.75in" text:list-level-position-and-space-mode="label-alignment">
          <style:list-level-label-alignment text:label-followed-by="listtab" fo:margin-left="2.127in" fo:text-indent="-0.75in"/>
        </style:list-level-properties>
      </text:list-level-style-number>
      <text:list-level-style-number text:level="6" style:num-format="1" text:display-levels="6">
        <style:list-level-properties text:space-before="1.5736in" text:min-label-width="0.75in" text:list-level-position-and-space-mode="label-alignment">
          <style:list-level-label-alignment text:label-followed-by="listtab" fo:margin-left="2.3236in" fo:text-indent="-0.75in"/>
        </style:list-level-properties>
      </text:list-level-style-number>
      <text:list-level-style-number text:level="7" style:num-format="1" text:display-levels="7">
        <style:list-level-properties text:space-before="1.7701in" text:min-label-width="1in" text:list-level-position-and-space-mode="label-alignment">
          <style:list-level-label-alignment text:label-followed-by="listtab" fo:margin-left="2.7701in" fo:text-indent="-1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2.1631in" text:min-label-width="1in" text:list-level-position-and-space-mode="label-alignment">
          <style:list-level-label-alignment text:label-followed-by="listtab" fo:margin-left="3.163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1972in" fo:text-indent="0.1972in">
        <style:tab-stops>
          <style:tab-stop style:type="left" style:position="7.5527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4" style:parent-style-name="Normal" style:family="paragraph">
      <style:paragraph-properties fo:keep-with-next="always" fo:keep-together="always" fo:text-align="center" fo:margin-top="0.1388in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6.843in" style:use-optimal-column-width="false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Heading1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5" style:parent-style-name="Heading1" style:family="paragraph">
      <style:paragraph-properties fo:text-align="justify" fo:margin-top="0in" fo:margin-left="0in" fo:text-indent="0.5909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style:use-window-font-color="true" fo:letter-spacing="0.0347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6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7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8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9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0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1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2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3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4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5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6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7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8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9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0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1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2" style:parent-style-name="ListParagraph" style:family="paragraph">
      <style:paragraph-properties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letter-spacing="0.0347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family="paragraph">
      <style:paragraph-properties fo:text-align="justify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ListParagraph" style:family="paragraph">
      <style:paragraph-properties fo:text-align="justify" fo:margin-lef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<text:span text:style-name="T5">RADVILIŠKIO RAJONO SAVIVALDYBĖS MERAS</text:span></text:h>
      <text:p text:style-name="P6"/>
      <text:p text:style-name="P7"><text:span text:style-name="T8">POTVARKI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ĖL<text:s/>RADVILIŠKIO RAJONO SAVIVALDYBĖS PRIORITETINIŲ<text:s/>IR TRŪKSTAMŲ<text:s/>PEDAGOGINIŲ<text:s/>SPECIALYBIŲ SĄRAŠO<text:s/>PATVIRTINIMO</text:p>
          </table:table-cell>
        </table:table-row>
      </table:table>
      <text:p text:style-name="P14"/>
      <text:p text:style-name="P15">2025<text:s/>m.<text:s/>liepos<text:s text:c="7"/>d. Nr.</text:p>
      <text:p text:style-name="P16">Radviliškis</text:p>
      <text:soft-page-break/>
      <text:h text:style-name="P17" text:outline-level="1"><text:span text:style-name="T18">Vadovaudamasis Lietuvos Respublikos vietos savivaldos įstatymo 25 straipsnio 5 dalimi, Pedagogų skatinimo dirbti Radviliškio rajono savivaldybės ugdymo įstaigose tvarkos aprašo,</text:span><text:span text:style-name="T19"><text:s/>patvirtinto<text:s/></text:span><text:span text:style-name="T20">Radviliškio rajono savivaldybės tarybos 2024 m.<text:s/></text:span><text:span text:style-name="T21">birželio 20 d. sprendimu Nr. T-</text:span><text:span text:style-name="T22">4</text:span><text:span text:style-name="T23">30</text:span><text:span text:style-name="T24"><text:s/>„</text:span><text:span text:style-name="T25">Dėl pedagogų skatinimo dirbti Radviliškio rajono savivaldybės ugdymo įstaigose tvarkos aprašo patvirtinimo</text:span><text:span text:style-name="T26">“,</text:span><text:span text:style-name="T27"><text:s/></text:span><text:span text:style-name="T28">2.6</text:span><text:span text:style-name="T29"><text:s/></text:span><text:span text:style-name="T30">pa</text:span><text:span text:style-name="T31">punk</text:span><text:span text:style-name="T32">čiu</text:span><text:span text:style-name="T33"><text:s/>ir</text:span><text:span text:style-name="T34"><text:s/></text:span><text:span text:style-name="T35">Radviliškio rajono savivaldybės stipendijų skyrimo universitetų studentams tvarkos<text:s/></text:span><text:span text:style-name="T36">aprašo</text:span><text:span text:style-name="T37">,</text:span><text:span text:style-name="T38"><text:s/></text:span><text:span text:style-name="T39">patvirtinto Radviliškio rajono savivaldybės tarybos 2024 m. birželio 20 d. sprendimu Nr.T-4</text:span><text:span text:style-name="T40">29</text:span><text:span text:style-name="T41"><text:s/></text:span><text:span text:style-name="T42">„Dėl<text:s/></text:span><text:span text:style-name="T43">Radviliškio rajono<text:s/></text:span><text:span text:style-name="T44">savivaldybės stipendijų skyrimo universitetų studentams tvarkos aprašo patvirtinimo</text:span><text:span text:style-name="T45">“,<text:s/></text:span><text:span text:style-name="T46">9</text:span><text:span text:style-name="T47"><text:s/>punktu</text:span><text:span text:style-name="T48">, Radviliškio rajono savivaldybės mero<text:s/></text:span><text:span text:style-name="T49">2024 m. rugsėjo 20 d. potvarkiu Nr. M-507 (2.5E) „Dėl Radviliškio rajono savivaldybės darbo grupės sudarymo“<text:s/></text:span><text:span text:style-name="T50">bei atsižvelgdamas į<text:s/></text:span><text:span text:style-name="T51">Radviliškio rajono savivaldybės darbo grupė</text:span><text:span text:style-name="T52">s</text:span><text:span text:style-name="T53"><text:s/>dėl pedagogikos studijų / pedagogų perkvalifikavimo studijų finansavimo ar vienkartinių išmokų skyrimo ir stipendijų skyrimo studentams, kurie studijuoja Radviliškio rajono savivaldybės švietimo įstaigoms reikalingas specialybes</text:span><text:span text:style-name="T54"><text:s/></text:span><text:span text:style-name="T55">202</text:span><text:span text:style-name="T56">5</text:span><text:span text:style-name="T57">-0</text:span><text:span text:style-name="T58">6</text:span><text:span text:style-name="T59">-2</text:span><text:span text:style-name="T60">6</text:span><text:span text:style-name="T61"><text:s/>posėdžio protokolą Nr.</text:span><text:span text:style-name="T62"><text:s/></text:span><text:span text:style-name="T63">2</text:span><text:span text:style-name="T64">:</text:span></text:h>
      <text:list text:style-name="LFO2" text:continue-numbering="true">
        <text:list-item>
          <text:p text:style-name="P65"><text:span text:style-name="T66">Sudarau</text:span><text:span text:style-name="T67"><text:s/>Radviliškio rajono savivaldybės<text:s/></text:span><text:span text:style-name="T68">202</text:span><text:span text:style-name="T69">5</text:span><text:span text:style-name="T70">–</text:span><text:span text:style-name="T71">202</text:span><text:span text:style-name="T72">6</text:span><text:span text:style-name="T73"><text:s/>m. m.<text:s/></text:span><text:span text:style-name="T74">prioritetinių</text:span><text:span text:style-name="T75"><text:s/></text:span><text:span text:style-name="T76">ir trūkstamų<text:s/></text:span><text:span text:style-name="T77">pedagoginių specialybių<text:s/></text:span><text:span text:style-name="T78">sąrašą</text:span><text:span text:style-name="T79"><text:s/>savivaldybės<text:s/></text:span><text:span text:style-name="T80">stipendijai, vien</text:span><text:span text:style-name="T81">kartinei</text:span><text:span text:style-name="T82"><text:s/>išmokai ar daliniam finansavimui pedagogų persikvalifikavimo studijo</text:span><text:span text:style-name="T83">ms</text:span><text:span text:style-name="T84"><text:s/>gauti</text:span><text:span text:style-name="T85">:</text:span></text:p>
        </text:list-item>
      </text:list>
      <text:list text:style-name="LFO4" text:continue-numbering="true">
        <text:list-item>
          <text:list>
            <text:list-item>
              <text:p text:style-name="P86">matematikos mokytojas;</text:p>
            </text:list-item>
            <text:list-item>
              <text:p text:style-name="P87">chemijos mokytojas;</text:p>
            </text:list-item>
            <text:list-item>
              <text:p text:style-name="P88">fizikos mokytojas;</text:p>
            </text:list-item>
            <text:list-item>
              <text:p text:style-name="P89">lietuvių kalbos ir literatūros mokytojas;</text:p>
            </text:list-item>
            <text:list-item>
              <text:p text:style-name="P90">anglų kalbos mokytojas;</text:p>
            </text:list-item>
            <text:list-item>
              <text:p text:style-name="P91">ikimokyklinio ugdymo mokytojas;</text:p>
            </text:list-item>
            <text:list-item>
              <text:p text:style-name="P92">pradinių klasių mokytojas;</text:p>
            </text:list-item>
            <text:list-item>
              <text:p text:style-name="P93">specialusis pedagogas;</text:p>
            </text:list-item>
            <text:list-item>
              <text:p text:style-name="P94">psichologas;</text:p>
            </text:list-item>
            <text:list-item>
              <text:p text:style-name="P95">logopedas;</text:p>
            </text:list-item>
            <text:list-item>
              <text:p text:style-name="P96">geografijos mokytojas;</text:p>
            </text:list-item>
            <text:list-item>
              <text:p text:style-name="P97">istorijos mokytojas;</text:p>
            </text:list-item>
            <text:list-item>
              <text:p text:style-name="P98">biologijos mokytojas;</text:p>
            </text:list-item>
            <text:list-item>
              <text:p text:style-name="P99"><text:s/>informacinių technologijų mokytojas;</text:p>
            </text:list-item>
            <text:list-item>
              <text:p text:style-name="P100"><text:s/>muzikos mokytojas;</text:p>
            </text:list-item>
            <text:list-item>
              <text:p text:style-name="P101">fizinio ugdymo mokytojas;</text:p>
            </text:list-item>
            <text:list-item>
              <text:p text:style-name="P102"><text:s/>profesijos mokytojas (architektūros ir statybos, transporto inžinerijos).</text:p>
            </text:list-item>
          </text:list>
        </text:list-item>
      </text:list>
      <text:p text:style-name="P103"><text:span text:style-name="T104">2.<text:s/></text:span><text:span text:style-name="T105">Pavedu</text:span><text:span text:style-name="T106"><text:s/>šio potvarkio vykdymo kontrolę Radviliškio rajo</text:span><text:span text:style-name="T107">no savivaldybės administracijos<text:s/></text:span><text:span text:style-name="T108">Švietimo ir sporto skyriui.<text:s/></text:span></text:p>
      <text:p text:style-name="P109"><text:span text:style-name="T110">3.<text:s/></text:span><text:span text:style-name="T111">Nurodau</text:span><text:span text:style-name="T112">, kad šis potvarki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113"/>
      <text:p text:style-name="P114"/>
      <text:p text:style-name="P115"/>
      <text:p text:style-name="P116">Savivaldybės vicemeras,<text:s/></text:p>
      <text:p text:style-name="P117"><text:span text:style-name="T118">pavaduojantis merą <text:s text:c="85"/></text:span><text:span text:style-name="T119"><text:s text:c="8"/></text:span><text:span text:style-name="T120"><text:s text:c="4"/>Alfredas Juozapavič</text:span><text:span text:style-name="T121">i</text:span><text:span text:style-name="T122">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0.984in" text:min-label-width="0.5in" text:list-level-position-and-space-mode="label-alignment">
          <style:list-level-label-alignment text:label-followed-by="listtab" fo:margin-left="1.484in" fo:text-indent="-0.5in"/>
        </style:list-level-properties>
      </text:list-level-style-number>
      <text:list-level-style-number text:level="4" style:num-format="1" text:display-levels="4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5" style:num-format="1" text:display-levels="5">
        <style:list-level-properties text:space-before="1.377in" text:min-label-width="0.75in" text:list-level-position-and-space-mode="label-alignment">
          <style:list-level-label-alignment text:label-followed-by="listtab" fo:margin-left="2.127in" fo:text-indent="-0.75in"/>
        </style:list-level-properties>
      </text:list-level-style-number>
      <text:list-level-style-number text:level="6" style:num-format="1" text:display-levels="6">
        <style:list-level-properties text:space-before="1.5736in" text:min-label-width="0.75in" text:list-level-position-and-space-mode="label-alignment">
          <style:list-level-label-alignment text:label-followed-by="listtab" fo:margin-left="2.3236in" fo:text-indent="-0.75in"/>
        </style:list-level-properties>
      </text:list-level-style-number>
      <text:list-level-style-number text:level="7" style:num-format="1" text:display-levels="7">
        <style:list-level-properties text:space-before="1.7701in" text:min-label-width="1in" text:list-level-position-and-space-mode="label-alignment">
          <style:list-level-label-alignment text:label-followed-by="listtab" fo:margin-left="2.7701in" fo:text-indent="-1in"/>
        </style:list-level-properties>
      </text:list-level-style-number>
      <text:list-level-style-number text:level="8" style:num-format="1" text:display-levels="8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9" style:num-format="1" text:display-levels="9">
        <style:list-level-properties text:space-before="2.1631in" text:min-label-width="1in" text:list-level-position-and-space-mode="label-alignment">
          <style:list-level-label-alignment text:label-followed-by="listtab" fo:margin-left="3.1631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ma Lukoševičienė</meta:initial-creator>
    <dc:creator>adlibuser</dc:creator>
    <meta:creation-date>2025-07-15T12:20:00Z</meta:creation-date>
    <dc:date>2025-07-15T12:20:00Z</dc:date>
    <meta:print-date>2024-10-01T11:4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37" meta:character-count="2642" meta:row-count="66" meta:non-whitespace-character-count="2344"/>
  </office:meta>
</office:document-meta>
</file>