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left" style:position="5.7048in"/>
        </style:tab-stops>
      </style:paragraph-properties>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3.93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margin-left="3.93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margin-left="3.93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3.937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margin-left="3.9375in">
        <style:tab-stops>
          <style:tab-stop style:type="left" style:position="0.49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line-height-at-least="0.2638in" fo:margin-left="3.9375in" fo:text-indent="0.5in">
        <style:tab-stops/>
      </style:paragraph-properties>
      <style:text-properties fo:text-transform="uppercase" fo:color="#000000" style:font-size-complex="12pt" style:language-asian="lt" style:country-asian="LT"/>
    </style:style>
    <style:style style:name="P55" style:parent-style-name="Normal" style:family="paragraph">
      <style:paragraph-properties fo:text-align="center" style:line-height-at-least="0.2638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line-height-at-least="0.2638in"/>
      <style:text-properties fo:font-weight="bold" style:font-weight-asian="bold" fo:color="#000000" style:font-size-complex="12pt"/>
    </style:style>
    <style:style style:name="P63" style:parent-style-name="Normal" style:family="paragraph">
      <style:paragraph-properties fo:text-align="center" style:line-height-at-least="0.2638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center" style:line-height-at-least="0.2638in"/>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line-height-at-least="0.2638in" fo:text-indent="0.5in"/>
      <style:text-properties fo:color="#000000" style:font-size-complex="12pt" style:language-asian="lt" style:country-asian="LT"/>
    </style:style>
    <style:style style:name="P69" style:parent-style-name="Normal" style:family="paragraph">
      <style:paragraph-properties style:line-height-at-least="0.2638in"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638in" fo:text-indent="0.5in"/>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638in" fo:text-indent="0.5in">
        <style:tab-stops>
          <style:tab-stop style:type="left" style:position="0.49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638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638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P155" style:parent-style-name="Normal" style:family="paragraph">
      <style:paragraph-properties fo:text-align="justify" style:line-height-at-least="0.2638in" fo:text-indent="0.5in"/>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638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638in"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638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638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638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638in" fo:text-indent="0.5in"/>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638in"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638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638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638in"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2638in" fo:text-indent="0.5in">
        <style:tab-stops>
          <style:tab-stop style:type="left" style:position="0.75in"/>
        </style:tab-stops>
      </style:paragraph-properties>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line-height-at-least="0.2638in" fo:text-indent="0.5in">
        <style:tab-stops>
          <style:tab-stop style:type="center" style:position="3.4979in"/>
        </style:tab-stops>
      </style:paragraph-properties>
    </style:style>
    <style:style style:name="P282" style:parent-style-name="Normal" style:family="paragraph">
      <style:paragraph-properties fo:text-align="justify" style:line-height-at-least="0.2638in" fo:text-indent="0.5in">
        <style:tab-stops>
          <style:tab-stop style:type="center" style:position="3.4979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style:line-height-at-least="0.2638in"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638in" fo:text-indent="0.5in">
        <style:tab-stops>
          <style:tab-stop style:type="left" style:position="4.627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638in"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638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style:line-height-at-least="0.2638in"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638in" fo:text-indent="0.5in"/>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style:line-height-at-least="0.2638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2638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638in" fo:text-indent="0.5in"/>
    </style:style>
    <style:style style:name="P340" style:parent-style-name="Normal" style:family="paragraph">
      <style:paragraph-properties fo:text-align="center" style:line-height-at-least="0.2638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center" style:line-height-at-least="0.2638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line-height-at-least="0.2638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line-height-at-least="0.2638in"/>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style:line-height-at-least="0.2638in" fo:text-indent="0.5in"/>
      <style:text-properties fo:color="#000000"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style:line-height-at-least="0.2638in"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2638in"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2638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638in"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2638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638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638in" fo:text-indent="0.5in"/>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style:line-height-at-least="0.2638in"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2638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638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language-asian="lt" style:country-asian="L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line-height-at-least="0.2638in"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638in"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2638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line-height-at-least="0.2638in"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line-height-at-least="0.2638in" fo:text-indent="0.5in"/>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638in"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line-height-at-least="0.2638in" fo:text-indent="0.5in"/>
    </style:style>
    <style:style style:name="P498" style:parent-style-name="Normal" style:family="paragraph">
      <style:paragraph-properties fo:text-align="justify" style:line-height-at-least="0.2638in" fo:margin-left="1.575in" fo:text-indent="-1.075in">
        <style:tab-stops/>
      </style:paragraph-properties>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style:line-height-at-least="0.2638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638in"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line-height-at-least="0.2638in" fo:text-indent="0.5in"/>
    </style:style>
    <style:style style:name="P547" style:parent-style-name="Normal" style:family="paragraph">
      <style:paragraph-properties fo:text-align="justify" style:line-height-at-least="0.2638in" fo:text-indent="0.5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638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line-height-at-least="0.2638in"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2638in" fo:text-indent="0.5in"/>
    </style:style>
    <style:style style:name="P574" style:parent-style-name="Normal" style:family="paragraph">
      <style:paragraph-properties fo:text-align="justify" style:line-height-at-least="0.2638in"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line-height-at-least="0.2638in"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line-height-at-least="0.2638in"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638in"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line-height-at-least="0.2638in" fo:text-indent="0.5in"/>
    </style:style>
    <style:style style:name="P611" style:parent-style-name="Normal" style:family="paragraph">
      <style:paragraph-properties fo:text-align="justify" style:line-height-at-least="0.2638in" fo:margin-left="1.5159in" fo:text-indent="-1.0159in">
        <style:tab-stops/>
      </style:paragraph-properties>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justify" style:line-height-at-least="0.2638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2638in"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638in"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638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638in" fo:text-indent="0.5in"/>
    </style:style>
    <style:style style:name="P630" style:parent-style-name="Normal" style:family="paragraph">
      <style:paragraph-properties fo:text-align="justify" style:line-height-at-least="0.2638in" fo:margin-left="1.5159in" fo:text-indent="-1.0159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justify" style:line-height-at-least="0.2638in"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line-height-at-least="0.2638in"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line-height-at-least="0.2638in"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line-height-at-least="0.2638in"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2638in"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2638in" fo:text-indent="0.5in"/>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style:line-height-at-least="0.2638in"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2638in"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638in"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1.7638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638in"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line-height-at-least="0.2638in"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line-height-at-least="0.1666in" fo:text-indent="0.5in"/>
    </style:style>
    <style:style style:name="P692" style:parent-style-name="Normal" style:family="paragraph">
      <style:paragraph-properties fo:text-align="justify" style:line-height-at-least="0.2638in" fo:text-indent="0.5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line-height-at-least="0.2638in"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line-height-at-least="0.2638in"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2638in" fo:text-indent="0.5in"/>
    </style:style>
    <style:style style:name="P712" style:parent-style-name="Normal" style:family="paragraph">
      <style:paragraph-properties fo:text-align="center" style:line-height-at-least="0.2638in"/>
    </style:style>
    <style:style style:name="T713" style:parent-style-name="DefaultParagraphFont" style:family="text">
      <style:text-properties fo:font-weight="bold" style:font-weight-asian="bold"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style:line-height-at-least="0.2638in"/>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justify" style:line-height-at-least="0.2638in" fo:text-indent="0.5in"/>
      <style:text-properties fo:color="#000000" style:font-size-complex="12pt"/>
    </style:style>
    <style:style style:name="P718" style:parent-style-name="Normal" style:family="paragraph">
      <style:paragraph-properties fo:text-align="justify" style:line-height-at-least="0.2638in" fo:text-indent="0.5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638in"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2638in"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line-height-at-least="0.2638in"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2638in"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line-height-at-least="0.2638in"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2638in"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638in"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line-height-at-least="0.2638in"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line-height-at-least="0.2638in" fo:text-indent="0.5in"/>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style:line-height-at-least="0.2638in"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line-height-at-least="0.2638in" fo:text-indent="0.5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line-height-at-least="0.2638in"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2638in" fo:text-indent="0.5in"/>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line-height-at-least="0.2638in"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2638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keep-with-next="always" fo:widows="0" fo:orphans="0" fo:text-align="center" style:line-height-at-least="0.2638in" fo:text-indent="0.5in"/>
    </style:style>
    <style:style style:name="P809" style:parent-style-name="Normal" style:family="paragraph">
      <style:paragraph-properties fo:keep-with-next="always" fo:widows="0" fo:orphans="0" fo:text-align="center" style:line-height-at-least="0.2638in"/>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keep-with-next="always" fo:widows="0" fo:orphans="0" fo:text-align="center" style:line-height-at-least="0.2638in"/>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keep-with-next="always" fo:widows="0" fo:orphans="0" fo:text-align="center" style:line-height-at-least="0.2638in" fo:text-indent="0.5in"/>
      <style:text-properties fo:color="#000000"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widows="0" fo:orphans="0" fo:text-align="justify" style:line-height-at-least="0.2638in" fo:text-indent="0.5in"/>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P820" style:parent-style-name="Normal" style:family="paragraph">
      <style:paragraph-properties fo:text-align="justify" style:line-height-at-least="0.2638in" fo:text-indent="0.5in"/>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line-height-at-least="0.2638in"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2638in"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line-height-at-least="0.2638in"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2638in"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line-height-at-least="0.2638in"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line-height-at-least="0.2638in" fo:text-indent="0.5in"/>
    </style:style>
    <style:style style:name="P841" style:parent-style-name="Normal" style:family="paragraph">
      <style:paragraph-properties fo:widows="0" fo:orphans="0" fo:text-align="justify" style:line-height-at-least="0.2638in" fo:text-indent="0.5in"/>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font-weight="bold" style:font-weight-asian="bold" fo:color="#000000" style:font-size-complex="12pt" style:language-asian="lt" style:country-asian="LT"/>
    </style:style>
    <style:style style:name="P845" style:parent-style-name="Normal" style:family="paragraph">
      <style:paragraph-properties fo:widows="0" fo:orphans="0" fo:text-align="justify" style:line-height-at-least="0.2638in"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line-height-at-least="0.2638in"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style:line-height-at-least="0.2638in"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line-height-at-least="0.2638in"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line-height-at-least="0.2638in" fo:text-indent="0.5in">
        <style:tab-stops>
          <style:tab-stop style:type="left" style:position="1.763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line-height-at-least="0.2638in"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2638in" fo:text-indent="0.5in"/>
    </style:style>
    <style:style style:name="P883" style:parent-style-name="Normal" style:family="paragraph">
      <style:paragraph-properties fo:text-align="justify" style:line-height-at-least="0.2638in" fo:text-indent="0.5in"/>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style:line-height-at-least="0.2638in"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line-height-at-least="0.2638in"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line-height-at-least="0.2638in"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line-height-at-least="0.2638in"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638in"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line-height-at-least="0.2638in" fo:text-indent="0.5in"/>
    </style:style>
    <style:style style:name="P907" style:parent-style-name="Normal" style:family="paragraph">
      <style:paragraph-properties fo:text-align="justify" style:line-height-at-least="0.2638in" fo:text-indent="0.5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style:line-height-at-least="0.2638in"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line-height-at-least="0.2638in" fo:text-indent="0.5in"/>
    </style:style>
    <style:style style:name="T916" style:parent-style-name="DefaultParagraphFont" style:family="text">
      <style:text-properties style:font-name-asian="Symbol"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line-height-at-least="0.2638in"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line-height-at-least="0.2638in"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line-height-at-least="0.2638in"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line-height-at-least="0.2638in"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638in"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line-height-at-least="0.2638in"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line-height-at-least="0.2638in"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style:line-height-at-least="0.2638in" fo:text-indent="0.5in"/>
      <style:text-properties fo:color="#000000" style:font-size-complex="12pt" style:language-asian="lt" style:country-asian="LT"/>
    </style:style>
    <style:style style:name="P959" style:parent-style-name="Normal" style:family="paragraph">
      <style:paragraph-properties fo:text-align="center" style:line-height-at-least="0.2638in"/>
    </style:style>
    <style:style style:name="T9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62" style:parent-style-name="Normal" style:family="paragraph">
      <style:paragraph-properties fo:text-align="center" style:line-height-at-least="0.2638in"/>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justify" style:line-height-at-least="0.2638in" fo:text-indent="0.5in"/>
      <style:text-properties fo:color="#000000" style:font-size-complex="12pt" style:language-asian="lt" style:country-asian="LT"/>
    </style:style>
    <style:style style:name="P965" style:parent-style-name="Normal" style:family="paragraph">
      <style:paragraph-properties fo:text-align="justify" style:line-height-at-least="0.2638in" fo:text-indent="0.5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justify" style:line-height-at-least="0.2638in"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line-height-at-least="0.2638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line-height-at-least="0.2638in"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line-height-at-least="0.2638in"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line-height-at-least="0.2638in"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line-height-at-least="0.2638in"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line-height-at-least="0.2638in"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line-height-at-least="0.2638in"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line-height-at-least="0.2638in"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line-height-at-least="0.2638in"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line-height-at-least="0.2638in"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line-height-at-least="0.2638in"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line-height-at-least="0.2638in"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line-height-at-least="0.2638in"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line-height-at-least="0.2638in"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line-height-at-least="0.2638in" fo:text-indent="0.5in"/>
    </style:style>
    <style:style style:name="P1039" style:parent-style-name="Normal" style:family="paragraph">
      <style:paragraph-properties fo:text-align="justify" style:line-height-at-least="0.2638in" fo:text-indent="0.5in"/>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style:line-height-at-least="0.2638in" fo:text-indent="0.5in">
        <style:tab-stops>
          <style:tab-stop style:type="left" style:position="1.7638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line-height-at-least="0.2638in"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style:line-height-at-least="0.2638in" fo:text-indent="0.5in"/>
    </style:style>
    <style:style style:name="P1053" style:parent-style-name="Normal" style:family="paragraph">
      <style:paragraph-properties style:punctuation-wrap="simple" fo:text-align="center" style:line-height-at-least="0.2638in"/>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font-weight="bold" style:font-weight-asian="bold" fo:color="#000000" style:font-size-complex="12pt" style:language-asian="lt" style:country-asian="LT"/>
    </style:style>
    <style:style style:name="P1056" style:parent-style-name="Normal" style:family="paragraph">
      <style:paragraph-properties fo:text-align="center" style:line-height-at-least="0.2638in"/>
    </style:style>
    <style:style style:name="T1057" style:parent-style-name="DefaultParagraphFont" style:family="text">
      <style:text-properties fo:font-weight="bold" style:font-weight-asian="bold" fo:color="#000000" style:font-size-complex="12pt" style:language-asian="lt" style:country-asian="LT"/>
    </style:style>
    <style:style style:name="P1058" style:parent-style-name="Normal" style:family="paragraph">
      <style:paragraph-properties fo:text-align="justify" style:line-height-at-least="0.2638in" fo:text-indent="0.5in"/>
      <style:text-properties fo:color="#000000" style:font-size-complex="12pt" style:language-asian="lt" style:country-asian="LT"/>
    </style:style>
    <style:style style:name="P1059" style:parent-style-name="Normal" style:family="paragraph">
      <style:paragraph-properties fo:text-align="justify" style:line-height-at-least="0.2638in" fo:text-indent="0.5in"/>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line-height-at-least="0.2638in" fo:text-indent="0.5in"/>
    </style:style>
    <style:style style:name="P1066" style:parent-style-name="Normal" style:family="paragraph">
      <style:paragraph-properties fo:text-align="justify" style:line-height-at-least="0.2638in" fo:text-indent="0.5in"/>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line-height-at-least="0.2638in"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line-height-at-least="0.2638in"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line-height-at-least="0.2638in"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style:line-height-at-least="0.2638in" fo:text-indent="0.5in"/>
    </style:style>
    <style:style style:name="P1103" style:parent-style-name="Normal" style:family="paragraph">
      <style:paragraph-properties fo:text-align="justify" style:line-height-at-least="0.2638in" fo:margin-left="1.575in" fo:text-indent="-1.075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text-align="justify" style:line-height-at-least="0.2638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line-height-at-least="0.2638in"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line-height-at-least="0.2638in" fo:text-indent="0.5in"/>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line-height-at-least="0.2638in"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line-height-at-least="0.2638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line-height-at-least="0.2638in"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style:line-height-at-least="0.2638in" fo:text-indent="0.5in"/>
    </style:style>
    <style:style style:name="P1131" style:parent-style-name="Normal" style:family="paragraph">
      <style:paragraph-properties fo:text-align="justify" style:line-height-at-least="0.2638in" fo:margin-left="1.477in" fo:text-indent="-0.977in">
        <style:tab-stops/>
      </style:paragraph-properties>
    </style:style>
    <style:style style:name="T1132" style:parent-style-name="DefaultParagraphFont" style:family="text">
      <style:text-properties fo:font-weight="bold" style:font-weight-asian="bold" fo:color="#000000" style:font-size-complex="12pt" style:language-asian="lt" style:country-asian="LT"/>
    </style:style>
    <style:style style:name="T1133" style:parent-style-name="DefaultParagraphFont" style:family="text">
      <style:text-properties fo:font-weight="bold" style:font-weight-asian="bold" fo:color="#000000" style:font-size-complex="12pt" style:language-asian="lt" style:country-asian="LT"/>
    </style:style>
    <style:style style:name="T1134" style:parent-style-name="DefaultParagraphFont" style:family="text">
      <style:text-properties fo:font-weight="bold" style:font-weight-asian="bold" fo:color="#000000" style:font-size-complex="12pt" style:language-asian="lt" style:country-asian="L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style:line-height-at-least="0.2638in" fo:text-indent="0.5in"/>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style:line-height-at-least="0.2638in"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line-height-at-least="0.2638in"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line-height-at-least="0.2638in"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line-height-at-least="0.2638in"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style:line-height-at-least="0.2638in" fo:text-indent="0.5in"/>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justify" style:line-height-at-least="0.2638in"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line-height-at-least="0.2638in"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line-height-at-least="0.2638in"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line-height-at-least="0.2638in"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line-height-at-least="0.2638in"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line-height-at-least="0.2638in"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style:line-height-at-least="0.2638in" fo:text-indent="0.5in"/>
    </style:style>
    <style:style style:name="P1205" style:parent-style-name="Normal" style:family="paragraph">
      <style:paragraph-properties fo:text-align="justify" style:line-height-at-least="0.2638in" fo:margin-left="1.575in" fo:text-indent="-1.075in">
        <style:tab-stops/>
      </style:paragraph-properties>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justify" style:line-height-at-least="0.2638in"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line-height-at-least="0.2638in"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style:font-style-complex="italic"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line-height-at-least="0.2638in"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style:line-height-at-least="0.2638in" fo:text-indent="0.5in"/>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style:line-height-at-least="0.2638in"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line-height-at-least="0.2638in"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line-height-at-least="0.2638in"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line-height-at-least="0.2638in"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style:line-height-at-least="0.2638in"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style:line-height-at-least="0.2638in"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line-height-at-least="0.2638in"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line-height-at-least="0.2638in"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style:line-height-at-least="0.2638in"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style:line-height-at-least="0.2638in"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line-height-at-least="0.2638in"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line-height-at-least="0.2638in"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line-height-at-least="0.2638in"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line-height-at-least="0.2638in" fo:text-indent="0.5in"/>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P1278" style:parent-style-name="Normal" style:family="paragraph">
      <style:paragraph-properties fo:text-align="justify" style:line-height-at-least="0.2638in" fo:text-indent="0.5in"/>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line-height-at-least="0.2638in" fo:text-indent="0.5in">
        <style:tab-stops>
          <style:tab-stop style:type="left" style:position="3.9375in"/>
        </style:tab-stops>
      </style:paragraph-properties>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line-height-at-least="0.2638in" fo:text-indent="0.5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style:line-height-at-least="0.2638in" fo:text-indent="0.5in"/>
    </style:style>
    <style:style style:name="P1296" style:parent-style-name="Normal" style:family="paragraph">
      <style:paragraph-properties fo:text-align="justify" style:line-height-at-least="0.2638in" fo:text-indent="0.5in"/>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font-weight="bold" style:font-weight-asian="bold" style:font-weight-complex="bold" fo:color="#000000" style:font-size-complex="12pt" style:language-asian="lt" style:country-asian="LT"/>
    </style:style>
    <style:style style:name="P1300" style:parent-style-name="Normal" style:family="paragraph">
      <style:paragraph-properties fo:text-align="justify" style:line-height-at-least="0.2638in"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line-height-at-least="0.2638in"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line-height-at-least="0.2638in"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line-height-at-least="0.2638in"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line-height-at-least="0.2638in"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line-height-at-least="0.2638in"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638in" fo:text-indent="0.5in"/>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justify" style:line-height-at-least="0.2638in"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line-height-at-least="0.2638in" fo:text-indent="0.5in"/>
    </style:style>
    <style:style style:name="P1333" style:parent-style-name="Normal" style:family="paragraph">
      <style:paragraph-properties fo:text-align="justify" style:line-height-at-least="0.2638in" fo:text-indent="0.5in"/>
    </style:style>
    <style:style style:name="T1334" style:parent-style-name="DefaultParagraphFont" style:family="text">
      <style:text-properties fo:font-weight="bold" style:font-weight-asian="bold" fo:color="#000000" style:font-size-complex="12pt" style:language-asian="lt" style:country-asian="LT"/>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P1337" style:parent-style-name="Normal" style:family="paragraph">
      <style:paragraph-properties fo:text-align="justify" style:line-height-at-least="0.2638in"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line-height-at-least="0.2638in"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P1344" style:parent-style-name="Normal" style:family="paragraph">
      <style:paragraph-properties style:line-height-at-least="0.2638in" fo:text-indent="0.5in"/>
    </style:style>
    <style:style style:name="P1345" style:parent-style-name="Normal" style:family="paragraph">
      <style:paragraph-properties fo:text-align="justify" style:line-height-at-least="0.2638in" fo:text-indent="0.5in"/>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P1357" style:parent-style-name="Normal" style:family="paragraph">
      <style:paragraph-properties fo:text-align="justify" style:line-height-at-least="0.2638in"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line-height-at-least="0.2638in"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line-height-at-least="0.2638in"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line-height-at-least="0.2638in"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line-height-at-least="0.2638in"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line-height-at-least="0.2638in"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line-height-at-least="0.2638in"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line-height-at-least="0.2638in"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line-height-at-least="0.2638in"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line-height-at-least="0.2638in"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line-height-at-least="0.2638in"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line-height-at-least="0.2638in"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line-height-at-least="0.2638in"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line-height-at-least="0.2638in"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line-height-at-least="0.2638in"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line-height-at-least="0.2638in"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line-height-at-least="0.2638in"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line-height-at-least="0.2638in"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line-height-at-least="0.2638in"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line-height-at-least="0.2638in"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line-height-at-least="0.2638in" fo:text-indent="0.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line-height-at-least="0.2638in"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line-height-at-least="0.2638in" fo:text-indent="0.5in"/>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style:font-weight-complex="bold" fo:color="#000000" style:font-size-complex="12pt" style:language-asian="lt" style:country-asian="L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line-height-at-least="0.2638in"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line-height-at-least="0.2638in" fo:text-indent="0.5in"/>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font-size-complex="12pt" style:language-asian="lt" style:country-asian="LT"/>
    </style:style>
    <style:style style:name="P1482" style:parent-style-name="Normal" style:family="paragraph">
      <style:paragraph-properties fo:text-align="justify" style:line-height-at-least="0.2638in"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line-height-at-least="0.2638in"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line-height-at-least="0.2638in"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line-height-at-least="0.2638in" fo:text-indent="0.5in"/>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P1506" style:parent-style-name="Normal" style:family="paragraph">
      <style:paragraph-properties style:line-height-at-least="0.2638in" fo:text-indent="0.5in"/>
    </style:style>
    <style:style style:name="P1507" style:parent-style-name="Normal" style:family="paragraph">
      <style:paragraph-properties fo:text-align="justify" style:line-height-at-least="0.2638in" fo:text-indent="0.5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P1511" style:parent-style-name="Normal" style:family="paragraph">
      <style:paragraph-properties fo:text-align="justify" style:line-height-at-least="0.2638in" fo:text-indent="0.5in"/>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style:line-height-at-least="0.2638in" fo:text-indent="0.5in"/>
    </style:style>
    <style:style style:name="P1514" style:parent-style-name="Normal" style:family="paragraph">
      <style:paragraph-properties fo:text-align="center" style:line-height-at-least="0.2638in"/>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P1517" style:parent-style-name="Normal" style:family="paragraph">
      <style:paragraph-properties fo:text-align="center" style:line-height-at-least="0.2638in"/>
    </style:style>
    <style:style style:name="T1518" style:parent-style-name="DefaultParagraphFont" style:family="text">
      <style:text-properties fo:font-weight="bold" style:font-weight-asian="bold" fo:color="#000000" style:font-size-complex="12pt" style:language-asian="lt" style:country-asian="LT"/>
    </style:style>
    <style:style style:name="P1519" style:parent-style-name="Normal" style:family="paragraph">
      <style:paragraph-properties fo:text-align="justify" style:line-height-at-least="0.2638in" fo:text-indent="0.5in"/>
      <style:text-properties fo:color="#000000" style:font-size-complex="12pt" style:language-asian="lt" style:country-asian="LT"/>
    </style:style>
    <style:style style:name="P1520" style:parent-style-name="Normal" style:family="paragraph">
      <style:paragraph-properties style:line-height-at-least="0.2638in" fo:text-indent="0.5in"/>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justify" style:line-height-at-least="0.2638in"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style:line-height-at-least="0.2638in"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line-height-at-least="0.2638in"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line-height-at-least="0.2638in"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line-height-at-least="0.2638in"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line-height-at-least="0.2638in"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P1545" style:parent-style-name="Normal" style:family="paragraph">
      <style:paragraph-properties fo:text-align="justify" style:line-height-at-least="0.2638in"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line-height-at-least="0.2638in"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line-height-at-least="0.2638in"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line-height-at-least="0.2638in"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line-height-at-least="0.2638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line-height-at-least="0.2638in"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line-height-at-least="0.2638in"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line-height-at-least="0.2638in"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line-height-at-least="0.2638in"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line-height-at-least="0.2638in" fo:text-indent="0.5in"/>
    </style:style>
    <style:style style:name="P1589" style:parent-style-name="Normal" style:family="paragraph">
      <style:paragraph-properties fo:text-align="justify" style:line-height-at-least="0.2638in" fo:text-indent="0.5in"/>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text-align="justify" style:line-height-at-least="0.2638in"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line-height-at-least="0.2638in" fo:text-indent="0.5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style:line-height-at-least="0.2638in"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line-height-at-least="0.2638in"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line-height-at-least="0.2638in"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style:line-height-at-least="0.2638in" fo:text-indent="0.5in"/>
    </style:style>
    <style:style style:name="P1611" style:parent-style-name="Normal" style:family="paragraph">
      <style:paragraph-properties fo:text-align="justify" style:line-height-at-least="0.2638in" fo:text-indent="0.5in"/>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line-height-at-least="0.2638in"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line-height-at-least="0.2638in"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style:line-height-at-least="0.2638in"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line-height-at-least="0.2638in"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style:line-height-at-least="0.2638in"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line-height-at-least="0.2638in"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line-height-at-least="0.2638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line-height-at-least="0.2638in"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style:line-height-at-least="0.2638in"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line-height-at-least="0.2638in"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line-height-at-least="0.2638in"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line-height-at-least="0.2638in"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line-height-at-least="0.2638in"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line-height-at-least="0.2638in"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line-height-at-least="0.2638in"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line-height-at-least="0.2638in"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line-height-at-least="0.2638in"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style:line-height-at-least="0.2638in"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style:line-height-at-least="0.2638in"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line-height-at-least="0.2638in"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line-height-at-least="0.2638in"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line-height-at-least="0.2638in"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line-height-at-least="0.2638in"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style:line-height-at-least="0.2638in"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line-height-at-least="0.2638in"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line-height-at-least="0.2638in"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line-height-at-least="0.2638in"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style:line-height-at-least="0.2638in"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line-height-at-least="0.2638in"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line-height-at-least="0.2638in"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line-height-at-least="0.2638in"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line-height-at-least="0.2638in"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line-height-at-least="0.2638in"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line-height-at-least="0.2638in"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line-height-at-least="0.2638in" fo:text-indent="0.5in"/>
    </style:style>
    <style:style style:name="P1751" style:parent-style-name="Normal" style:family="paragraph">
      <style:paragraph-properties fo:text-align="justify" style:line-height-at-least="0.2638in" fo:text-indent="0.5in"/>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text-align="justify" style:line-height-at-least="0.2638in"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line-height-at-least="0.2638in"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line-height-at-least="0.2638in" fo:text-indent="0.5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style:line-height-at-least="0.2638in"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style:line-height-at-least="0.2638in"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style:line-height-at-least="0.2638in"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line-height-at-least="0.2638in"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line-height-at-least="0.2638in"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line-height-at-least="0.2638in"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tyle-complex="italic" fo:color="#000000" style:font-size-complex="12p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style:line-height-at-least="0.2638in"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line-height-at-least="0.2638in"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line-height-at-least="0.2638in"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line-height-at-least="0.2638in"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line-height-at-least="0.2638in"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line-height-at-least="0.2638in"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line-height-at-least="0.2638in"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line-height-at-least="0.2638in" fo:text-indent="0.5in"/>
    </style:style>
    <style:style style:name="P1806" style:parent-style-name="Normal" style:family="paragraph">
      <style:paragraph-properties fo:text-align="justify" style:line-height-at-least="0.2638in" fo:text-indent="0.5in"/>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font-weight="bold" style:font-weight-asian="bold"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text-align="justify" style:line-height-at-least="0.2638in"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line-height-at-least="0.2638in"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style:line-height-at-least="0.2638in" fo:text-indent="0.5in"/>
      <style:text-properties fo:color="#000000" style:font-size-complex="12pt"/>
    </style:style>
    <style:style style:name="P1817" style:parent-style-name="Normal" style:family="paragraph">
      <style:paragraph-properties fo:widows="0" fo:orphans="0" fo:text-align="justify" style:line-height-at-least="0.2638in" fo:margin-left="1.575in" fo:text-indent="-1.075in">
        <style:tab-stops/>
      </style:paragraph-properties>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fo:color="#000000" style:font-size-complex="12pt" style:language-asian="lt" style:country-asian="LT"/>
    </style:style>
    <style:style style:name="P1822" style:parent-style-name="Normal" style:family="paragraph">
      <style:paragraph-properties fo:text-align="justify" style:line-height-at-least="0.2638in"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line-height-at-least="0.2638in"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style:line-height-at-least="0.2638in"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style:line-height-at-least="0.2638in" fo:text-indent="0.5in"/>
    </style:style>
    <style:style style:name="P1832" style:parent-style-name="Normal" style:family="paragraph">
      <style:paragraph-properties fo:text-align="justify" style:line-height-at-least="0.2638in" fo:margin-left="1.575in" fo:text-indent="-1.075in">
        <style:tab-stops/>
      </style:paragraph-properties>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align="justify" style:line-height-at-least="0.2638in"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line-height-at-least="0.2638in" fo:text-indent="0.5in"/>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fo:color="#000000" style:font-size-complex="12pt" fo:background-color="#FFFFFF"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line-height-at-least="0.2638in" fo:text-indent="0.5in"/>
    </style:style>
    <style:style style:name="T1850" style:parent-style-name="DefaultParagraphFont" style:family="text">
      <style:text-properties fo:color="#000000" style:font-size-complex="12pt" fo:background-color="#FFFFFF"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P1854" style:parent-style-name="Normal" style:family="paragraph">
      <style:paragraph-properties fo:text-align="justify" style:line-height-at-least="0.2638in"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line-height-at-least="0.2638in"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line-height-at-least="0.2638in"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line-height-at-least="0.2638in"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line-height-at-least="0.2638in"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line-height-at-least="0.2638in"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fo:background-color="#FFFFFF" style:language-asian="lt" style:country-asian="L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line-height-at-least="0.2638in" fo:text-indent="0.5in"/>
    </style:style>
    <style:style style:name="P1880" style:parent-style-name="Normal" style:family="paragraph">
      <style:paragraph-properties fo:text-align="justify" style:line-height-at-least="0.2638in" fo:margin-left="1.477in" fo:text-indent="-0.977in">
        <style:tab-stops/>
      </style:paragraph-properties>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justify" style:line-height-at-least="0.2638in" fo:text-indent="0.5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style:line-height-at-least="0.2638in"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line-height-at-least="0.2638in" fo:text-indent="0.5in"/>
    </style:style>
    <style:style style:name="T1893" style:parent-style-name="DefaultParagraphFont" style:family="text">
      <style:text-properties fo:color="#000000" style:font-size-complex="12pt" fo:background-color="#FFFFFF" style:language-asian="lt" style:country-asian="LT"/>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fo:background-color="#FFFFFF" style:language-asian="lt" style:country-asian="LT"/>
    </style:style>
    <style:style style:name="P1897" style:parent-style-name="Normal" style:family="paragraph">
      <style:paragraph-properties fo:text-align="justify" style:line-height-at-least="0.2638in" fo:text-indent="0.5in"/>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style:line-height-at-least="0.2638in" fo:text-indent="0.5in"/>
    </style:style>
    <style:style style:name="P1902" style:parent-style-name="Normal" style:family="paragraph">
      <style:paragraph-properties fo:text-align="justify" style:line-height-at-least="0.2638in" fo:text-indent="0.5in"/>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text-align="justify" style:line-height-at-least="0.2638in" fo:text-indent="0.5in"/>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P1909" style:parent-style-name="Normal" style:family="paragraph">
      <style:paragraph-properties fo:text-align="justify" style:line-height-at-least="0.2638in" fo:text-indent="0.5in"/>
    </style:style>
    <style:style style:name="T1910" style:parent-style-name="DefaultParagraphFont" style:family="text">
      <style:text-properties style:font-name-asian="Calibri" fo:color="#000000" style:font-size-complex="12pt" style:language-asian="lt" style:country-asian="LT"/>
    </style:style>
    <style:style style:name="T1911" style:parent-style-name="DefaultParagraphFont" style:family="text">
      <style:text-properties style:font-name-asian="Calibri" fo:color="#000000" style:font-size-complex="12pt" style:language-asian="lt" style:country-asian="LT"/>
    </style:style>
    <style:style style:name="P1912" style:parent-style-name="Normal" style:family="paragraph">
      <style:paragraph-properties fo:text-align="justify" style:line-height-at-least="0.2638in" fo:text-indent="0.5in"/>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P1915" style:parent-style-name="Normal" style:family="paragraph">
      <style:paragraph-properties fo:text-align="justify" style:line-height-at-least="0.2638in" fo:text-indent="0.5in"/>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P1918" style:parent-style-name="Normal" style:family="paragraph">
      <style:paragraph-properties fo:text-align="justify" style:line-height-at-least="0.2638in" fo:text-indent="0.5in"/>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style:font-name-asian="Calibri" fo:color="#000000" style:font-size-complex="12pt" style:language-asian="lt" style:country-asian="LT"/>
    </style:style>
    <style:style style:name="P1921" style:parent-style-name="Normal" style:family="paragraph">
      <style:paragraph-properties fo:text-align="justify" style:line-height-at-least="0.2638in" fo:text-indent="0.5in"/>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P1924" style:parent-style-name="Normal" style:family="paragraph">
      <style:paragraph-properties fo:text-align="justify" style:line-height-at-least="0.2638in" fo:text-indent="0.5in"/>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asian="Calibri" fo:color="#000000" style:font-size-complex="12pt" style:language-asian="lt" style:country-asian="LT"/>
    </style:style>
    <style:style style:name="T1931" style:parent-style-name="DefaultParagraphFont" style:family="text">
      <style:text-properties fo:color="#000000" style:font-size-complex="12p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line-height-at-least="0.2638in"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style:line-height-at-least="0.2638in"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line-height-at-least="0.2638in"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line-height-at-least="0.2638in" fo:text-indent="0.5in"/>
    </style:style>
    <style:style style:name="T1945" style:parent-style-name="DefaultParagraphFont" style:family="text">
      <style:text-properties fo:color="#000000" style:font-size-complex="12pt" style:language-asian="pl" style:country-asian="PL"/>
    </style:style>
    <style:style style:name="T1946" style:parent-style-name="DefaultParagraphFont" style:family="text">
      <style:text-properties fo:color="#000000" style:font-size-complex="12pt" style:language-asian="pl" style:country-asian="PL"/>
    </style:style>
    <style:style style:name="T1947" style:parent-style-name="DefaultParagraphFont" style:family="text">
      <style:text-properties style:font-name-asian="Calibri" fo:color="#000000" style:font-size-complex="12pt" style:language-asian="lt" style:country-asian="LT"/>
    </style:style>
    <style:style style:name="P1948" style:parent-style-name="Normal" style:family="paragraph">
      <style:paragraph-properties fo:text-align="justify" style:line-height-at-least="0.2638in" fo:text-indent="0.5in"/>
    </style:style>
    <style:style style:name="T1949" style:parent-style-name="DefaultParagraphFont" style:family="text">
      <style:text-properties style:font-name-asian="Calibri" fo:color="#000000" style:font-size-complex="12pt" style:language-asian="lt" style:country-asian="LT"/>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fo:color="#000000" style:font-size-complex="12pt" style:language-asian="pl" style:country-asian="PL"/>
    </style:style>
    <style:style style:name="T1952" style:parent-style-name="DefaultParagraphFont" style:family="text">
      <style:text-properties style:font-weight-complex="bold" fo:color="#000000" style:font-size-complex="12pt" style:language-asian="pl" style:country-asian="PL"/>
    </style:style>
    <style:style style:name="T1953" style:parent-style-name="DefaultParagraphFont" style:family="text">
      <style:text-properties fo:color="#000000" style:font-size-complex="12pt" style:language-asian="pl" style:country-asian="PL"/>
    </style:style>
    <style:style style:name="P1954" style:parent-style-name="Normal" style:family="paragraph">
      <style:paragraph-properties fo:text-align="justify" style:line-height-at-least="0.2638in" fo:text-indent="0.5in"/>
    </style:style>
    <style:style style:name="T1955" style:parent-style-name="DefaultParagraphFont" style:family="text">
      <style:text-properties fo:color="#000000" style:font-size-complex="12pt" style:language-asian="pl" style:country-asian="PL"/>
    </style:style>
    <style:style style:name="T1956" style:parent-style-name="DefaultParagraphFont" style:family="text">
      <style:text-properties fo:color="#000000" style:font-size-complex="12pt" style:language-asian="pl" style:country-asian="PL"/>
    </style:style>
    <style:style style:name="P1957" style:parent-style-name="Normal" style:family="paragraph">
      <style:paragraph-properties fo:text-align="justify" style:line-height-at-least="0.2638in" fo:text-indent="0.5in"/>
    </style:style>
    <style:style style:name="T1958" style:parent-style-name="DefaultParagraphFont" style:family="text">
      <style:text-properties fo:color="#000000" style:font-size-complex="12pt" style:language-asian="pl" style:country-asian="PL"/>
    </style:style>
    <style:style style:name="T1959" style:parent-style-name="DefaultParagraphFont" style:family="text">
      <style:text-properties fo:color="#000000" style:font-size-complex="12pt" style:language-asian="pl" style:country-asian="PL"/>
    </style:style>
    <style:style style:name="P1960" style:parent-style-name="Normal" style:family="paragraph">
      <style:paragraph-properties fo:text-align="justify" style:line-height-at-least="0.2638in"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pl" style:country-asian="PL"/>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line-height-at-least="0.2638in" fo:text-indent="0.5in"/>
      <style:text-properties fo:color="#000000" style:font-size-complex="12pt" style:language-asian="lt" style:country-asian="LT"/>
    </style:style>
    <style:style style:name="P1966" style:parent-style-name="Normal" style:family="paragraph">
      <style:paragraph-properties fo:text-align="center" style:line-height-at-least="0.2638in"/>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P1969" style:parent-style-name="Normal" style:family="paragraph">
      <style:paragraph-properties fo:text-align="center" style:line-height-at-least="0.2638in"/>
    </style:style>
    <style:style style:name="T1970" style:parent-style-name="DefaultParagraphFont" style:family="text">
      <style:text-properties fo:font-weight="bold" style:font-weight-asian="bold" fo:color="#000000" style:font-size-complex="12pt" style:language-asian="lt" style:country-asian="LT"/>
    </style:style>
    <style:style style:name="P1971" style:parent-style-name="Normal" style:family="paragraph">
      <style:paragraph-properties fo:text-align="justify" style:line-height-at-least="0.2638in" fo:text-indent="0.5in"/>
      <style:text-properties fo:color="#000000" style:font-size-complex="12pt" style:language-asian="lt" style:country-asian="LT"/>
    </style:style>
    <style:style style:name="P1972" style:parent-style-name="Normal" style:family="paragraph">
      <style:paragraph-properties fo:text-align="justify" style:line-height-at-least="0.2638in" fo:text-indent="0.5in"/>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P1976" style:parent-style-name="Normal" style:family="paragraph">
      <style:paragraph-properties fo:text-align="justify" style:line-height-at-least="0.2638in" fo:text-indent="0.5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line-height-at-least="0.2638in"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line-height-at-least="0.2638in"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638in"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style:line-height-at-least="0.2638in"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style:line-height-at-least="0.2638in" fo:text-indent="0.5in"/>
    </style:style>
    <style:style style:name="P1997" style:parent-style-name="Normal" style:family="paragraph">
      <style:paragraph-properties style:line-height-at-least="0.2638in" fo:text-indent="0.5in"/>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justify" style:line-height-at-least="0.2638in"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style:line-height-at-least="0.2638in"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style:line-height-at-least="0.2638in"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style:line-height-at-least="0.2638in"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line-height-at-least="0.2638in"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line-height-at-least="0.2638in"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line-height-at-least="0.2638in"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line-height-at-least="0.2638in"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line-height-at-least="0.2638in" fo:text-indent="0.5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line-height-at-least="0.2638in"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line-height-at-least="0.2638in"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line-height-at-least="0.2638in"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style:line-height-at-least="0.2638in"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style:line-height-at-least="0.2638in"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line-height-at-least="0.2638in" fo:text-indent="0.5in"/>
    </style:style>
    <style:style style:name="P2046" style:parent-style-name="Normal" style:family="paragraph">
      <style:paragraph-properties fo:text-align="justify" style:line-height-at-least="0.2638in" fo:text-indent="0.5in"/>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style:line-height-at-least="0.2638in" fo:text-indent="0.5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line-height-at-least="0.2638in"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line-height-at-least="0.2638in"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line-height-at-least="0.2638in"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line-height-at-least="0.2638in"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line-height-at-least="0.2638in" fo:text-indent="0.5in"/>
    </style:style>
    <style:style style:name="P2069" style:parent-style-name="Normal" style:family="paragraph">
      <style:paragraph-properties fo:text-align="justify" style:line-height-at-least="0.2638in" fo:text-indent="0.5in"/>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P2073" style:parent-style-name="Normal" style:family="paragraph">
      <style:paragraph-properties fo:text-align="justify" style:line-height-at-least="0.2638in"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line-height-at-least="0.2638in"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line-height-at-least="0.2638in"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style:line-height-at-least="0.2638in"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style:line-height-at-least="0.2638in"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style:line-height-at-least="0.2638in"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style:line-height-at-least="0.2638in"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line-height-at-least="0.2638in"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style:line-height-at-least="0.2638in"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line-height-at-least="0.2638in"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style:line-height-at-least="0.2638in"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style:line-height-at-least="0.2638in"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line-height-at-least="0.2638in"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style:line-height-at-least="0.2638in"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line-height-at-least="0.2638in" fo:text-indent="0.5in"/>
    </style:style>
    <style:style style:name="P2127" style:parent-style-name="Normal" style:family="paragraph">
      <style:paragraph-properties fo:text-align="justify" style:line-height-at-least="0.2638in" fo:text-indent="0.5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paragraph-properties fo:text-align="justify" style:line-height-at-least="0.2638in"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line-height-at-least="0.2638in"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line-height-at-least="0.2638in"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line-height-at-least="0.2638in" fo:text-indent="0.5in"/>
    </style:style>
    <style:style style:name="T2141" style:parent-style-name="DefaultParagraphFont" style:family="text">
      <style:text-properties style:font-weight-complex="bold"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line-height-at-least="0.2638in" fo:text-indent="0.5in"/>
    </style:style>
    <style:style style:name="T2145" style:parent-style-name="DefaultParagraphFont" style:family="text">
      <style:text-properties style:font-weight-complex="bold" fo:color="#000000" style:font-size-complex="12pt" style:language-asian="lt" style:country-asian="LT"/>
    </style:style>
    <style:style style:name="T2146" style:parent-style-name="DefaultParagraphFont" style:family="text">
      <style:text-properties style:font-weight-complex="bold" fo:color="#000000" style:font-size-complex="12pt" style:language-asian="lt" style:country-asian="LT"/>
    </style:style>
    <style:style style:name="P2147" style:parent-style-name="Normal" style:family="paragraph">
      <style:paragraph-properties fo:text-align="justify" style:line-height-at-least="0.2638in" fo:text-indent="0.5in"/>
    </style:style>
    <style:style style:name="P2148" style:parent-style-name="Normal" style:family="paragraph">
      <style:paragraph-properties fo:text-align="justify" style:line-height-at-least="0.2638in" fo:text-indent="0.5in"/>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text-align="justify" style:line-height-at-least="0.2638in"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line-height-at-least="0.2638in"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style:line-height-at-least="0.2638in"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style:line-height-at-least="0.2638in"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line-height-at-least="0.2638in"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line-height-at-least="0.2638in" fo:text-indent="0.5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line-height-at-least="0.2638in"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style:line-height-at-least="0.2638in"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line-height-at-least="0.2638in" fo:text-indent="0.5in"/>
    </style:style>
    <style:style style:name="P2179" style:parent-style-name="Normal" style:family="paragraph">
      <style:paragraph-properties fo:text-align="center" style:line-height-at-least="0.2638in"/>
    </style:style>
    <style:style style:name="T2180" style:parent-style-name="DefaultParagraphFont" style:family="text">
      <style:text-properties fo:font-weight="bold" style:font-weight-asian="bold" fo:color="#000000"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P2182" style:parent-style-name="Normal" style:family="paragraph">
      <style:paragraph-properties fo:text-align="center" style:line-height-at-least="0.2638in"/>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185" style:parent-style-name="Normal" style:family="paragraph">
      <style:paragraph-properties fo:text-align="justify" style:line-height-at-least="0.2638in" fo:text-indent="0.5in"/>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font-weight="bold" style:font-weight-asian="bold" style:font-weight-complex="bold" fo:color="#000000" style:font-size-complex="12pt" style:language-asian="lt" style:country-asian="LT"/>
    </style:style>
    <style:style style:name="P2189" style:parent-style-name="Normal" style:family="paragraph">
      <style:paragraph-properties fo:text-align="justify" style:line-height-at-least="0.2638in"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style:line-height-at-least="0.2638in"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line-height-at-least="0.2638in"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line-height-at-least="0.2638in" fo:text-indent="0.5in"/>
    </style:style>
    <style:style style:name="T2200" style:parent-style-name="DefaultParagraphFont" style:family="text">
      <style:text-properties style:font-weight-complex="bold" fo:color="#000000" style:font-size-complex="12pt" style:language-asian="lt" style:country-asian="LT"/>
    </style:style>
    <style:style style:name="T2201" style:parent-style-name="DefaultParagraphFont" style:family="text">
      <style:text-properties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style:line-height-at-least="0.2638in"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style:line-height-at-least="0.2638in"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line-height-at-least="0.2638in"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style:line-height-at-least="0.2638in"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line-height-at-least="0.2638in"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style:line-height-at-least="0.2638in"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line-height-at-least="0.2638in"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style:line-height-at-least="0.2638in"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style:line-height-at-least="0.2638in"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line-height-at-least="0.2638in"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line-height-at-least="0.2638in"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style:line-height-at-least="0.2638in" fo:text-indent="0.5in"/>
    </style:style>
    <style:style style:name="P2241" style:parent-style-name="Normal" style:family="paragraph">
      <style:paragraph-properties fo:text-align="justify" style:line-height-at-least="0.2638in" fo:text-indent="0.5in"/>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weight-complex="bold" fo:color="#000000" style:font-size-complex="12pt"/>
    </style:style>
    <style:style style:name="T2250" style:parent-style-name="DefaultParagraphFont" style:family="text">
      <style:text-properties style:font-weight-complex="bold" fo:color="#000000" style:font-size-complex="12p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style>
    <style:style style:name="P2253" style:parent-style-name="Normal" style:family="paragraph">
      <style:paragraph-properties fo:text-align="justify" style:vertical-align="baseline" style:line-height-at-least="0.2638in"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style:line-height-at-least="0.2638in"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style:line-height-at-least="0.2638in"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style:line-height-at-least="0.2638in"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style:line-height-at-least="0.2638in"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weight-complex="bold" fo:color="#000000"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line-height-at-least="0.2638in"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style:line-height-at-least="0.2638in"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line-height-at-least="0.2638in"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line-height-at-least="0.2638in"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style:line-height-at-least="0.2638in"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line-height-at-least="0.2638in"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line-height-at-least="0.2638in" fo:text-indent="0.5in"/>
    </style:style>
    <style:style style:name="P2307" style:parent-style-name="Normal" style:family="paragraph">
      <style:paragraph-properties fo:text-align="justify" style:line-height-at-least="0.2638in" fo:text-indent="0.5in"/>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P2311" style:parent-style-name="Normal" style:family="paragraph">
      <style:paragraph-properties fo:text-align="justify" style:line-height-at-least="0.2638in" fo:text-indent="0.5in"/>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line-height-at-least="0.2638in"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line-height-at-least="0.2638in"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style:line-height-at-least="0.2638in"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line-height-at-least="0.2638in"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line-height-at-least="0.2638in"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line-height-at-least="0.2638in" fo:text-indent="0.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style:line-height-at-least="0.2638in"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style:line-height-at-least="0.2638in"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line-height-at-least="0.2638in"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style:line-height-at-least="0.2638in"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line-height-at-least="0.2638in"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style:line-height-at-least="0.2638in"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line-height-at-least="0.2638in" fo:text-indent="0.5in"/>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P2360" style:parent-style-name="Normal" style:family="paragraph">
      <style:paragraph-properties fo:text-align="justify" style:line-height-at-least="0.2638in" fo:text-indent="0.5in"/>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paragraph-properties fo:text-align="justify" style:line-height-at-least="0.2638in"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line-height-at-least="0.2638in" fo:text-indent="0.5in"/>
    </style:style>
    <style:style style:name="P2369" style:parent-style-name="Normal" style:family="paragraph">
      <style:paragraph-properties fo:text-align="justify" style:line-height-at-least="0.2638in" fo:text-indent="0.5in"/>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P2373" style:parent-style-name="Normal" style:family="paragraph">
      <style:paragraph-properties fo:text-align="justify" style:line-height-at-least="0.2638in"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style:line-height-at-least="0.2638in"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line-height-at-least="0.2638in"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style:line-height-at-least="0.2638in" fo:text-indent="0.5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86" style:parent-style-name="Normal" style:family="paragraph">
      <style:paragraph-properties fo:text-align="justify" style:line-height-at-least="0.2638in" fo:text-indent="0.5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line-height-at-least="0.2638in" fo:text-indent="0.5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line-height-at-least="0.2638in" fo:text-indent="0.5in"/>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line-height-at-least="0.2638in" fo:text-indent="0.5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style:line-height-at-least="0.2638in" fo:text-indent="0.5in"/>
    </style:style>
    <style:style style:name="P2400" style:parent-style-name="Normal" style:family="paragraph">
      <style:paragraph-properties fo:text-align="justify" style:line-height-at-least="0.2638in" fo:margin-left="1.575in" fo:text-indent="-1.075in">
        <style:tab-stops/>
      </style:paragraph-properties>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justify" style:line-height-at-least="0.2638in"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style:line-height-at-least="0.2638in"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style:line-height-at-least="0.2638in"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line-height-at-least="0.2638in"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line-height-at-least="0.2638in" fo:text-indent="0.5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style:line-height-at-least="0.2638in"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style:style>
    <style:style style:name="P2430" style:parent-style-name="Normal" style:family="paragraph">
      <style:paragraph-properties fo:text-align="center" fo:line-height="150%"/>
    </style:style>
    <style:style style:name="T2431" style:parent-style-name="DefaultParagraphFont" style:family="text">
      <style:text-properties fo:font-weight="bold" style:font-weight-asian="bold" fo:color="#000000" style:font-size-complex="12pt" style:language-asian="lt" style:country-asian="LT"/>
    </style:style>
    <style:style style:name="T2432" style:parent-style-name="DefaultParagraphFont" style:family="text">
      <style:text-properties fo:font-weight="bold" style:font-weight-asian="bold" fo:color="#000000" style:font-size-complex="12pt" style:language-asian="lt" style:country-asian="LT"/>
    </style:style>
    <style:style style:name="P2433" style:parent-style-name="Normal" style:family="paragraph">
      <style:paragraph-properties fo:text-align="center" fo:line-height="150%"/>
    </style:style>
    <style:style style:name="T2434" style:parent-style-name="DefaultParagraphFont" style:family="text">
      <style:text-properties fo:font-weight="bold" style:font-weight-asian="bold" fo:color="#000000" style:font-size-complex="12pt" style:language-asian="lt" style:country-asian="LT"/>
    </style:style>
    <style:style style:name="P243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2436" style:parent-style-name="Normal" style:family="paragraph">
      <style:paragraph-properties fo:text-align="justify" style:line-height-at-least="0.2638in" fo:text-indent="0.5in"/>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P2440" style:parent-style-name="Normal" style:family="paragraph">
      <style:paragraph-properties fo:text-align="justify" style:line-height-at-least="0.2638in"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line-height-at-least="0.2638in"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line-height-at-least="0.2638in"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style:line-height-at-least="0.2638in"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style:line-height-at-least="0.2638in" fo:text-indent="0.5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line-height-at-least="0.2638in" fo:text-indent="0.5in"/>
    </style:style>
    <style:style style:name="P2458" style:parent-style-name="Normal" style:family="paragraph">
      <style:paragraph-properties fo:text-align="justify" style:line-height-at-least="0.2638in" fo:margin-left="1.6736in" fo:text-indent="-1.1736in">
        <style:tab-stops/>
      </style:paragraph-properties>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font-weight="bold" style:font-weight-asian="bold" style:font-weight-complex="bold" fo:color="#000000" style:font-size-complex="12pt" style:language-asian="lt" style:country-asian="LT"/>
    </style:style>
    <style:style style:name="P2462" style:parent-style-name="Normal" style:family="paragraph">
      <style:paragraph-properties fo:text-align="justify" style:line-height-at-least="0.2638in"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style:line-height-at-least="0.2638in"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line-height-at-least="0.2638in" fo:text-indent="0.5in"/>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style:font-size-complex="12pt" style:language-asian="lt" style:country-asian="LT"/>
    </style:style>
    <style:style style:name="P2477" style:parent-style-name="Normal" style:family="paragraph">
      <style:paragraph-properties fo:text-align="justify" style:line-height-at-least="0.2638in" fo:text-indent="0.5in"/>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color="#000000" style:font-size-complex="12pt"/>
    </style:style>
    <style:style style:name="T2481" style:parent-style-name="DefaultParagraphFont" style:family="text">
      <style:text-properties style:font-weight-complex="bold" fo:color="#000000" style:font-size-complex="12pt" style:language-asian="lt" style:country-asian="LT"/>
    </style:style>
    <style:style style:name="P2482" style:parent-style-name="Normal" style:family="paragraph">
      <style:paragraph-properties fo:text-align="justify" style:line-height-at-least="0.2638in" fo:text-indent="0.5in"/>
    </style:style>
    <style:style style:name="T2483" style:parent-style-name="DefaultParagraphFont" style:family="text">
      <style:text-properties style:font-weight-complex="bold"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style>
    <style:style style:name="T2486" style:parent-style-name="DefaultParagraphFont" style:family="text">
      <style:text-properties style:font-weight-complex="bold" fo:color="#000000" style:font-size-complex="12pt" style:language-asian="lt" style:country-asian="LT"/>
    </style:style>
    <style:style style:name="P2487" style:parent-style-name="Normal" style:family="paragraph">
      <style:paragraph-properties fo:text-align="justify" style:line-height-at-least="0.2638in" fo:text-indent="0.5in"/>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fo:color="#000000" style:font-size-complex="12pt" style:language-asian="lt" style:country-asian="LT"/>
    </style:style>
    <style:style style:name="P2492" style:parent-style-name="Normal" style:family="paragraph">
      <style:paragraph-properties fo:text-align="justify" style:line-height-at-least="0.2638in" fo:text-indent="0.5in"/>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paragraph-properties fo:text-align="justify" style:line-height-at-least="0.2638in" fo:text-indent="0.5in"/>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P2500" style:parent-style-name="Normal" style:family="paragraph">
      <style:paragraph-properties fo:text-align="justify" style:line-height-at-least="0.2638in" fo:text-indent="0.5in"/>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P2503" style:parent-style-name="Normal" style:family="paragraph">
      <style:paragraph-properties fo:text-align="justify" style:line-height-at-least="0.2638in" fo:text-indent="0.5in"/>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P2506" style:parent-style-name="Normal" style:family="paragraph">
      <style:paragraph-properties fo:text-align="justify" style:line-height-at-least="0.2638in" fo:text-indent="0.5in"/>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style:line-height-at-least="0.2638in" fo:text-indent="0.5in"/>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P2513" style:parent-style-name="Normal" style:family="paragraph">
      <style:paragraph-properties fo:text-align="justify" style:line-height-at-least="0.2638in" fo:text-indent="0.5in"/>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line-height-at-least="0.2638in" fo:text-indent="0.5in"/>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P2519" style:parent-style-name="Normal" style:family="paragraph">
      <style:paragraph-properties fo:text-align="justify" style:line-height-at-least="0.2638in" fo:text-indent="0.5in"/>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P2522" style:parent-style-name="Normal" style:family="paragraph">
      <style:paragraph-properties fo:text-align="justify" style:line-height-at-least="0.2638in" fo:text-indent="0.5in"/>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style:font-weight-complex="bold" fo:color="#000000" style:font-size-complex="12pt" style:language-asian="lt" style:country-asian="LT"/>
    </style:style>
    <style:style style:name="P2525" style:parent-style-name="Normal" style:family="paragraph">
      <style:paragraph-properties fo:text-align="justify" style:line-height-at-least="0.2638in" fo:text-indent="0.5in"/>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P2528" style:parent-style-name="Normal" style:family="paragraph">
      <style:paragraph-properties fo:text-align="justify" style:line-height-at-least="0.2638in" fo:text-indent="0.5in"/>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P2531" style:parent-style-name="Normal" style:family="paragraph">
      <style:paragraph-properties fo:text-align="justify" style:line-height-at-least="0.2638in" fo:text-indent="0.5in"/>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P2534" style:parent-style-name="Normal" style:family="paragraph">
      <style:paragraph-properties fo:text-align="justify" style:line-height-at-least="0.2638in" fo:text-indent="0.5in"/>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P2537" style:parent-style-name="Normal" style:family="paragraph">
      <style:paragraph-properties fo:text-align="justify" style:line-height-at-least="0.2638in" fo:text-indent="0.5in"/>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P2540" style:parent-style-name="Normal" style:family="paragraph">
      <style:paragraph-properties fo:text-align="justify" style:line-height-at-least="0.2638in" fo:text-indent="0.5in"/>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style>
    <style:style style:name="T2546" style:parent-style-name="DefaultParagraphFont" style:family="text">
      <style:text-properties style:font-weight-complex="bold" fo:color="#000000" style:font-size-complex="12pt" style:language-asian="lt" style:country-asian="LT"/>
    </style:style>
    <style:style style:name="P2547" style:parent-style-name="Normal" style:family="paragraph">
      <style:paragraph-properties fo:text-align="justify" style:line-height-at-least="0.2638in"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style:line-height-at-least="0.2638in"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line-height-at-least="0.2638in" fo:text-indent="0.5in"/>
    </style:style>
    <style:style style:name="P2554" style:parent-style-name="Normal" style:family="paragraph">
      <style:paragraph-properties fo:text-align="justify" style:line-height-at-least="0.2638in" fo:margin-left="1.6736in" fo:text-indent="-1.1736in">
        <style:tab-stops/>
      </style:paragraph-properties>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font-weight="bold" style:font-weight-asian="bold" style:font-weight-complex="bold" fo:color="#000000" style:font-size-complex="12pt" style:language-asian="lt" style:country-asian="LT"/>
    </style:style>
    <style:style style:name="P2558" style:parent-style-name="Normal" style:family="paragraph">
      <style:paragraph-properties fo:text-align="justify" style:line-height-at-least="0.2638in"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style:line-height-at-least="0.2638in"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style:line-height-at-least="0.2638in"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style:line-height-at-least="0.2638in"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style:line-height-at-least="0.2638in"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line-height-at-least="0.2638in" fo:text-indent="0.5in"/>
    </style:style>
    <style:style style:name="P2574" style:parent-style-name="Normal" style:family="paragraph">
      <style:paragraph-properties fo:text-align="center" style:line-height-at-least="0.2638in"/>
    </style:style>
    <style:style style:name="T2575" style:parent-style-name="DefaultParagraphFont" style:family="text">
      <style:text-properties fo:font-weight="bold" style:font-weight-asian="bold" fo:color="#000000" style:font-size-complex="12pt" style:language-asian="lt" style:country-asian="LT"/>
    </style:style>
    <style:style style:name="T2576" style:parent-style-name="DefaultParagraphFont" style:family="text">
      <style:text-properties fo:font-weight="bold" style:font-weight-asian="bold" fo:color="#000000" style:font-size-complex="12pt" style:language-asian="lt" style:country-asian="LT"/>
    </style:style>
    <style:style style:name="P2577" style:parent-style-name="Normal" style:family="paragraph">
      <style:paragraph-properties fo:text-align="center" style:line-height-at-least="0.2638in"/>
    </style:style>
    <style:style style:name="T2578" style:parent-style-name="DefaultParagraphFont" style:family="text">
      <style:text-properties fo:font-weight="bold" style:font-weight-asian="bold" fo:color="#000000" style:font-size-complex="12pt" style:language-asian="lt" style:country-asian="LT"/>
    </style:style>
    <style:style style:name="P2579"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580" style:parent-style-name="Normal" style:family="paragraph">
      <style:paragraph-properties fo:text-align="justify" style:line-height-at-least="0.2638in" fo:text-indent="0.5in"/>
    </style:style>
    <style:style style:name="T2581" style:parent-style-name="DefaultParagraphFont" style:family="text">
      <style:text-properties fo:font-weight="bold" style:font-weight-asian="bold" style:font-weight-complex="bold" fo:color="#000000" style:font-size-complex="12pt" style:language-asian="lt" style:country-asian="LT"/>
    </style:style>
    <style:style style:name="T2582" style:parent-style-name="DefaultParagraphFont" style:family="text">
      <style:text-properties fo:font-weight="bold" style:font-weight-asian="bold" style:font-weight-complex="bold" fo:color="#000000" style:font-size-complex="12pt" style:language-asian="lt" style:country-asian="LT"/>
    </style:style>
    <style:style style:name="T2583" style:parent-style-name="DefaultParagraphFont" style:family="text">
      <style:text-properties fo:font-weight="bold" style:font-weight-asian="bold" style:font-weight-complex="bold" fo:color="#000000" style:font-size-complex="12pt" style:language-asian="lt" style:country-asian="LT"/>
    </style:style>
    <style:style style:name="P2584" style:parent-style-name="Normal" style:family="paragraph">
      <style:paragraph-properties fo:text-align="justify" style:line-height-at-least="0.2638in"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line-height-at-least="0.2638in" fo:text-indent="0.5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style:line-height-at-least="0.2638in"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style:line-height-at-least="0.2638in" fo:text-indent="0.5in"/>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line-height-at-least="0.2638in" fo:text-indent="0.5in"/>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style:line-height-at-least="0.2638in" fo:text-indent="0.5in"/>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line-height-at-least="0.2638in"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style:line-height-at-least="0.2638in"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style:line-height-at-least="0.2638in"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style:line-height-at-least="0.2638in" fo:text-indent="0.5in"/>
    </style:style>
    <style:style style:name="P2621" style:parent-style-name="Normal" style:family="paragraph">
      <style:paragraph-properties fo:text-align="justify" style:line-height-at-least="0.2638in" fo:margin-left="1.575in" fo:text-indent="-1.075in">
        <style:tab-stops/>
      </style:paragraph-properties>
    </style:style>
    <style:style style:name="T2622" style:parent-style-name="DefaultParagraphFont" style:family="text">
      <style:text-properties fo:font-weight="bold" style:font-weight-asian="bold" style:font-weight-complex="bold" fo:color="#000000"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P2625" style:parent-style-name="Normal" style:family="paragraph">
      <style:paragraph-properties fo:text-align="justify" style:line-height-at-least="0.2638in" fo:text-indent="0.5in"/>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line-height-at-least="0.2638in"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line-height-at-least="0.2638in"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P2634" style:parent-style-name="Normal" style:family="paragraph">
      <style:paragraph-properties fo:text-align="justify" style:line-height-at-least="0.2638in" fo:text-indent="0.5in"/>
    </style:style>
    <style:style style:name="P2635" style:parent-style-name="Normal" style:family="paragraph">
      <style:paragraph-properties fo:text-align="center" style:line-height-at-least="0.2638in"/>
    </style:style>
    <style:style style:name="T2636" style:parent-style-name="DefaultParagraphFont" style:family="text">
      <style:text-properties fo:font-weight="bold" style:font-weight-asian="bold" fo:color="#000000" style:font-size-complex="12pt" style:language-asian="lt" style:country-asian="LT"/>
    </style:style>
    <style:style style:name="T2637" style:parent-style-name="DefaultParagraphFont" style:family="text">
      <style:text-properties fo:font-weight="bold" style:font-weight-asian="bold" fo:color="#000000" style:font-size-complex="12pt" style:language-asian="lt" style:country-asian="LT"/>
    </style:style>
    <style:style style:name="P2638" style:parent-style-name="Normal" style:family="paragraph">
      <style:paragraph-properties fo:text-align="center" style:line-height-at-least="0.2638in"/>
    </style:style>
    <style:style style:name="T2639" style:parent-style-name="DefaultParagraphFont" style:family="text">
      <style:text-properties fo:font-weight="bold" style:font-weight-asian="bold" fo:color="#000000" style:font-size-complex="12pt" style:language-asian="lt" style:country-asian="LT"/>
    </style:style>
    <style:style style:name="P2640" style:parent-style-name="Normal" style:family="paragraph">
      <style:paragraph-properties fo:text-align="justify" style:line-height-at-least="0.2638in" fo:text-indent="0.5in"/>
      <style:text-properties fo:color="#000000" style:font-size-complex="12pt" style:language-asian="lt" style:country-asian="LT"/>
    </style:style>
    <style:style style:name="P2641" style:parent-style-name="Normal" style:family="paragraph">
      <style:paragraph-properties fo:text-align="justify" style:line-height-at-least="0.2638in" fo:text-indent="0.5in"/>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2643" style:parent-style-name="DefaultParagraphFont" style:family="text">
      <style:text-properties fo:font-weight="bold" style:font-weight-asian="bold" style:font-weight-complex="bold" fo:color="#000000"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P2645" style:parent-style-name="Normal" style:family="paragraph">
      <style:paragraph-properties fo:text-align="justify" style:line-height-at-least="0.2638in"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style:line-height-at-least="0.2638in"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style:line-height-at-least="0.2638in" fo:text-indent="0.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text-align="justify" style:line-height-at-least="0.2638in"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line-height-at-least="0.2638in" fo:text-indent="0.5in"/>
    </style:style>
    <style:style style:name="P2658" style:parent-style-name="Normal" style:family="paragraph">
      <style:paragraph-properties fo:text-align="justify" style:line-height-at-least="0.2638in" fo:text-indent="0.5in"/>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text-align="justify" style:line-height-at-least="0.2638in"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style:line-height-at-least="0.2638in" fo:text-indent="0.5in"/>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style="italic" style:font-style-asian="italic" style:font-style-complex="italic"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line-height-at-least="0.2638in"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style:line-height-at-least="0.2638in"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style:line-height-at-least="0.2638in" fo:text-indent="0.5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style:line-height-at-least="0.2638in" fo:text-indent="0.5in"/>
      <style:text-properties fo:color="#000000" style:font-size-complex="12pt"/>
    </style:style>
    <style:style style:name="P2705" style:parent-style-name="Normal" style:family="paragraph">
      <style:paragraph-properties fo:text-align="justify" style:line-height-at-least="0.2638in" fo:text-indent="0.5in"/>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P2709" style:parent-style-name="Normal" style:family="paragraph">
      <style:paragraph-properties fo:text-align="justify" style:line-height-at-least="0.2638in" fo:text-indent="0.5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style:line-height-at-least="0.2638in" fo:text-indent="0.5in"/>
    </style:style>
    <style:style style:name="P2714" style:parent-style-name="Normal" style:family="paragraph">
      <style:paragraph-properties style:line-height-at-least="0.2638in" fo:text-indent="0.5in"/>
    </style:style>
    <style:style style:name="T271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1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71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718" style:parent-style-name="Normal" style:family="paragraph">
      <style:paragraph-properties fo:text-align="justify" style:line-height-at-least="0.2638in" fo:text-indent="0.5in"/>
    </style:style>
    <style:style style:name="T2719" style:parent-style-name="DefaultParagraphFont" style:family="text">
      <style:text-properties style:font-name-asian="Arial Unicode MS" fo:color="#000000" style:font-size-complex="12pt" style:language-asian="lt" style:country-asian="LT"/>
    </style:style>
    <style:style style:name="T2720" style:parent-style-name="DefaultParagraphFont" style:family="text">
      <style:text-properties style:font-name-asian="Arial Unicode MS" fo:color="#000000" style:font-size-complex="12pt" style:language-asian="lt" style:country-asian="LT"/>
    </style:style>
    <style:style style:name="T2721" style:parent-style-name="DefaultParagraphFont" style:family="text">
      <style:text-properties style:font-name-asian="Arial Unicode MS" style:font-style-complex="italic" fo:color="#000000" style:font-size-complex="12pt" style:language-asian="lt" style:country-asian="LT"/>
    </style:style>
    <style:style style:name="T2722" style:parent-style-name="DefaultParagraphFont" style:family="text">
      <style:text-properties style:font-name-asian="Arial Unicode MS" fo:color="#000000" style:font-size-complex="12pt" style:language-asian="lt" style:country-asian="LT"/>
    </style:style>
    <style:style style:name="P2723" style:parent-style-name="Normal" style:family="paragraph">
      <style:paragraph-properties fo:text-align="justify" style:line-height-at-least="0.2638in" fo:text-indent="0.5in"/>
    </style:style>
    <style:style style:name="T2724" style:parent-style-name="DefaultParagraphFont" style:family="text">
      <style:text-properties style:font-name-asian="Arial Unicode MS" fo:color="#000000" style:font-size-complex="12pt" style:language-asian="lt" style:country-asian="LT"/>
    </style:style>
    <style:style style:name="T2725" style:parent-style-name="DefaultParagraphFont" style:family="text">
      <style:text-properties style:font-name-asian="Arial Unicode MS" fo:color="#000000" style:font-size-complex="12pt" style:language-asian="lt" style:country-asian="LT"/>
    </style:style>
    <style:style style:name="T2726" style:parent-style-name="DefaultParagraphFont" style:family="text">
      <style:text-properties style:font-name-asian="Arial Unicode MS" style:font-style-complex="italic" fo:color="#000000" style:font-size-complex="12pt" style:language-asian="lt" style:country-asian="LT"/>
    </style:style>
    <style:style style:name="T2727" style:parent-style-name="DefaultParagraphFont" style:family="text">
      <style:text-properties style:font-name-asian="Arial Unicode MS" fo:color="#000000" style:font-size-complex="12pt" style:language-asian="lt" style:country-asian="LT"/>
    </style:style>
    <style:style style:name="P2728" style:parent-style-name="Normal" style:family="paragraph">
      <style:paragraph-properties fo:text-align="justify" style:line-height-at-least="0.2638in" fo:text-indent="0.5in"/>
    </style:style>
    <style:style style:name="T2729" style:parent-style-name="DefaultParagraphFont" style:family="text">
      <style:text-properties style:font-name-asian="Arial Unicode MS" fo:color="#000000" style:font-size-complex="12pt" style:language-asian="lt" style:country-asian="LT"/>
    </style:style>
    <style:style style:name="T2730" style:parent-style-name="DefaultParagraphFont" style:family="text">
      <style:text-properties style:font-name-asian="Arial Unicode MS" fo:color="#000000" style:font-size-complex="12pt" style:language-asian="lt" style:country-asian="LT"/>
    </style:style>
    <style:style style:name="P2731" style:parent-style-name="Normal" style:family="paragraph">
      <style:paragraph-properties fo:text-align="justify" style:line-height-at-least="0.2638in" fo:text-indent="0.5in"/>
    </style:style>
    <style:style style:name="T2732" style:parent-style-name="DefaultParagraphFont" style:family="text">
      <style:text-properties style:font-name-asian="Arial Unicode MS" fo:color="#000000" style:font-size-complex="12pt" style:language-asian="lt" style:country-asian="LT"/>
    </style:style>
    <style:style style:name="T2733" style:parent-style-name="DefaultParagraphFont" style:family="text">
      <style:text-properties style:font-name-asian="Arial Unicode MS" fo:color="#000000" style:font-size-complex="12pt" style:language-asian="lt" style:country-asian="LT"/>
    </style:style>
    <style:style style:name="P2734" style:parent-style-name="Normal" style:family="paragraph">
      <style:paragraph-properties fo:text-align="justify" style:line-height-at-least="0.2638in" fo:text-indent="0.5in"/>
    </style:style>
    <style:style style:name="T2735" style:parent-style-name="DefaultParagraphFont" style:family="text">
      <style:text-properties style:font-name-asian="Arial Unicode MS" fo:color="#000000" style:font-size-complex="12pt" style:language-asian="lt" style:country-asian="LT"/>
    </style:style>
    <style:style style:name="T2736" style:parent-style-name="DefaultParagraphFont" style:family="text">
      <style:text-properties style:font-name-asian="Arial Unicode MS" fo:color="#000000" style:font-size-complex="12pt" style:language-asian="lt" style:country-asian="LT"/>
    </style:style>
    <style:style style:name="P2737" style:parent-style-name="Normal" style:family="paragraph">
      <style:paragraph-properties style:line-height-at-least="0.2638in" fo:text-indent="0.5in"/>
    </style:style>
    <style:style style:name="P2738" style:parent-style-name="Normal" style:family="paragraph">
      <style:paragraph-properties fo:text-align="justify" style:line-height-at-least="0.2638in" fo:text-indent="0.5in"/>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font-weight="bold" style:font-weight-asian="bold" style:font-weight-complex="bold"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P2742" style:parent-style-name="Normal" style:family="paragraph">
      <style:paragraph-properties fo:text-align="justify" style:line-height-at-least="0.2638in"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style:line-height-at-least="0.2638in"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style:line-height-at-least="0.2638in" fo:text-indent="0.5in"/>
    </style:style>
    <style:style style:name="P2749" style:parent-style-name="Normal" style:family="paragraph">
      <style:paragraph-properties fo:text-align="justify" style:line-height-at-least="0.2638in" fo:text-indent="0.5in"/>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P2753" style:parent-style-name="Normal" style:family="paragraph">
      <style:paragraph-properties fo:text-align="justify" style:line-height-at-least="0.2638in" fo:text-indent="0.5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style:line-height-at-least="0.2638in" fo:text-indent="0.5in"/>
    </style:style>
    <style:style style:name="P2758" style:parent-style-name="Normal" style:family="paragraph">
      <style:paragraph-properties fo:text-align="justify" style:line-height-at-least="0.2638in" fo:text-indent="0.5in"/>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font-weight="bold" style:font-weight-asian="bold" style:font-weight-complex="bold" fo:color="#000000" style:font-size-complex="12pt" style:language-asian="lt" style:country-asian="LT"/>
    </style:style>
    <style:style style:name="P2762" style:parent-style-name="Normal" style:family="paragraph">
      <style:paragraph-properties fo:text-align="justify" style:line-height-at-least="0.2638in"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line-height-at-least="0.2638in"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style:line-height-at-least="0.2638in"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line-height-at-least="0.2638in" fo:text-indent="0.5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style:line-height-at-least="0.2638in" fo:text-indent="0.5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style:line-height-at-least="0.2638in"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line-height-at-least="0.2638in"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line-height-at-least="0.2638in" fo:text-indent="0.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style:line-height-at-least="0.2638in"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style:line-height-at-least="0.2638in" fo:text-indent="0.5in"/>
    </style:style>
    <style:style style:name="P2798" style:parent-style-name="Normal" style:family="paragraph">
      <style:paragraph-properties fo:text-align="justify" style:line-height-at-least="0.2638in" fo:text-indent="0.5in"/>
    </style:style>
    <style:style style:name="T279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0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80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802" style:parent-style-name="Normal" style:family="paragraph">
      <style:paragraph-properties fo:text-align="justify" style:line-height-at-least="0.2638in" fo:text-indent="0.5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style:line-height-at-least="0.2638in"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style:line-height-at-least="0.2638in" fo:text-indent="0.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line-height-at-least="0.2638in" fo:text-indent="0.5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style:vertical-align="baseline" style:line-height-at-least="0.2638in" fo:text-indent="0.5in">
        <style:tab-stops>
          <style:tab-stop style:type="left" style:position="0in"/>
          <style:tab-stop style:type="left" style:position="0.6895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style:line-height-at-least="0.2638in" fo:text-indent="0.5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style:line-height-at-least="0.2638in"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style:line-height-at-least="0.2638in" fo:text-indent="0.5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style:line-height-at-least="0.2638in" fo:text-indent="0.5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fo:background-color="#FFFFFF"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fo:background-color="#FFFFFF"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style:line-height-at-least="0.2638in"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widows="0" fo:orphans="0" fo:text-align="justify" style:line-height-at-least="0.2638in"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style:line-height-at-least="0.2638in"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style:line-height-at-least="0.2638in" fo:text-indent="0.5in"/>
    </style:style>
    <style:style style:name="P2843" style:parent-style-name="Normal" style:family="paragraph">
      <style:paragraph-properties fo:text-align="justify" style:line-height-at-least="0.2638in" fo:text-indent="0.5in"/>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font-weight="bold" style:font-weight-asian="bold" style:font-weight-complex="bold" fo:color="#000000" style:font-size-complex="12pt"/>
    </style:style>
    <style:style style:name="T2846" style:parent-style-name="DefaultParagraphFont" style:family="text">
      <style:text-properties fo:font-weight="bold" style:font-weight-asian="bold" style:font-weight-complex="bold" fo:color="#000000" style:font-size-complex="12pt"/>
    </style:style>
    <style:style style:name="P2847" style:parent-style-name="Normal" style:family="paragraph">
      <style:paragraph-properties fo:text-align="justify" style:line-height-at-least="0.2638in" fo:text-indent="0.5in"/>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style>
    <style:style style:name="P2850" style:parent-style-name="Normal" style:family="paragraph">
      <style:paragraph-properties style:line-height-at-least="0.2638in" fo:text-indent="0.5in"/>
    </style:style>
    <style:style style:name="P2851" style:parent-style-name="Normal" style:family="paragraph">
      <style:paragraph-properties fo:text-align="center" style:line-height-at-least="0.2638in"/>
    </style:style>
    <style:style style:name="T2852" style:parent-style-name="DefaultParagraphFont" style:family="text">
      <style:text-properties fo:font-weight="bold" style:font-weight-asian="bold" fo:color="#000000" style:font-size-complex="12pt" style:language-asian="lt" style:country-asian="LT"/>
    </style:style>
    <style:style style:name="T2853" style:parent-style-name="DefaultParagraphFont" style:family="text">
      <style:text-properties fo:font-weight="bold" style:font-weight-asian="bold" fo:color="#000000" style:font-size-complex="12pt" style:language-asian="lt" style:country-asian="LT"/>
    </style:style>
    <style:style style:name="P2854" style:parent-style-name="Normal" style:family="paragraph">
      <style:paragraph-properties fo:text-align="center" style:line-height-at-least="0.2638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P2856" style:parent-style-name="Normal" style:family="paragraph">
      <style:paragraph-properties fo:text-align="center" style:line-height-at-least="0.2638in" fo:text-indent="0.5in"/>
      <style:text-properties fo:color="#000000" style:font-size-complex="12pt" style:language-asian="lt" style:country-asian="LT"/>
    </style:style>
    <style:style style:name="P2857" style:parent-style-name="Normal" style:family="paragraph">
      <style:paragraph-properties fo:text-align="justify" style:line-height-at-least="0.2638in" fo:text-indent="0.5in"/>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P2861" style:parent-style-name="Normal" style:family="paragraph">
      <style:paragraph-properties fo:text-align="justify" style:line-height-at-least="0.2638in" fo:text-indent="0.5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line-height-at-least="0.2638in"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style:line-height-at-least="0.2638in"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fo:background-color="#FFFFFF" style:language-asian="lt" style:country-asian="LT"/>
    </style:style>
    <style:style style:name="P2873" style:parent-style-name="Normal" style:family="paragraph">
      <style:paragraph-properties fo:text-align="justify" style:line-height-at-least="0.2638in" fo:text-indent="0.5in"/>
    </style:style>
    <style:style style:name="T2874" style:parent-style-name="DefaultParagraphFont" style:family="text">
      <style:text-properties fo:color="#000000" style:font-size-complex="12pt" fo:background-color="#FFFFFF" style:language-asian="lt" style:country-asian="LT"/>
    </style:style>
    <style:style style:name="T2875" style:parent-style-name="DefaultParagraphFont" style:family="text">
      <style:text-properties fo:color="#000000" style:font-size-complex="12pt" fo:background-color="#FFFFFF" style:language-asian="lt" style:country-asian="LT"/>
    </style:style>
    <style:style style:name="P2876" style:parent-style-name="Normal" style:family="paragraph">
      <style:paragraph-properties fo:text-align="justify" style:line-height-at-least="0.2638in" fo:text-indent="0.5in"/>
    </style:style>
    <style:style style:name="T2877" style:parent-style-name="DefaultParagraphFont" style:family="text">
      <style:text-properties fo:color="#000000" style:font-size-complex="12pt" fo:background-color="#FFFFFF" style:language-asian="lt" style:country-asian="LT"/>
    </style:style>
    <style:style style:name="T2878" style:parent-style-name="DefaultParagraphFont" style:family="text">
      <style:text-properties fo:color="#000000" style:font-size-complex="12pt" fo:background-color="#FFFFFF"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style:line-height-at-least="0.2638in" fo:text-indent="0.5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line-height-at-least="0.2638in" fo:text-indent="0.5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fo:background-color="#FFFFFF" style:language-asian="lt" style:country-asian="LT"/>
    </style:style>
    <style:style style:name="P2887" style:parent-style-name="Normal" style:family="paragraph">
      <style:paragraph-properties fo:text-align="justify" style:line-height-at-least="0.2638in" fo:text-indent="0.5in"/>
    </style:style>
    <style:style style:name="T2888" style:parent-style-name="DefaultParagraphFont" style:family="text">
      <style:text-properties fo:color="#000000" style:font-size-complex="12pt" fo:background-color="#FFFFFF" style:language-asian="lt" style:country-asian="LT"/>
    </style:style>
    <style:style style:name="T2889" style:parent-style-name="DefaultParagraphFont" style:family="text">
      <style:text-properties fo:color="#000000" style:font-size-complex="12pt" fo:background-color="#FFFFFF" style:language-asian="lt" style:country-asian="LT"/>
    </style:style>
    <style:style style:name="P2890" style:parent-style-name="Normal" style:family="paragraph">
      <style:paragraph-properties fo:text-align="justify" style:line-height-at-least="0.2638in" fo:text-indent="0.5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style:line-height-at-least="0.2638in" fo:text-indent="0.5in"/>
    </style:style>
    <style:style style:name="P2894" style:parent-style-name="Normal" style:family="paragraph">
      <style:paragraph-properties fo:text-align="center" style:line-height-at-least="0.2638in"/>
    </style:style>
    <style:style style:name="T2895" style:parent-style-name="DefaultParagraphFont" style:family="text">
      <style:text-properties fo:font-weight="bold" style:font-weight-asian="bold"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P2897" style:parent-style-name="Normal" style:family="paragraph">
      <style:paragraph-properties fo:text-align="center" style:line-height-at-least="0.2638in"/>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P2899" style:parent-style-name="Normal" style:family="paragraph">
      <style:paragraph-properties fo:text-align="justify" style:line-height-at-least="0.2638in" fo:text-indent="0.5in"/>
      <style:text-properties style:font-weight-complex="bold" fo:color="#000000" style:font-size-complex="12pt" style:language-asian="lt" style:country-asian="LT"/>
    </style:style>
    <style:style style:name="P2900" style:parent-style-name="Normal" style:family="paragraph">
      <style:paragraph-properties fo:text-align="justify" style:line-height-at-least="0.2638in" fo:text-indent="0.5in"/>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P2904" style:parent-style-name="Normal" style:family="paragraph">
      <style:paragraph-properties fo:text-align="justify" style:line-height-at-least="0.2638in" fo:text-indent="0.5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text-align="justify" style:line-height-at-least="0.2638in" fo:text-indent="0.5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text-align="justify" style:line-height-at-least="0.2638in" fo:text-indent="0.5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style:line-height-at-least="0.2638in"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style:line-height-at-least="0.2638in" fo:text-indent="0.5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style:line-height-at-least="0.2638in" fo:text-indent="0.5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style:line-height-at-least="0.2638in"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text-align="justify" style:line-height-at-least="0.2638in"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style:line-height-at-least="0.2638in" fo:text-indent="0.5in"/>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style:line-height-at-least="0.2638in" fo:text-indent="0.5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text-align="justify" style:line-height-at-least="0.2638in" fo:text-indent="0.5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style:line-height-at-least="0.2638in" fo:text-indent="0.5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style:line-height-at-least="0.2638in" fo:text-indent="0.5in"/>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paragraph-properties fo:text-align="justify" style:line-height-at-least="0.2638in" fo:text-indent="0.5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style:line-height-at-least="0.2638in" fo:text-indent="0.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line-height-at-least="0.2638in"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638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style:line-height-at-least="0.2638in"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style:line-height-at-least="0.2638in"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text-align="justify" style:line-height-at-least="0.2638in" fo:text-indent="0.5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P2968" style:parent-style-name="Normal" style:family="paragraph">
      <style:paragraph-properties fo:text-align="justify" style:line-height-at-least="0.2638in" fo:text-indent="0.5in"/>
    </style:style>
    <style:style style:name="P2969" style:parent-style-name="Normal" style:family="paragraph">
      <style:paragraph-properties fo:text-align="justify" style:line-height-at-least="0.2638in" fo:text-indent="0.5in"/>
    </style:style>
    <style:style style:name="T2970" style:parent-style-name="DefaultParagraphFont" style:family="text">
      <style:text-properties fo:font-weight="bold" style:font-weight-asian="bold"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P2973" style:parent-style-name="Normal" style:family="paragraph">
      <style:paragraph-properties fo:text-align="justify" style:line-height-at-least="0.2638in" fo:text-indent="0.5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style:line-height-at-least="0.2638in"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638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text-align="justify" style:line-height-at-least="0.2638in" fo:text-indent="0.5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638in" fo:text-indent="0.5in"/>
    </style:style>
    <style:style style:name="T2994" style:parent-style-name="DefaultParagraphFont" style:family="text">
      <style:text-properties style:font-name-asian="Calibri" fo:color="#000000"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name-asian="Calibri" fo:color="#000000" style:font-size-complex="12pt"/>
    </style:style>
    <style:style style:name="P2998" style:parent-style-name="Normal" style:family="paragraph">
      <style:paragraph-properties style:line-height-at-least="0.2638in" fo:text-indent="0.5in"/>
    </style:style>
    <style:style style:name="P2999" style:parent-style-name="Normal" style:family="paragraph">
      <style:paragraph-properties fo:text-align="justify" style:line-height-at-least="0.2638in" fo:text-indent="0.5in"/>
    </style:style>
    <style:style style:name="T3000" style:parent-style-name="DefaultParagraphFont" style:family="text">
      <style:text-properties fo:font-weight="bold" style:font-weight-asian="bold" style:font-weight-complex="bold" fo:color="#000000" style:font-size-complex="12pt" style:language-asian="lt" style:country-asian="LT"/>
    </style:style>
    <style:style style:name="T3001" style:parent-style-name="DefaultParagraphFont" style:family="text">
      <style:text-properties fo:font-weight="bold" style:font-weight-asian="bold" style:font-weight-complex="bold" fo:color="#000000" style:font-size-complex="12pt" style:language-asian="lt" style:country-asian="LT"/>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P3003" style:parent-style-name="Normal" style:family="paragraph">
      <style:paragraph-properties fo:text-align="justify" style:line-height-at-least="0.2638in"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style:line-height-at-least="0.2638in" fo:text-indent="0.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style:line-height-at-least="0.2638in" fo:text-indent="0.5in"/>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line-height-at-least="0.2638in" fo:text-indent="0.5in"/>
    </style:style>
    <style:style style:name="P3015" style:parent-style-name="Normal" style:family="paragraph">
      <style:paragraph-properties fo:text-align="justify" style:line-height-at-least="0.2638in" fo:text-indent="0.5in"/>
    </style:style>
    <style:style style:name="T3016" style:parent-style-name="DefaultParagraphFont" style:family="text">
      <style:text-properties fo:font-weight="bold" style:font-weight-asian="bold" style:font-weight-complex="bold" fo:color="#000000" style:font-size-complex="12pt"/>
    </style:style>
    <style:style style:name="T3017" style:parent-style-name="DefaultParagraphFont" style:family="text">
      <style:text-properties fo:font-weight="bold" style:font-weight-asian="bold" style:font-weight-complex="bold" fo:color="#000000" style:font-size-complex="12pt"/>
    </style:style>
    <style:style style:name="T3018" style:parent-style-name="DefaultParagraphFont" style:family="text">
      <style:text-properties fo:font-weight="bold" style:font-weight-asian="bold" style:font-weight-complex="bold" fo:color="#000000" style:font-size-complex="12pt"/>
    </style:style>
    <style:style style:name="P3019" style:parent-style-name="Normal" style:family="paragraph">
      <style:paragraph-properties fo:text-align="justify" style:line-height-at-least="0.2638in" fo:text-indent="0.5in"/>
    </style:style>
    <style:style style:name="T3020" style:parent-style-name="DefaultParagraphFont" style:family="text">
      <style:text-properties fo:color="#000000" style:font-size-complex="12pt"/>
    </style:style>
    <style:style style:name="P3021" style:parent-style-name="Normal" style:family="paragraph">
      <style:paragraph-properties style:line-height-at-least="0.2638in" fo:text-indent="0.5in"/>
    </style:style>
    <style:style style:name="P3022" style:parent-style-name="Normal" style:family="paragraph">
      <style:paragraph-properties fo:text-align="justify" style:line-height-at-least="0.2638in" fo:text-indent="0.5in"/>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P3026" style:parent-style-name="Normal" style:family="paragraph">
      <style:paragraph-properties fo:text-align="justify" style:line-height-at-least="0.2638in" fo:text-indent="0.5in"/>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line-height-at-least="0.2638in"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text-align="justify" style:line-height-at-least="0.2638in"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text-align="justify" style:line-height-at-least="0.2638in" fo:text-indent="0.5in"/>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style:line-height-at-least="0.2638in"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style:line-height-at-least="0.2638in" fo:text-indent="0.5in"/>
    </style:style>
    <style:style style:name="P3042" style:parent-style-name="Normal" style:family="paragraph">
      <style:paragraph-properties fo:text-align="justify" style:line-height-at-least="0.2638in" fo:text-indent="0.5in"/>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P3046" style:parent-style-name="Normal" style:family="paragraph">
      <style:paragraph-properties fo:text-align="justify" style:line-height-at-least="0.2638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text-align="justify" style:line-height-at-least="0.2638in" fo:text-indent="0.5in"/>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P3052" style:parent-style-name="Normal" style:family="paragraph">
      <style:paragraph-properties fo:text-align="justify" style:line-height-at-least="0.2638in"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638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text-align="justify" style:line-height-at-least="0.2638in"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style:line-height-at-least="0.2638in" fo:text-indent="0.5in"/>
    </style:style>
    <style:style style:name="P3064" style:parent-style-name="Normal" style:family="paragraph">
      <style:paragraph-properties fo:text-align="justify" style:line-height-at-least="0.2638in" fo:text-indent="0.5in"/>
    </style:style>
    <style:style style:name="T3065" style:parent-style-name="DefaultParagraphFont" style:family="text">
      <style:text-properties fo:font-weight="bold" style:font-weight-asian="bold" style:font-weight-complex="bold" fo:color="#000000" style:font-size-complex="12pt" style:language-asian="lt" style:country-asian="L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T3067" style:parent-style-name="DefaultParagraphFont" style:family="text">
      <style:text-properties fo:font-weight="bold" style:font-weight-asian="bold" style:font-weight-complex="bold" fo:color="#000000" style:font-size-complex="12pt" style:language-asian="lt" style:country-asian="LT"/>
    </style:style>
    <style:style style:name="P3068" style:parent-style-name="Normal" style:family="paragraph">
      <style:paragraph-properties fo:text-align="justify" style:line-height-at-least="0.2638in" fo:text-indent="0.5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638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text-align="justify" style:line-height-at-least="0.2638in" fo:text-indent="0.5in"/>
    </style:style>
    <style:style style:name="P3075" style:parent-style-name="Normal" style:family="paragraph">
      <style:paragraph-properties fo:text-align="justify" style:line-height-at-least="0.2638in" fo:text-indent="0.5in"/>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font-weight="bold" style:font-weight-asian="bold" style:font-weight-complex="bold" fo:color="#000000" style:font-size-complex="12pt" style:language-asian="lt" style:country-asian="LT"/>
    </style:style>
    <style:style style:name="P3079" style:parent-style-name="Normal" style:family="paragraph">
      <style:paragraph-properties fo:text-align="justify" style:line-height-at-least="0.2638in" fo:text-indent="0.5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line-height-at-least="0.2638in" fo:text-indent="0.5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line-height-at-least="0.2638in" fo:text-indent="0.5in"/>
    </style:style>
    <style:style style:name="P3087" style:parent-style-name="Normal" style:family="paragraph">
      <style:paragraph-properties fo:text-align="justify" style:line-height-at-least="0.2638in" fo:text-indent="0.5in"/>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font-weight="bold" style:font-weight-asian="bold" style:font-weight-complex="bold" fo:color="#000000" style:font-size-complex="12pt" style:language-asian="lt" style:country-asian="LT"/>
    </style:style>
    <style:style style:name="P3091" style:parent-style-name="Normal" style:family="paragraph">
      <style:paragraph-properties fo:text-align="justify" style:line-height-at-least="0.2638in" fo:text-indent="0.5in"/>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text-align="justify" style:line-height-at-least="0.2638in" fo:text-indent="0.5in"/>
    </style:style>
    <style:style style:name="P3094" style:parent-style-name="Normal" style:family="paragraph">
      <style:paragraph-properties fo:text-align="justify" style:line-height-at-least="0.2638in" fo:text-indent="0.5in"/>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3097" style:parent-style-name="DefaultParagraphFont" style:family="text">
      <style:text-properties fo:font-weight="bold" style:font-weight-asian="bold" style:font-weight-complex="bold" fo:color="#000000" style:font-size-complex="12pt" style:language-asian="lt" style:country-asian="LT"/>
    </style:style>
    <style:style style:name="P3098" style:parent-style-name="Normal" style:family="paragraph">
      <style:paragraph-properties fo:text-align="justify" style:line-height-at-least="0.2638in" fo:text-indent="0.5in"/>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line-height-at-least="0.2638in" fo:text-indent="0.5in"/>
    </style:style>
    <style:style style:name="P3101" style:parent-style-name="Normal" style:family="paragraph">
      <style:paragraph-properties fo:text-align="center" style:line-height-at-least="0.2638in"/>
    </style:style>
    <style:style style:name="T3102" style:parent-style-name="DefaultParagraphFont" style:family="text">
      <style:text-properties fo:font-weight="bold" style:font-weight-asian="bold" fo:color="#000000" style:font-size-complex="12pt" style:language-asian="lt" style:country-asian="LT"/>
    </style:style>
    <style:style style:name="T3103" style:parent-style-name="DefaultParagraphFont" style:family="text">
      <style:text-properties fo:font-weight="bold" style:font-weight-asian="bold" fo:color="#000000" style:text-position="super 66.6%" style:font-size-complex="12pt" style:language-asian="lt" style:country-asian="LT"/>
    </style:style>
    <style:style style:name="T3104" style:parent-style-name="DefaultParagraphFont" style:family="text">
      <style:text-properties fo:font-weight="bold" style:font-weight-asian="bold" fo:color="#000000" style:font-size-complex="12pt" style:language-asian="lt" style:country-asian="LT"/>
    </style:style>
    <style:style style:name="P3105" style:parent-style-name="Normal" style:family="paragraph">
      <style:paragraph-properties fo:text-align="center" style:line-height-at-least="0.2638in"/>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style:line-height-at-least="0.2638in"/>
      <style:text-properties fo:color="#000000" style:font-size-complex="12pt"/>
    </style:style>
    <style:style style:name="P3108" style:parent-style-name="Normal" style:family="paragraph">
      <style:paragraph-properties fo:text-align="justify" style:line-height-at-least="0.2638in" fo:margin-left="1.477in" fo:text-indent="-0.977in">
        <style:tab-stops/>
      </style:paragraph-properties>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text-align="justify" style:line-height-at-least="0.2638in" fo:text-indent="0.5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text-align="justify" style:line-height-at-least="0.2638in" fo:text-indent="0.5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style:line-height-at-least="0.2638in"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style:line-height-at-least="0.2638in" fo:text-indent="0.5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line-height-at-least="0.2638in" fo:text-indent="0.5in"/>
    </style:style>
    <style:style style:name="P3125" style:parent-style-name="Normal" style:family="paragraph">
      <style:paragraph-properties fo:text-align="justify" style:line-height-at-least="0.2638in" fo:text-indent="0.5in"/>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T3127" style:parent-style-name="DefaultParagraphFont" style:family="text">
      <style:text-properties fo:font-weight="bold" style:font-weight-asian="bold" style:font-weight-complex="bold" fo:color="#000000" style:font-size-complex="12pt" style:language-asian="lt" style:country-asian="LT"/>
    </style:style>
    <style:style style:name="T3128" style:parent-style-name="DefaultParagraphFont" style:family="text">
      <style:text-properties fo:font-weight="bold" style:font-weight-asian="bold" style:font-weight-complex="bold" fo:color="#000000" style:font-size-complex="12pt" style:language-asian="lt" style:country-asian="LT"/>
    </style:style>
    <style:style style:name="P3129" style:parent-style-name="Normal" style:family="paragraph">
      <style:paragraph-properties fo:text-align="justify" style:line-height-at-least="0.2638in" fo:text-indent="0.5in">
        <style:tab-stops>
          <style:tab-stop style:type="left" style:position="0.35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line-height-at-least="0.2638in" fo:text-indent="0.5in">
        <style:tab-stops>
          <style:tab-stop style:type="left" style:position="0.35in"/>
        </style:tab-stops>
      </style:paragraph-properties>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line-height-at-least="0.2638in"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style:font-style-complex="italic" fo:color="#000000" style:font-size-complex="12p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style:line-height-at-least="0.2638in"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style:line-height-at-least="0.2638in"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text-align="justify" style:line-height-at-least="0.2638in" fo:text-indent="0.5in"/>
    </style:style>
    <style:style style:name="P3148" style:parent-style-name="Normal" style:family="paragraph">
      <style:paragraph-properties fo:text-align="justify" style:line-height-at-least="0.2638in" fo:text-indent="0.5in"/>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P3152" style:parent-style-name="Normal" style:family="paragraph">
      <style:paragraph-properties fo:text-align="justify" style:line-height-at-least="0.2638in"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style:line-height-at-least="0.2638in"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center" style:line-height-at-least="0.2638in" fo:text-indent="0.5in"/>
    </style:style>
    <style:style style:name="P3170" style:parent-style-name="Normal" style:family="paragraph">
      <style:paragraph-properties fo:text-align="center" style:line-height-at-least="0.2638in"/>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P3173" style:parent-style-name="Normal" style:family="paragraph">
      <style:paragraph-properties fo:text-align="center" style:line-height-at-least="0.2638in"/>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P3175" style:parent-style-name="Normal" style:family="paragraph">
      <style:paragraph-properties style:line-height-at-least="0.2638in" fo:text-indent="0.5in"/>
      <style:text-properties fo:color="#000000" style:font-size-complex="12pt" style:language-asian="lt" style:country-asian="LT"/>
    </style:style>
    <style:style style:name="P3176" style:parent-style-name="Normal" style:family="paragraph">
      <style:paragraph-properties fo:text-align="justify" style:line-height-at-least="0.2638in" fo:text-indent="0.5in"/>
    </style:style>
    <style:style style:name="T3177" style:parent-style-name="DefaultParagraphFont" style:family="text">
      <style:text-properties fo:font-weight="bold" style:font-weight-asian="bold" style:font-weight-complex="bold" fo:color="#000000" style:font-size-complex="12pt" style:language-asian="lt" style:country-asian="LT"/>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P3180" style:parent-style-name="Normal" style:family="paragraph">
      <style:paragraph-properties fo:text-align="justify" style:line-height-at-least="0.2638in" fo:text-indent="0.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text-align="justify" style:line-height-at-least="0.2638in" fo:text-indent="0.5in"/>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line-height-at-least="0.2638in" fo:text-indent="0.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center" style:line-height-at-least="0.2638in"/>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margin-left="4.3312in">
        <style:tab-stops/>
      </style:paragraph-properties>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margin-left="4.3312in">
        <style:tab-stops/>
      </style:paragraph-properties>
      <style:text-properties fo:color="#000000" style:font-size-complex="12pt" style:language-asian="lt" style:country-asian="LT"/>
    </style:style>
    <style:style style:name="P3199" style:parent-style-name="Normal" style:family="paragraph">
      <style:paragraph-properties fo:margin-left="4.3312in">
        <style:tab-stops/>
      </style:paragraph-properties>
      <style:text-properties fo:color="#000000" style:font-size-complex="12pt" style:language-asian="lt" style:country-asian="LT"/>
    </style:style>
    <style:style style:name="P3200"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3201" style:parent-style-name="Normal" style:family="paragraph">
      <style:paragraph-properties fo:text-align="center" fo:line-height="150%" fo:text-indent="0.5in"/>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TableColumn3205" style:family="table-column">
      <style:table-column-properties style:column-width="0.8826in" style:use-optimal-column-width="false"/>
    </style:style>
    <style:style style:name="TableColumn3206" style:family="table-column">
      <style:table-column-properties style:column-width="2.9534in" style:use-optimal-column-width="false"/>
    </style:style>
    <style:style style:name="TableColumn3207" style:family="table-column">
      <style:table-column-properties style:column-width="1.1812in" style:use-optimal-column-width="false"/>
    </style:style>
    <style:style style:name="TableColumn3208" style:family="table-column">
      <style:table-column-properties style:column-width="1.4763in" style:use-optimal-column-width="false"/>
    </style:style>
    <style:style style:name="Table3204" style:family="table">
      <style:table-properties style:width="6.4937in" fo:margin-left="0in" table:align="left"/>
    </style:style>
    <style:style style:name="TableRow3209" style:family="table-row">
      <style:table-row-properties style:min-row-height="0.4909in" style:use-optimal-row-height="false" fo:keep-together="alway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language-asian="lt" style:country-asian="LT"/>
    </style:style>
    <style:style style:name="TableRow3218" style:family="table-row">
      <style:table-row-properties style:min-row-height="0.2354in" style:use-optimal-row-height="false" fo:keep-together="always"/>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color="#000000" style:letter-kerning="true"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color="#000000" style:letter-kerning="true" style:font-size-complex="12pt"/>
    </style:style>
    <style:style style:name="TableRow3228" style:family="table-row">
      <style:table-row-properties style:min-row-height="0.2881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fo:color="#000000" style:letter-kerning="true"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color="#000000" style:letter-kerning="true" style:font-size-complex="12pt"/>
    </style:style>
    <style:style style:name="TableRow3238" style:family="table-row">
      <style:table-row-properties style:min-row-height="0.984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fo:color="#000000" style:letter-kerning="true"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letter-kerning="true"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fo:color="#000000" style:letter-kerning="true" style:font-size-complex="12pt"/>
    </style:style>
    <style:style style:name="TableRow3250" style:family="table-row">
      <style:table-row-properties style:min-row-height="2.052in" style:use-optimal-row-height="false" fo:keep-together="alway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color="#000000" style:letter-kerning="true"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color="#000000" style:letter-kerning="true" style:font-size-complex="12pt"/>
    </style:style>
    <style:style style:name="TableRow3260" style:family="table-row">
      <style:table-row-properties style:min-row-height="0.4229in" style:use-optimal-row-height="false" fo:keep-together="always"/>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color="#000000" style:letter-kerning="true"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letter-kerning="true"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fo:color="#000000" style:letter-kerning="true" style:font-size-complex="12pt"/>
    </style:style>
    <style:style style:name="TableRow3272" style:family="table-row">
      <style:table-row-properties style:min-row-height="0.7819in" style:use-optimal-row-height="false" fo:keep-together="alway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letter-kerning="true"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fo:color="#000000" style:letter-kerning="true" style:font-size-complex="12pt"/>
    </style:style>
    <style:style style:name="TableRow3283" style:family="table-row">
      <style:table-row-properties style:min-row-height="0.6125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fo:color="#000000" style:letter-kerning="true"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T3292" style:parent-style-name="DefaultParagraphFont" style:family="text">
      <style:text-properties style:font-weight-complex="bold" fo:color="#000000" style:font-size-complex="12pt" style:language-asian="lt" style:country-asian="LT"/>
    </style:style>
    <style:style style:name="TableRow3293" style:family="table-row">
      <style:table-row-properties style:min-row-height="0.493in" style:use-optimal-row-height="false" fo:keep-together="always"/>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letter-kerning="true"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T3303" style:parent-style-name="DefaultParagraphFont" style:family="text">
      <style:text-properties style:font-weight-complex="bold" fo:color="#000000" style:font-size-complex="12pt" style:language-asian="lt" style:country-asian="LT"/>
    </style:style>
    <style:style style:name="TableRow3304" style:family="table-row">
      <style:table-row-properties style:min-row-height="0.5909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color="#000000" style:letter-kerning="true"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T3313" style:parent-style-name="DefaultParagraphFont" style:family="text">
      <style:text-properties fo:color="#000000" style:letter-kerning="true" style:font-size-complex="12pt"/>
    </style:style>
    <style:style style:name="TableRow3314" style:family="table-row">
      <style:table-row-properties style:min-row-height="0.2958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letter-kerning="true"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letter-kerning="true"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text-properties fo:color="#000000" style:letter-kerning="true" style:font-size-complex="12pt"/>
    </style:style>
    <style:style style:name="P3327" style:parent-style-name="Normal" style:family="paragraph">
      <style:paragraph-properties fo:text-align="center" fo:text-indent="0.5in"/>
      <style:text-properties fo:color="#000000" style:font-size-complex="12pt" style:language-asian="lt" style:country-asian="LT"/>
    </style:style>
    <style:style style:name="P3328" style:parent-style-name="Normal" style:family="paragraph">
      <style:paragraph-properties fo:line-height="150%" fo:text-indent="2.3625in"/>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line-height-at-least="0.2638in" fo:text-indent="0.5in"/>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P3334" style:parent-style-name="Normal" style:family="paragraph">
      <style:paragraph-properties fo:text-align="justify" style:line-height-at-least="0.2638in" fo:text-indent="0.5in"/>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style:line-height-at-least="0.2638in"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line-height-at-least="0.2638in" fo:text-indent="0.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style:line-height-at-least="0.2638in"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text-align="justify" style:line-height-at-least="0.2638in"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style:line-height-at-least="0.2638in" fo:text-indent="0.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style:line-height-at-least="0.2638in" fo:text-indent="0.5in"/>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weight-complex="bold" fo:color="#000000" style:font-size-complex="12pt"/>
    </style:style>
    <style:style style:name="P3359" style:parent-style-name="Normal" style:family="paragraph">
      <style:paragraph-properties fo:text-align="justify" style:line-height-at-least="0.2638in" fo:text-indent="0.5in"/>
    </style:style>
    <style:style style:name="T3360" style:parent-style-name="DefaultParagraphFont" style:family="text">
      <style:text-properties fo:color="#000000" style:font-size-complex="12pt" style:language-asian="en" style:country-asian="GB"/>
    </style:style>
    <style:style style:name="T3361" style:parent-style-name="DefaultParagraphFont" style:family="text">
      <style:text-properties fo:color="#000000" style:font-size-complex="12pt" style:language-asian="en" style:country-asian="GB"/>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style:line-height-at-least="0.2638in" fo:text-indent="0.5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en" style:country-asian="GB"/>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language-asian="en" style:country-asian="GB"/>
    </style:style>
    <style:style style:name="P3373" style:parent-style-name="Normal" style:family="paragraph">
      <style:paragraph-properties fo:text-align="justify" style:line-height-at-least="0.2638in" fo:text-indent="0.5in"/>
    </style:style>
    <style:style style:name="T3374" style:parent-style-name="DefaultParagraphFont" style:family="text">
      <style:text-properties fo:color="#000000" style:font-size-complex="12pt" style:language-asian="en" style:country-asian="GB"/>
    </style:style>
    <style:style style:name="T3375" style:parent-style-name="DefaultParagraphFont" style:family="text">
      <style:text-properties fo:color="#000000" style:font-size-complex="12pt" style:language-asian="en" style:country-asian="GB"/>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style:line-height-at-least="0.2638in" fo:text-indent="0.5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style:line-height-at-least="0.2638in" fo:text-indent="0.5in"/>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style:line-height-at-least="0.2638in"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style:line-height-at-least="0.2638in" fo:text-indent="0.5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style:line-height-at-least="0.2638in"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style:line-height-at-least="0.2638in"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style>
    <style:style style:name="P3408" style:parent-style-name="Normal" style:family="paragraph">
      <style:paragraph-properties fo:text-align="justify" style:line-height-at-least="0.2638in"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style:line-height-at-least="0.2638in"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style:line-height-at-least="0.2638in"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style:line-height-at-least="0.2638in" fo:text-indent="0.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style:line-height-at-least="0.2638in"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line-height-at-least="0.2638in" fo:text-indent="0.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style:line-height-at-least="0.2638in"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style:line-height-at-least="0.2638in"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style:line-height-at-least="0.2638in"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style:line-height-at-least="0.2638in"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style:line-height-at-least="0.2638in"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font-weight="bold" style:font-weight-asian="bold" style:font-weight-complex="bold"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style:line-height-at-least="0.2638in" fo:text-indent="0.5in"/>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text-align="justify" style:line-height-at-least="0.2638in" fo:text-indent="0.5in"/>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style:line-height-at-least="0.2777in" fo:text-indent="0.5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style:line-height-at-least="0.2777in"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style:line-height-at-least="0.2777in" fo:text-indent="0.5in"/>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text-position="super 66.6%"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style:line-height-at-least="0.2777in"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style:line-height-at-least="0.2777in" fo:text-indent="0.5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style:line-height-at-least="0.2777in" fo:text-indent="0.5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style:line-height-at-least="0.2777in" fo:text-indent="0.5in"/>
    </style:style>
    <style:style style:name="T3488" style:parent-style-name="DefaultParagraphFont" style:family="text">
      <style:text-properties fo:color="#000000" style:font-size-complex="12pt"/>
    </style:style>
    <style:style style:name="T3489" style:parent-style-name="DefaultParagraphFont" style:family="text">
      <style:text-properties fo:font-weight="bold" style:font-weight-asian="bold" style:font-weight-complex="bold" fo:color="#000000" style:font-size-complex="12pt"/>
    </style:style>
    <style:style style:name="T3490" style:parent-style-name="DefaultParagraphFont" style:family="text">
      <style:text-properties fo:font-weight="bold" style:font-weight-asian="bold" style:font-weight-complex="bold" fo:color="#000000" style:font-size-complex="12pt"/>
    </style:style>
    <style:style style:name="T3491" style:parent-style-name="DefaultParagraphFont" style:family="text">
      <style:text-properties fo:font-weight="bold" style:font-weight-asian="bold" style:font-weight-complex="bold" fo:color="#000000" style:font-size-complex="12pt"/>
    </style:style>
    <style:style style:name="P3492" style:parent-style-name="Normal" style:family="paragraph">
      <style:paragraph-properties fo:text-align="justify" style:line-height-at-least="0.2777in" fo:text-indent="0.5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style:line-height-at-least="0.2777in" fo:text-indent="0.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style:line-height-at-least="0.2777in" fo:text-indent="0.5in"/>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style:line-height-at-least="0.2777in" fo:text-indent="0.5in"/>
    </style:style>
    <style:style style:name="P3511" style:parent-style-name="Normal" style:family="paragraph">
      <style:paragraph-properties fo:text-align="justify" style:line-height-at-least="0.2777in" fo:text-indent="0.5in"/>
    </style:style>
    <style:style style:name="T3512" style:parent-style-name="DefaultParagraphFont" style:family="text">
      <style:text-properties fo:font-weight="bold" style:font-weight-asian="bold" style:font-weight-complex="bold" fo:color="#000000" style:font-size-complex="12pt"/>
    </style:style>
    <style:style style:name="T3513" style:parent-style-name="DefaultParagraphFont" style:family="text">
      <style:text-properties fo:font-weight="bold" style:font-weight-asian="bold" style:font-weight-complex="bold" fo:color="#000000" style:font-size-complex="12pt"/>
    </style:style>
    <style:style style:name="T3514" style:parent-style-name="DefaultParagraphFont" style:family="text">
      <style:text-properties fo:font-weight="bold" style:font-weight-asian="bold" style:font-weight-complex="bold" fo:color="#000000" style:font-size-complex="12pt"/>
    </style:style>
    <style:style style:name="T35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516" style:parent-style-name="DefaultParagraphFont" style:family="text">
      <style:text-properties fo:font-weight="bold" style:font-weight-asian="bold" style:font-weight-complex="bold" fo:color="#000000" style:font-size-complex="12pt"/>
    </style:style>
    <style:style style:name="P3517" style:parent-style-name="Normal" style:family="paragraph">
      <style:paragraph-properties fo:text-align="justify" style:line-height-at-least="0.2777in" fo:text-indent="0.5in"/>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font-style="italic" style:font-style-asian="italic" style:font-style-complex="italic"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font-style="italic" style:font-style-asian="italic" style:font-style-complex="italic"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font-style="italic" style:font-style-asian="italic" style:font-style-complex="italic" fo:color="#000000" style:font-size-complex="12pt"/>
    </style:style>
    <style:style style:name="T3528" style:parent-style-name="DefaultParagraphFont" style:family="text">
      <style:text-properties fo:color="#000000"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font-style="italic" style:font-style-asian="italic" style:font-style-complex="italic"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font-style="italic" style:font-style-asian="italic" style:font-style-complex="italic"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text-indent="0.5in"/>
    </style:style>
    <style:style style:name="T3541" style:parent-style-name="DefaultParagraphFont" style:family="text">
      <style:text-properties fo:font-style="italic" style:font-style-asian="italic" style:font-size-complex="12pt"/>
    </style:style>
    <style:style style:name="P3542" style:parent-style-name="Normal" style:family="paragraph">
      <style:paragraph-properties fo:line-height="150%"/>
    </style:style>
    <style:style style:name="P3543" style:parent-style-name="Normal" style:family="paragraph">
      <style:paragraph-properties>
        <style:tab-stops>
          <style:tab-stop style:type="right" style:position="6.4972in"/>
        </style:tab-stops>
      </style:paragraph-properties>
    </style:style>
    <style:style style:name="T3544" style:parent-style-name="DefaultParagraphFont" style:family="text">
      <style:text-properties fo:language="en" fo:country="US"/>
    </style:style>
    <style:style style:name="T3545" style:parent-style-name="DefaultParagraphFont" style:family="text">
      <style:text-properties fo:text-transform="uppercase"/>
    </style:style>
    <style:style style:name="T35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0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idaus tarnybos statuto nauja redakcija</text:span></text:p>
        <text:p text:style-name="P33"><text:span text:style-name="T34">Pakeisti Lietuvos Respublikos vidaus tarnybos statutą ir jį išdėstyti taip:</text:span></text:p>
        <text:p text:style-name="P35"><text:span text:style-name="T36">„</text:span><text:span text:style-name="T37">PATVIRTINTA</text:span></text:p>
        <text:p text:style-name="P38"><text:span text:style-name="T39">Lietuvos Respublikos</text:span><text:span text:style-name="T40"><text:s/></text:span><text:span text:style-name="T41">2003 m.<text:s/></text:span></text:p>
        <text:p text:style-name="P42"><text:span text:style-name="T43">balandžio 29 d.<text:s/></text:span><text:span text:style-name="T44">įstatymu Nr. IX-1538</text:span></text:p>
        <text:p text:style-name="P45"><text:span text:style-name="T46">(Lietuvos Respublikos</text:span></text:p>
        <text:p text:style-name="P47"><text:span text:style-name="T48">2023</text:span><text:span text:style-name="T49"><text:s/>m. gruodžio 19 d.</text:span></text:p>
        <text:p text:style-name="P50"><text:span text:style-name="T51">įstatymo Nr. XIV-2404</text:span></text:p>
        <text:p text:style-name="P52"><text:span text:style-name="T53">redakcija)</text:span></text:p>
        <text:p text:style-name="P54"/>
        <text:p text:style-name="P55"><text:span text:style-name="T56">LIETUVOS RESPUBLIKOS</text:span><text:span text:style-name="T57"><text:s/></text:span><text:span text:style-name="T58"><text:line-break/></text:span><text:span text:style-name="T59">VIDAUS TARNYBOS</text:span><text:span text:style-name="T60"><text:s/>STATUT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straipsnis.<text:s/></text:span><text:span text:style-name="T72">Statuto paskirtis</text:span></text:p>
        <text:p text:style-name="P73"><text:span text:style-name="T74">Lietuvos Respublikos vidaus tarnybos statutas (toliau – Statutas) nustato vidaus tarnybos ir vidaus tarnybos sistemos pareigūnų tarnybinės etikos principus, vidaus tarnybos sistemos pareigūnų statusą, priėmimą į vidaus tarnybą ir atleidimą iš jos, priėmimą į statutines profesinio mokymo įstaigas ir mokymąsi jose, vidaus tarnybos sistemos pareigūnų atsakomybę, skatinimą, darbo užmokestį, socialines ir kitas garantijas, profesinių sąjungų veiklos statutinėse įstaigose ypatumus, kitų valstybės tarnautojų ir darbuotojų, dirbančių pagal darbo sutartis, priėmimo į pareigas statutinėse įstaigose ypatumus.</text:span></text:p>
        <text:p text:style-name="P75"/>
        <text:p text:style-name="P76"><text:span text:style-name="T77">2</text:span><text:span text:style-name="T78"><text:s/>straipsnis.<text:s/></text:span><text:span text:style-name="T79">Pagrindinės Statuto sąvokos</text:span></text:p>
        <text:p text:style-name="P80"><text:span text:style-name="T81">1</text:span><text:span text:style-name="T82">.<text:s/></text:span><text:span text:style-name="T83">Individualus tarnybinis ginčas</text:span><text:span text:style-name="T84"><text:s/>– vidaus tarnybos sistemos pareigūno nesutarimas su statutine įstaiga dėl Statute, kituose teisės aktuose ar kolektyvinėje sutartyje nustatytų teisių ir pareigų įgyvendinimo.</text:span></text:p>
        <text:p text:style-name="P85"><text:span text:style-name="T86">2</text:span><text:span text:style-name="T87">.</text:span><text:span text:style-name="T88"><text:s/></text:span><text:span text:style-name="T89">Kursantas</text:span><text:span text:style-name="T90"><text:s/></text:span><text:span text:style-name="T91">–</text:span><text:span text:style-name="T92"><text:s/></text:span><text:span text:style-name="T93">asmuo, kuris mokosi statutinėje profesinio mokymo įstaigoje ir yra pasirašęs stojimo į vidaus tarnybą sutartį.</text:span></text:p>
        <text:p text:style-name="P94"><text:span text:style-name="T95">3</text:span><text:span text:style-name="T96">.<text:s/></text:span><text:span text:style-name="T97">Lygiavertės pareigos</text:span><text:span text:style-name="T98"><text:s/>– tai pačiai vidaus tarnybos sistemos pareigūnų pareigybių grupei priklausančios pareigos.</text:span></text:p>
        <text:p text:style-name="P99"><text:span text:style-name="T100">4</text:span><text:span text:style-name="T101">.</text:span><text:span text:style-name="T102"><text:s/>Pareigūno vardo pažeminimas</text:span><text:span text:style-name="T103"><text:s/>– vidaus tarnybos sistemos pareigūno<text:s/></text:span><text:span text:style-name="T104">veika</text:span><text:span text:style-name="T105">,<text:s/></text:span><text:span text:style-name="T106">padaryta dėl vidaus tarnybos sistemos pareigūno kaltės, susijusi ar nesusijusi su tarnybinių pareigų atlikimu,</text:span><text:span text:style-name="T107"><text:s/>tačiau akivaizdžiai žeminanti vidaus tarnybos sistemos autoritetą, griaunanti pasitikėjimą statutine įstaiga arba ją kompromituojanti.</text:span></text:p>
        <text:p text:style-name="P108"><text:span text:style-name="T109">5</text:span><text:span text:style-name="T110">.<text:s/></text:span><text:span text:style-name="T111">Pareigūnų rotacija</text:span><text:span text:style-name="T112"><text:s/>– vidaus tarnybos sistemos pareigūnų perkėlimas Statuto ir kitų</text:span><text:span text:style-name="T113"><text:s/></text:span><text:span text:style-name="T114">įstatymų nustatytais atvejais į kitas lygiavertes pareigas toje pačioje arba kitoje statutinėje įstaigoje, pasibaigus Statute ar kituose</text:span><text:span text:style-name="T115"><text:s/></text:span><text:span text:style-name="T116">įstatymuose nustatytai kadencijai.</text:span></text:p>
        <text:p text:style-name="P117"><text:span text:style-name="T118">6</text:span><text:span text:style-name="T119">.<text:s/></text:span><text:span text:style-name="T120">Statutinė įstaiga<text:s/></text:span><text:span text:style-name="T121">– vidaus reikalų, teisingumo ir finansų ministrų valdymo sričių viešasis juridinis asmuo, kurio vidaus tarnybos sistemos pareigūnų tarnyba organizuojama statutiniais pagrindais. Prie statutinių įstaigų priskiriamos ir vidaus reikalų bei finansų ministrų valdymo srityse veikiančios statutinės profesinio mokymo įstaigos.</text:span></text:p>
        <text:p text:style-name="P122"><text:span text:style-name="T123">7</text:span><text:span text:style-name="T124">.<text:s/></text:span><text:span text:style-name="T125">Tarnybinis nusižengimas</text:span><text:span text:style-name="T126"><text:s/>– Statute ir kituose teisės aktuose nustatytos vidaus tarnybos tvarkos pažeidimas ar vidaus tarnybos sistemos pareigūno pareigų neatlikimas, padarytas dėl vidaus tarnybos sistemos pareigūno kaltės.</text:span></text:p>
        <text:p text:style-name="P127"><text:span text:style-name="T128">8</text:span><text:span text:style-name="T129">.<text:s/></text:span><text:span text:style-name="T130">Tarnybos vietovė</text:span><text:span text:style-name="T131"><text:s/>– savivaldybės teritorija, kurioje yra statutinės įstaigos, kurioje vidaus tarnybos sistemos pareigūnas eina pareigas, ar šios įstaigos padalinio (kai padalinio buveinė nesutampa su statutinės įstaigos buveine), kuriame vidaus tarnybos sistemos pareigūnas eina pareigas, buveinė arba kurioje yra nustatyta pareigūno funkcijų atlikimo vieta, jeigu šakos kolektyvinėje sutartyje arba statutinės įstaigos veiklą reglamentuojančiame įstatyme nenustatyta kitaip.</text:span></text:p>
        <text:p text:style-name="P132"><text:span text:style-name="T133">9</text:span><text:span text:style-name="T134">.</text:span><text:span text:style-name="T135"><text:s/>Vidaus tarnyba</text:span><text:span text:style-name="T136"><text:s/></text:span><text:span text:style-name="T137">– vidaus tarnybos sistemos pareigūno statuso įgijimo, pasikeitimo ir praradimo bei su vidaus tarnybos sistemos pareigūno statusu susijusių teisinių santykių visuma.</text:span></text:p>
        <text:p text:style-name="P138"><text:span text:style-name="T139">10</text:span><text:span text:style-name="T140">.<text:s/></text:span><text:span text:style-name="T141">Vidaus tarnybos sistema</text:span><text:span text:style-name="T142"><text:s/></text:span><text:span text:style-name="T143">– vidaus reikalų, teisingumo ir finansų ministrams pavestų valdymo sričių statutinių įstaigų ir vidaus tarnybos sistemos pareigūnų visuma ir ryšiai tarp jų.</text:span></text:p>
        <text:p text:style-name="P144"><text:span text:style-name="T145">11</text:span><text:span text:style-name="T146">.</text:span><text:span text:style-name="T147"><text:s/>Vidaus tarnybos sistemos pareigūnas</text:span><text:span text:style-name="T148"><text:s/>(toliau – pareigūnas)</text:span><text:span text:style-name="T149"><text:s/></text:span><text:span text:style-name="T150">– Statute nustatyta tvarka į pareigūno pareigas vidaus reikalų ministro valdymo srities statutinėse įstaigose, teisingumo ministro valdymo srities statutinėse įstaigose, finansų ministro valdymo srities statutinėse įstaigose priimtas statutinis valstybės tarnautojas, atliekantis įstatymuose nustatytas funkcijas, kuriomis užtikrinamas statutinei įstaigai įstatymuose nustatytų uždavinių ir funkcijų įgyvendinimas, turintis įstatymų suteiktus viešojo administravimo įgaliojimus dėl sau nepavaldžių asmenų ir (ar) vadovaujantis kitiems pareigūnams.</text:span></text:p>
        <text:p text:style-name="P151"><text:span text:style-name="T152">12</text:span><text:span text:style-name="T153">. Statute vartojamos sąvokos<text:s/></text:span><text:span text:style-name="T154">„nelaimingas atsitikimas tarnyboje“, „nelaimingas atsitikimas pakeliui į tarnybą ar iš tarnybos“ ir „profesinė liga“ suprantamos taip, kaip apibrėžiamos Lietuvos Respublikos nelaimingų atsitikimų darbe ir profesinių ligų socialinio draudimo įstatyme.</text:span></text:p>
        <text:p text:style-name="P155"/>
        <text:p text:style-name="P156"><text:span text:style-name="T157">3</text:span><text:span text:style-name="T158"><text:s/>straipsnis.<text:s/></text:span><text:span text:style-name="T159">Vidaus tarnybos ir pareigūnų tarnybinės etikos principai</text:span></text:p>
        <text:p text:style-name="P160"><text:span text:style-name="T161">1</text:span><text:span text:style-name="T162">. Vidaus tarnybos principai:</text:span></text:p>
        <text:p text:style-name="P163"><text:span text:style-name="T164">1</text:span><text:span text:style-name="T165">) įstatymų viršenybės principas; pareigūno statusas, reglamentuotas Statute ir kituose įstatymuose, negali būti keičiamas kitaip negu įstatymu;</text:span></text:p>
        <text:p text:style-name="P166"><text:span text:style-name="T167">2</text:span><text:span text:style-name="T168">) lygiateisiškumo principas; kiekvienas Lietuvos Respublikos pilietis turi lygias</text:span><text:span text:style-name="T169"><text:s/></text:span><text:span text:style-name="T170">teises stoti į vidaus tarnybą, o pareigūno statusas negali būti ribojamas dėl aplinkybių, nesusijusių su pareigūno profesinėmis ir dalykinėmis savybėmis;</text:span></text:p>
        <text:p text:style-name="P171"><text:span text:style-name="T172">3</text:span><text:span text:style-name="T173">) politinio neutralumo principas; pareigūnas privalo, nepaisydamas asmeninių politinių pažiūrų, nešališkai tarnauti žmonėms ir teisėtai valstybės valdžiai, nedalyvauti politinių organizacijų veikloje;</text:span></text:p>
        <text:p text:style-name="P174"><text:span text:style-name="T175">4</text:span><text:span text:style-name="T176">) skaidrumo principas; bet kokia pareigūno veikla atliekant pareigas turi būti vieša, išskyrus įstatymuose nustatytus atvejus;</text:span></text:p>
        <text:p text:style-name="P177"><text:span text:style-name="T178">5</text:span><text:span text:style-name="T179">) karjeros principas; skyrimas į aukštesnes pareigas grindžiamas pareigūnų kompetencija, atrankos ar tarnybinės veiklos vertinimo metu įvertinant jų profesionalumą, tarnybinės veiklos rezultatus, tinkamumą</text:span><text:span text:style-name="T180"><text:s/></text:span><text:span text:style-name="T181">pareigoms, į kurias pretenduojama, vidaus tarnybos trukmę einant konkrečias pareigas, turimą kvalifikaciją, būtiną naujoms pareigoms eiti;</text:span></text:p>
        <text:p text:style-name="P182"><text:span text:style-name="T183">6</text:span><text:span text:style-name="T184">) vidaus tarnybos ypatumų kompensavimo principas; pareigūnų tarnybos ypatumai (didesnis pavojus gyvybei ar sveikatai, griežtesnė atsakomybė ir įvairūs su vidaus tarnyba susiję apribojimai) yra kompensuojami Statute ir kituose teisės aktuose nustatytomis socialinėmis garantijomis;</text:span></text:p>
        <text:p text:style-name="P185"><text:span text:style-name="T186">7</text:span><text:span text:style-name="T187">) teisėtų lūkesčių ir pagarbos įgytoms teisėms principas; preziumuojama, kad asmenys, pasirinkdami vidaus tarnybą, yra įsitikinę, kad valstybė užtikrins</text:span><text:span text:style-name="T188"><text:s/></text:span><text:span text:style-name="T189">savo pačios nustatytas pareigūnų teises ir socialines garantijas, dėl to pagal Statutą ir kitus teisės aktus pareigūnų teisėtai įgyta teisė į tam tikras socialines garantijas turi būti užtikrinama visą jų tarnybos laiką;</text:span></text:p>
        <text:p text:style-name="P190"><text:span text:style-name="T191">8</text:span><text:span text:style-name="T192">) bendrųjų pareigūno pareigų nuolatinio vykdymo principas; pareigūnas privalo atlikti Statute nustatytas bendrąsias pareigūno pareigas ir statutinių įstaigų veiklą reglamentuojančiuose įstatymuose nustatytas pareigūno pareigas;</text:span></text:p>
        <text:p text:style-name="P193"><text:span text:style-name="T194">9</text:span><text:span text:style-name="T195">) tarnybinio pavaldumo principas; pareigūnai yra pavaldūs savo tiesioginiams vadovams ir privalo vykdyti vadovų teisėtus nurodymus.</text:span></text:p>
        <text:p text:style-name="P196"><text:span text:style-name="T197">2</text:span><text:span text:style-name="T198">. Pareigūnų tarnybinės etikos principai:</text:span></text:p>
        <text:p text:style-name="P199"><text:span text:style-name="T200">1</text:span><text:span text:style-name="T201">) humaniškumo principas; pareigūnas turi stengtis padėti kiekvienam asmeniui, kuriam reikalinga pagalba,<text:s/></text:span><text:span text:style-name="T202">užtikrinti to asmens teisių ir laisvių apsaugą, o prireikus imtis neatidėliotinų priemonių, kad jam būtų suteikta medicinos</text:span><text:span text:style-name="T203"><text:s/></text:span><text:span text:style-name="T204">ar kita būtina pagalba;</text:span></text:p>
        <text:p text:style-name="P205"><text:span text:style-name="T206">2</text:span><text:span text:style-name="T207">) teisingumo principas; pareigūnas turi<text:s/></text:span><text:span text:style-name="T208">vienodai tarnauti visiems žmonėms, nediskriminuodamas jų dėl lyties, rasės, tautybės, pilietybės, kalbos, kilmės, socialinės padėties, tikėjimo, įsitikinimų ar pažiūrų, amžiaus, lytinės orientacijos, negalios, etninės priklausomybės, religijos ir kitų tapatybės bruožų;</text:span></text:p>
        <text:p text:style-name="P209"><text:span text:style-name="T210">3</text:span><text:span text:style-name="T211">) atsakomybės principas; pareigūnas turi<text:s/></text:span><text:span text:style-name="T212">atsakyti už savo veikų padarinius, naudojamos informacijos, dokumentų tinkamą naudojimą ir konfidencialumą, taip pat tiesioginio vadovo reikalavimu atsiskaityti už savo veiklą</text:span><text:span text:style-name="T213">;</text:span></text:p>
        <text:p text:style-name="P214"><text:span text:style-name="T215">4</text:span><text:span text:style-name="T216">) nešališkumo principas; pareigūnas<text:s/></text:span><text:span text:style-name="T217">privalo būti objektyvus, priimdamas sprendimus vengti asmeniškumų, išklausyti ir pateikti tokią informaciją, kuri padėtų asmeniui priimti tinkamiausią sprendimą, nedemonstruoti savo simpatijų ar antipatijų ir išskirtinio dėmesio atskiriems asmenims ar jų grupėms</text:span><text:span text:style-name="T218">;</text:span></text:p>
        <text:p text:style-name="P219"><text:span text:style-name="T220">5</text:span><text:span text:style-name="T221">) pagarbos statutinei įstaigai principas; teikdamas oficialius ir (ar) viešus komentarus statutinės įstaigos vardu apie jos veiklą, uždavinių įgyvendinimą, pareigūnas privalo nereikšti asmeninės nuomonės, jeigu ji yra nesuderinama su statutinės įstaigos tikslais, pozicija ar interesais;</text:span></text:p>
        <text:p text:style-name="P222"><text:span text:style-name="T223">6</text:span><text:span text:style-name="T224">) nesavanaudiškumo ir nepiktnaudžiavimo valdžia principas; pareigūnas privalo nepiktnaudžiauti pareigūno statusu, nenaudoti jo asmeniniams interesams, informacija, kuri tapo žinoma vykdant tarnybines pareigas, nesinaudoti kitais nei tarnybos tikslais ir nesuteikti galimybės su šia informacija susipažinti tokios teisės neturintiems asmenims,</text:span><text:span text:style-name="T225"><text:s/>tarnauti išimtinai visuomenės interesams;</text:span></text:p>
        <text:p text:style-name="P226"><text:span text:style-name="T227">7</text:span><text:span text:style-name="T228">) sąžiningumo principas; pareigūnas turi netoleruoti kitų asmenų daromų teisės pažeidimų, elgesio, nesuderinamo su pareigūnų tarnybinės etikos principais, pranešti kompetentingiems subjektams apie veikas, kurios prieštarauja teisės aktams;<text:s/></text:span></text:p>
        <text:p text:style-name="P229"><text:span text:style-name="T230">8</text:span><text:span text:style-name="T231">) padorumo principas; vykdydamas tarnybines pareigas</text:span><text:span text:style-name="T232"><text:s/>pareigūnas su visais asmenimis turi bendrauti mandagiai ir dalykiškai, nepriimti dovanų, pinigų ar paslaugų, išskirtinių lengvatų ir nuolaidų iš asmenų ar organizacijų, siekiančių daryti įtaką, kai jis eina pareigas, visose situacijose išlikti santūrus ir taktiškas, elgtis pagarbiai, laikytis kalbos kultūros normų;</text:span></text:p>
        <text:p text:style-name="P233"><text:span text:style-name="T234">9</text:span><text:span text:style-name="T235">) pavyzdingumo principas; pareigūnas turi neskatinti ir netoleruoti konfliktinių situacijų kolektyve, nepažeisti kitų pareigūnų, valstybės tarnautojų ir darbuotojų, dirbančių pagal darbo sutartis, garbės ir orumo, kilusius nesutarimus spręsti diplomatiškai, aptariant juos tarpusavyje arba kreipiantis į psichologinę pagalbą statutinėje įstaigoje teikiančius darbuotojus, asmeniškai informuoti kolegas apie pastebėtas jų daromas ar padarytas klaidas, savo pastabas pateikti korektiškai, prireikus suteikti pagalbą arba pateikti konstruktyvius siūlymus.</text:span></text:p>
        <text:p text:style-name="P236"><text:span text:style-name="T237">3</text:span><text:span text:style-name="T238">. Pareigūnų tarnybinės etikos principų įgyvendinimo ir šių principų įgyvendinimo kontrolės tvarką nustato centrinių statutinių įstaigų vadovai. Centrinių statutinių įstaigų vadovų veiklą jiems laikantis pareigūnų tarnybinės etikos principų vertina ministras, kurio valdymo sričiai priskirta centrinė statutinė įstaiga, (toliau – ministras) ar jo įgalioti asmenys.</text:span></text:p>
        <text:p text:style-name="P239"/>
        <text:p text:style-name="P240"><text:span text:style-name="T241">4</text:span><text:span text:style-name="T242"><text:s/>straipsnis.<text:s/></text:span><text:span text:style-name="T243">Statutinės įstaigos</text:span></text:p>
        <text:p text:style-name="P244"><text:span text:style-name="T245">1</text:span><text:span text:style-name="T246">. Vidaus reikalų ministro valdymo srities statutinės įstaigos:<text:s/></text:span></text:p>
        <text:p text:style-name="P247"><text:span text:style-name="T248">1</text:span><text:span text:style-name="T249">) centrinės statutinės įstaigos: Policijos departamentas prie Lietuvos Respublikos vidaus reikalų ministerijos (toliau – Policijos departamentas), Valstybės sienos apsaugos tarnyba prie Lietuvos Respublikos vidaus reikalų ministerijos (toliau – Valstybės sienos apsaugos tarnyba), Priešgaisrinės apsaugos ir gelbėjimo departamentas prie Vidaus reikalų ministerijos (toliau – Priešgaisrinės apsaugos ir gelbėjimo departamentas), Finansinių nusikaltimų tyrimo tarnyba prie Lietuvos Respublikos vidaus reikalų ministerijos (toliau – Finansinių nusikaltimų tyrimo tarnyba), Viešojo saugumo tarnyba prie Vidaus reikalų ministerijos (toliau – Viešojo saugumo tarnyba);</text:span></text:p>
        <text:p text:style-name="P250"><text:span text:style-name="T251">2</text:span><text:span text:style-name="T252">) kitos statutinės įstaigos – centrinėms statutinėms įstaigoms pavaldžios statutinės įstaigos;</text:span></text:p>
        <text:p text:style-name="P253"><text:span text:style-name="T254">3</text:span><text:span text:style-name="T255">) statutinės profesinio mokymo įstaigos – vidaus reikalų profesinio mokymo įstaigos.</text:span></text:p>
        <text:p text:style-name="P256"><text:span text:style-name="T257">2</text:span><text:span text:style-name="T258">. Teisingumo ministro valdymo srities centrinės statutinės įstaigos</text:span><text:span text:style-name="T259"><text:s/>– Lietuvos probacijos tarnyba ir</text:span><text:span text:style-name="T260"><text:s/>Lietuvos kalėjimų tarnyba.</text:span></text:p>
        <text:p text:style-name="P261"><text:span text:style-name="T262">3</text:span><text:span text:style-name="T263">. Finansų ministro valdymo srities statutinės įstaigos:</text:span></text:p>
        <text:p text:style-name="P264"><text:span text:style-name="T265">1</text:span><text:span text:style-name="T266">) centrinė statutinė įstaiga – Muitinės departamentas prie Lietuvos Respublikos finansų ministerijos (toliau – Muitinės departamentas);</text:span></text:p>
        <text:p text:style-name="P267"><text:span text:style-name="T268">2</text:span><text:span text:style-name="T269">) kitos statutinės įstaigos – Muitinės departamentui pavaldžios muitinės statutinės įstaigos;</text:span></text:p>
        <text:p text:style-name="P270"><text:span text:style-name="T271">3</text:span><text:span text:style-name="T272">)</text:span><text:span text:style-name="T273"><text:s/>statutinė profesinio mokymo įstaiga – muitinės pareigūnų profesinio mokymo įstaiga.</text:span></text:p>
        <text:p text:style-name="P274"><text:span text:style-name="T275">4</text:span><text:span text:style-name="T276">. Šio straipsnio 1, 2 ir 3 dalyse nurodytos centrinės statutinės įstaigos kiekviena atskirai su pavaldžiomis statutinėmis įstaigomis sudaro statutinių įstaigų sistemą.</text:span></text:p>
        <text:p text:style-name="P277"><text:span text:style-name="T278">5</text:span><text:span text:style-name="T279">.<text:s/></text:span><text:span text:style-name="T280">Statutinės profesinio mokymo įstaigos funkcijas gali atlikti centrinė statutinė įstaiga.</text:span></text:p>
        <text:p text:style-name="P281"/>
        <text:p text:style-name="P282"><text:span text:style-name="T283">5</text:span><text:span text:style-name="T284"><text:s/>straipsnis.<text:s/></text:span><text:span text:style-name="T285">Pareigūnų pareigybės, pareigybių aprašymai ir sąrašai</text:span></text:p>
        <text:p text:style-name="P286"><text:span text:style-name="T287">1</text:span><text:span text:style-name="T288">. Pareigūnų pareigybės skirstomos į 10 grupių. Aukščiausia yra 1 grupė, žemiausia – 10 grupė.</text:span></text:p>
        <text:p text:style-name="P289"><text:span text:style-name="T290">2</text:span><text:span text:style-name="T291">. Pareigūnų pareigybių grupės, joms priskirtos pareigūnų pareigybės, centrinių statutinių įstaigų vadovų pareiginės algos koeficientų intervalas ir mažiausi pareigūnų pareiginių algų koeficientai nustatyti Statuto priede.</text:span></text:p>
        <text:p text:style-name="P292"><text:span text:style-name="T293">3</text:span><text:span text:style-name="T294">. Statuto priede nurodytų 8, 9 ir 10 pareigybių grupių pareigybėms būtinas ne žemesnis kaip vidurinis išsilavinimas ir įgyta profesinė kvalifikacija, 6 ir 7 pareigybių grupių pareigybėms – ne žemesnis kaip aukštasis koleginis arba jam lygiavertis išsilavinimas, iki 2009 metų įgytas aukštesnysis išsilavinimas arba iki 1995 metų įgytas specialusis vidurinis išsilavinimas, 1, 2, 3, 4, 5 pareigybių grupių pareigybėms – aukštasis universitetinis arba jam lygiavertis išsilavinimas. Kitus papildomus reikalavimus, taikomus pretenduojant eiti centrinės statutinės įstaigos vadovo pareigas, nustato ministras, o papildomus reikalavimus, taikomus pretenduojant eiti kitas pareigūnų pareigas, nustato centrinių statutinių įstaigų vadovai ar jų įgalioti asmenys.</text:span></text:p>
        <text:p text:style-name="P295"><text:span text:style-name="T296">4</text:span><text:span text:style-name="T297">. Pareigūnų pareigybės aprašomos ir vertinamos vadovaujantis vidaus reikalų ministro tvirtinama pareigūnų pareigybių aprašymo ir vertinimo metodika, suderinta su teisingumo ir finansų ministrais.</text:span></text:p>
        <text:p text:style-name="P298"><text:span text:style-name="T299">5</text:span><text:span text:style-name="T300">. C</text:span><text:span text:style-name="T301">entrinių statutinių įstaigų vadovų pareigybių aprašymus tvirtina ministras.</text:span></text:p>
        <text:p text:style-name="P302"><text:span text:style-name="T303">6</text:span><text:span text:style-name="T304">. Centrinių statutinių įstaigų ir joms pavaldžių statutinių įstaigų pareigūnų pareigybių sąrašus ir pareigybių aprašymus, išskyrus šio straipsnio 5 dalyje nurodytus pareigybių aprašymus, tvirtina centrinių statutinių įstaigų vadovai arba jų įgalioti asmenys.</text:span></text:p>
        <text:p text:style-name="P305"><text:span text:style-name="T306">7</text:span><text:span text:style-name="T307">. Centrinės statutinės įstaigos vadovas tvirtina pareigūnų pareigybių, kurioms eiti būtinas aukštasis universitetinis arba aukštasis koleginis išsilavinimas, įgytas baigus teisės studijų krypties studijas, sąrašą.</text:span></text:p>
        <text:p text:style-name="P308"/>
        <text:p text:style-name="P309"><text:span text:style-name="T310">6</text:span><text:span text:style-name="T311"><text:s/>straipsnis.<text:s/></text:span><text:span text:style-name="T312">Statutinių įstaigų personalas</text:span></text:p>
        <text:p text:style-name="P313"><text:span text:style-name="T314">1</text:span><text:span text:style-name="T315">. Statutinių įstaigų personalą sudaro pareigūnai, kiti valstybės tarnautojai ir darbuotojai, dirbantys pagal darbo sutartis.</text:span></text:p>
        <text:p text:style-name="P316"><text:span text:style-name="T317">2</text:span><text:span text:style-name="T318">. Pareigūnų tarnybos santykiai reglamentuojami Statute. Kituose statutinių įstaigų veiklą reglamentuojančiuose įstatymuose ir kolektyvinėse sutartyse gali būti nustatomos specialios su šių įstaigų veiklos ypatumais susijusios pareigūnų tarnybos santykius reglamentuojančios normos.</text:span></text:p>
        <text:p text:style-name="P319"><text:span text:style-name="T320">3</text:span><text:span text:style-name="T321">. Darbo santykius ir socialines garantijas reglamentuojantys įstatymai, kiti įstatymai pareigūnams taikomi tiek, kiek jų tarnybos santykiai ir socialinės garantijos nereglamentuoti Statute, kituose statutinių įstaigų veiklą reglamentuojančiuose įstatymuose.</text:span></text:p>
        <text:p text:style-name="P322"><text:span text:style-name="T323">4</text:span><text:span text:style-name="T324">. Kai pareigūnai atlieka statutinių įstaigų veiklą reglamentuojančiuose įstatymuose nustatytas funkcijas</text:span><text:span text:style-name="T325">, kurios susijusios su didesniu pavojumi ar didesne rizika šių pareigūnų gyvybei ir sveikatai</text:span><text:span text:style-name="T326"><text:s/>ir kuriomis užtikrinamas statutinei įstaigai nustatytų uždavinių ir funkcijų įgyvendinimas (toliau – specifinė veikla), šiems pareigūnams taikomos pareigūnų saugos ir sveikatos užtikrinimo nuostatos, įtvirtintos kenksmingų ir pavojingų veiksnių valdymo vidaus tarnybos sistemoje tvarkos apraše, kurį, suderinęs su teisingumo ir finansų ministrais, tvirtina vidaus reikalų ministras. Kai pareigūnai vykdo veiklą, nepriskiriamą specifinei veiklai, jiems taikomos Lietuvos Respublikos darbuotojų saugos ir sveikatos įstatyme ir kituose darbuotojų saugos ir sveikatos norminiuose teisės aktuose nustatyti darbuotojų saugos ir sveikatos reikalavimai. Kenksmingųjų ir pavojingųjų veiksnių valdymo vidaus tarnybos sistemoje tvarką, suderinęs su teisingumo ir finansų ministrais, nustato vidaus reikalų ministras.</text:span></text:p>
        <text:p text:style-name="P327"><text:span text:style-name="T328">5</text:span><text:span text:style-name="T329">. Karjeros valstybės tarnautojams, tarnaujantiems ar siekiantiems tarnauti statutinėse įstaigose, taikomos Statuto 10 straipsnio 2 dalies 2 punkto, 15 straipsnio 1 dalies 5 ir 7 punktų ir 23 straipsnio 3 dalies (ši dalis netaikoma asmenims, siekiantiems tarnauti statutinėse įstaigose) nuostatos. Muitinės departamento,<text:s/></text:span><text:span text:style-name="T330">Policijos departamento ir jiems<text:s/></text:span><text:span text:style-name="T331">pavaldžių statutinių įstaigų, Valstybės sienos apsaugos tarnybos, Finansinių nusikaltimų tyrimo tarnybos karjeros valstybės tarnautojams, be minėtųjų, taikomos ir Statuto 8 straipsnio 2 dalies 1 punkto, taip pat 15 straipsnio 1 dalies 2 punkto nuostatos, o teisingumo ministro valdymo srities statutinių įstaigų karjeros valstybės tarnautojams – ir Statuto 8 straipsnio 2 dalies 1, 2 ir 3 punktų, 15 straipsnio 1 dalies 2 punkto ir 23 straipsnio 1 dalies 10 punkto nuostatos.</text:span></text:p>
        <text:p text:style-name="P332"><text:span text:style-name="T333">6</text:span><text:span text:style-name="T334">. Darbuotojams, dirbantiems pagal darbo sutartis statutinėse įstaigose, taikomos Statuto 23 straipsnio 3 dalies nuostatos. Muitinės departamento,<text:s/></text:span><text:span text:style-name="T335">Policijos departamento ir jiems</text:span><text:span text:style-name="T336"><text:s/>pavaldžių statutinių įstaigų, Valstybės sienos apsaugos tarnybos, Finansinių nusikaltimų tyrimo tarnybos darbuotojams, dirbantiems ar siekiantiems dirbti pagal darbo sutartis, taip pat taikomos ir Statuto 8 straipsnio 2 dalies 1 punkto, 10 straipsnio 2 dalies 2 punkto ir 15 straipsnio 1 dalies 2 ir 5 punktų nuostatos, o teisingumo ministro valdymo srities statutinių įstaigų darbuotojams, dirbantiems ar siekiantiems dirbti pagal darbo sutartis, ir<text:s/></text:span><text:span text:style-name="T337">nuteistųjų užimtumą darbine veikla organizuojančios įstaigos</text:span><text:span text:style-name="T338"><text:s/>administracijos darbuotojams – Statuto 8 straipsnio 2 dalies 1, 2 ir 3 punktų, 10 straipsnio 2 dalies 2 punkto, 15 straipsnio 1 dalies 2 ir 5 punktų ir 23 straipsnio 1 dalies 10 punkto nuostatos.</text:span></text:p>
        <text:p text:style-name="P339"/>
        <text:p text:style-name="P340"><text:span text:style-name="T341">II</text:span><text:span text:style-name="T342"><text:s/>SKYRIUS</text:span></text:p>
        <text:p text:style-name="P343"><text:span text:style-name="T344">VIDAUS TARNYBA</text:span></text:p>
        <text:p text:style-name="P345"/>
        <text:p text:style-name="P346"><text:span text:style-name="T347">PIRMASIS</text:span><text:span text:style-name="T348"><text:s/>SKIRSNIS</text:span></text:p>
        <text:p text:style-name="P349"><text:span text:style-name="T350">PRIĖMIMAS Į VIDAUS TARNYBĄ</text:span></text:p>
        <text:p text:style-name="P351"/>
        <text:p text:style-name="P352"><text:span text:style-name="T353">7</text:span><text:span text:style-name="T354"><text:s/>straipsnis.<text:s/></text:span><text:span text:style-name="T355">Pretenduojantiems į vidaus tarnybą asmenims taikomi r</text:span><text:span text:style-name="T356">eikalavimai</text:span></text:p>
        <text:p text:style-name="P357"><text:span text:style-name="T358">1</text:span><text:span text:style-name="T359">. Pretenduojantis į vidaus tarnybą asmuo turi:</text:span></text:p>
        <text:p text:style-name="P360"><text:span text:style-name="T361">1</text:span><text:span text:style-name="T362">) būti Lietuvos Respublikos pilietis ir mokėti lietuvių kalbą;</text:span></text:p>
        <text:p text:style-name="P363"><text:span text:style-name="T364">2</text:span><text:span text:style-name="T365">) būti sukakęs ne mažiau kaip 18 metų ir ne daugiau kaip 60 metų;</text:span></text:p>
        <text:p text:style-name="P366"><text:span text:style-name="T367">3</text:span><text:span text:style-name="T368">) būti nepriekaištingos reputacijos;</text:span></text:p>
        <text:p text:style-name="P369"><text:span text:style-name="T370">4</text:span><text:span text:style-name="T371">) būti lojalus Lietuvos valstybei;</text:span></text:p>
        <text:p text:style-name="P372"><text:span text:style-name="T373">5</text:span><text:span text:style-name="T374">) turėti ne žemesnį kaip vidurinį išsilavinimą;</text:span></text:p>
        <text:p text:style-name="P375"><text:span text:style-name="T376">6</text:span><text:span text:style-name="T377">) būti tokios sveikatos būklės, kuri leidžia eiti pareigas vidaus tarnybos sistemoje; sveikatos būklės reikalavimus nustato vidaus reikalų ir sveikatos apsaugos ministrai;</text:span></text:p>
        <text:p text:style-name="P378"><text:span text:style-name="T379">7</text:span><text:span text:style-name="T380">) būti tokio fizinio pasirengimo, kuris leidžia eiti pareigas vidaus tarnybos sistemoje; pareigūnų fizinio pasirengimo reikalavimus, suderinęs su teisingumo ir finansų ministrais, nustato vidaus reikalų ministras.</text:span></text:p>
        <text:p text:style-name="P381"><text:span text:style-name="T382">2</text:span><text:span text:style-name="T383">. Pretenduojantys į vidaus tarnybą vidaus reikalų ministro valdymo srities statutinėse įstaigose asmenys taip pat turi būti baigę vidaus reikalų ministro valdymo srities statutinę profesinio mokymo įstaigą ir įgiję kvalifikaciją arba Statuto 10 straipsnyje nurodytu siuntimu baigę Lietuvos aukštąją mokyklą (toliau – aukštoji mokykla) ir įgiję aukštojo mokslo kvalifikaciją, arba turi būti baigę vidaus reikalų ministro valdymo srities statutinės profesinio mokymo įstaigos įvadinio mokymo kursus.</text:span></text:p>
        <text:p text:style-name="P384"><text:span text:style-name="T385">3</text:span><text:span text:style-name="T386">. Ministras ar jo įgalioti centrinių statutinių įstaigų vadovai gali nustatyti papildomų reikalavimų, taikomų asmenims, pageidaujantiems mokytis statutinėje profesinio mokymo įstaigoje ar aukštojoje mokykloje arba pretenduojantiems tarnauti tam tikruose statutinių įstaigų padaliniuose. Šie papildomi reikalavimai siejami su asmens intelektiniais, fiziniais ir praktiniais gebėjimais, moraliniu ir psichologiniu tinkamumu vidaus tarnybai ar tinkamumu eiti pareigas tam tikruose statutinių įstaigų padaliniuose.</text:span></text:p>
        <text:p text:style-name="P387"/>
        <text:p text:style-name="P388"><text:span text:style-name="T389">8</text:span><text:span text:style-name="T390"><text:s/>straipsnis.</text:span><text:span text:style-name="T391"><text:s/></text:span><text:span text:style-name="T392">Nepriekaištinga reputacija</text:span></text:p>
        <text:p text:style-name="P393"><text:span text:style-name="T394">1</text:span><text:span text:style-name="T395">. Pretenduojantys į vidaus tarnybą asmenys ir pareigūnai turi būti nepriekaištingos reputacijos.</text:span></text:p>
        <text:p text:style-name="P396"><text:span text:style-name="T397">2</text:span><text:span text:style-name="T398">. Asmuo nelaikomas nepriekaištingos reputacijos, jeigu jis:</text:span></text:p>
        <text:p text:style-name="P399"><text:span text:style-name="T400">1</text:span><text:span text:style-name="T401">) pripažintas kaltu dėl sunkaus ar labai sunkaus nusikaltimo<text:s/></text:span><text:span text:style-name="T402">arba tyčinio nusikaltimo valstybės tarnybai ir viešiesiems interesams padarymo,</text:span><text:span text:style-name="T403"><text:s/>nesvarbu, ar teistumas yra išnykęs, ar panaikintas;</text:span></text:p>
        <text:p text:style-name="P404"><text:span text:style-name="T405">2</text:span><text:span text:style-name="T406">)<text:s/></text:span><text:span text:style-name="T407">pripažintas kaltu dėl nusikalstamos veikos (išskyrus šios dalies 1 punkte nurodytas nusikalstamas veikas) padarymo ir nuo teismo nuosprendžio įsiteisėjimo dienos nėra praėję 5 metai<text:s/></text:span><text:span text:style-name="T408">arba nėra atlikęs bausmės arba baudžiamojo poveikio priemonės,<text:s/></text:span><text:span text:style-name="T409">arba turi teistumą;</text:span></text:p>
        <text:p text:style-name="P410"><text:span text:style-name="T411">3</text:span><text:span text:style-name="T412">)<text:s/></text:span><text:span text:style-name="T413">buvo atleistas nuo baudžiamosios atsakomybės:</text:span></text:p>
        <text:p text:style-name="P414"><text:span text:style-name="T415">a</text:span><text:span text:style-name="T416">) už labai sunkaus nusikaltimo padarymą ir nuo atleidimo nuo baudžiamosios atsakomybės dienos nėra praėję 4 metai, o jeigu paskirta baudžiamojo poveikio priemonė, kurios vykdymo trukmė ilgesnė už šį terminą, – iki baudžiamojo poveikio priemonės įvykdymo dienos</text:span><text:span text:style-name="T417">;</text:span></text:p>
        <text:p text:style-name="P418"><text:span text:style-name="T419">b</text:span><text:span text:style-name="T420">) už sunkaus nusikaltimo padarymą (išskyrus atleidimą nuo baudžiamosios atsakomybės, kai asmuo ar nusikalstama veika yra praradę pavojingumą) ir nuo atleidimo nuo baudžiamosios atsakomybės dienos nėra praėję 3 metai, o jeigu paskirta baudžiamojo poveikio priemonė, kurios vykdymo trukmė ilgesnė už šį terminą, – iki baudžiamojo poveikio priemonės įvykdymo dienos</text:span><text:span text:style-name="T421">;</text:span><text:span text:style-name="T422"><text:s/></text:span></text:p>
        <text:p text:style-name="P423"><text:span text:style-name="T424">c</text:span><text:span text:style-name="T425">) už apysunkio nusikaltimo padarymą (išskyrus atleidimą nuo baudžiamosios atsakomybės, kai asmuo ar nusikalstama veika yra praradę pavojingumą) ir nuo atleidimo nuo baudžiamosios atsakomybės dienos nėra praėję 2 metai, o jeigu asmuo atleistas pagal laidavimą, kurio trukmė ilgesnė už šį terminą, arba buvo paskirta baudžiamojo poveikio priemonė, kurios vykdymo trukmė ilgesnė už šį terminą, – iki laidavimo termino pabaigos arba baudžiamojo poveikio priemonės įvykdymo dienos;</text:span></text:p>
        <text:p text:style-name="P426"><text:span text:style-name="T427">d</text:span><text:span text:style-name="T428">) už nesunkaus nusikaltimo ar tyčinio baudžiamojo nusižengimo padarymą arba<text:s/></text:span><text:span text:style-name="T429">už neatsargių nusikalstamų veikų padarymą<text:s/></text:span><text:span text:style-name="T430">valstybės tarnybai ir viešiesiems interesams (išskyrus atleidimą nuo baudžiamosios atsakomybės, kai asmuo ar nusikalstama veika yra praradę pavojingumą) ir nuo atleidimo nuo baudžiamosios atsakomybės dienos nėra praėję vieni metai, o jeigu asmuo atleistas pagal laidavimą, kurio trukmė ilgesnė už šį terminą, arba buvo paskirta baudžiamojo poveikio priemonė ar auklėjamojo poveikio priemonė, kurių vykdymo trukmė ilgesnė už šį terminą, – iki laidavimo termino pabaigos arba baudžiamojo poveikio priemonės ar auklėjamojo poveikio priemonės įvykdymo dienos;</text:span></text:p>
        <text:p text:style-name="P431"><text:span text:style-name="T432">e</text:span><text:span text:style-name="T433">) už kitų nei šio punkto d papunktyje nurodytų<text:s/></text:span><text:span text:style-name="T434">neatsargių nusikalstamų veikų padarymą<text:s/></text:span><text:span text:style-name="T435">(išskyrus atleidimą nuo baudžiamosios atsakomybės, kai asmuo ar nusikalstama veika yra praradę pavojingumą) ir nuo atleidimo nuo baudžiamosios atsakomybės dienos nėra praėję vieni metai, o jeigu asmuo atleistas pagal laidavimą, kurio trukmė ilgesnė už šį terminą, arba buvo paskirta baudžiamojo poveikio priemonė ar auklėjamojo poveikio priemonė, kurių vykdymo trukmė ilgesnė už šį terminą, – iki laidavimo termino pabaigos arba baudžiamojo poveikio priemonės ar auklėjamojo poveikio priemonės įvykdymo dienos; šio papunkčio nuostatos taikomos, jeigu asmuo</text:span><text:span text:style-name="T436"><text:s/>pretenduoja į teisingumo ministro valdymo srities statutinių įstaigų pareigūno pareigas</text:span><text:span text:style-name="T437">;</text:span></text:p>
        <text:p text:style-name="P438"><text:span text:style-name="T439">4</text:span><text:span text:style-name="T440">) anksčiau ėjo statutinio valstybės tarnautojo ar valstybės pareigūno pareigas, dirbo teisėju, notaru, prokuroru, advokatu ar krašto apsaugos sistemoje ir buvo atleistas atitinkamai už pareigūno vardo pažeminimą, teisėjo vardą žeminantį poelgį, notarų profesinės etikos ir tarnybinius nusižengimus, prokuroro vardą žeminantį poelgį, advokato profesinės etikos ir profesinės veiklos pažeidimus ar kario vardą žeminančius teisės pažeidimus arba Statuto 41 straipsnio 7 ir 8 dalyse nustatytais atvejais buvo pripažintas pažeminusiu pareigūno vardą ir nuo atleidimo ar pripažinimo pažeminusiu pareigūno vardą dienos nėra praėję 5 metai;</text:span></text:p>
        <text:p text:style-name="P441"><text:span text:style-name="T442">5</text:span><text:span text:style-name="T443">) buvo atleistas iš valstybės tarnybos už tarnybinį nusižengimą ir nuo šio atleidimo dienos nėra praėję 3 metai<text:s/></text:span><text:span text:style-name="T444">arba Statuto 41 straipsnio 8 dalies 2 punkte numatytu atveju yra pripažintas padariusiu<text:s/></text:span><text:span text:style-name="T445">tarnybinį nusižengimą, už kurį turėtų būti skirta tarnybinė nuobauda – atleidimas iš pareigų, arba Lietuvos Respublikos<text:s/></text:span><text:span text:style-name="T446">valstybės tarnybos įstatymo numatytu atveju yra pripažintas padariusiu tarnybinį nusižengimą, už kurį turėtų būti skirta tarnybinė nuobauda – atleidimas iš pareigų, ir nuo šio pripažinimo dienos nėra praėję 3 metai</text:span><text:span text:style-name="T447">;</text:span></text:p>
        <text:p text:style-name="P448"><text:span text:style-name="T449">6</text:span><text:span text:style-name="T450">) buvo atleistas iš darbo, pareigų ar praradęs teisę verstis tam tikra veikla dėl to, kad neatitinka kituose įstatymuose keliamo nepriekaištingos reputacijos reikalavimo, ar dėl etikos normų pažeidimo ir nuo atleidimo iš darbo, pareigų ar teisės verstis tam tikra veikla praradimo dienos nėra praėję 3 metai;</text:span></text:p>
        <text:p text:style-name="P451"><text:span text:style-name="T452">7</text:span><text:span text:style-name="T453">) yra ar buvo įstatymų nustatyta tvarka uždraustos organizacijos narys, jeigu nuo narystės pabaigos nėra praėję 3 metai.</text:span></text:p>
        <text:p text:style-name="P454"/>
        <text:p text:style-name="P455"><text:span text:style-name="T456">9</text:span><text:span text:style-name="T457"><text:s/>straipsnis.<text:s/></text:span><text:span text:style-name="T458">Lojalumas Lietuvos valstybei</text:span></text:p>
        <text:p text:style-name="P459"><text:span text:style-name="T460">1</text:span><text:span text:style-name="T461">. Pretenduojantys į vidaus tarnybą asmenys ir pareigūnai turi būti lojalūs Lietuvos valstybei.</text:span></text:p>
        <text:p text:style-name="P462"><text:span text:style-name="T463">2</text:span><text:span text:style-name="T464">. Asmuo nelaikomas lojaliu Lietuvos valstybei, jeigu jis:</text:span></text:p>
        <text:p text:style-name="P465"><text:span text:style-name="T466">1</text:span><text:span text:style-name="T467">)<text:s/></text:span><text:span text:style-name="T468">turėdamas Lietuvos Respublikai priešiškų interesų,<text:s/></text:span><text:span text:style-name="T469">bendradarbiauja ar<text:s/></text:span><text:span text:style-name="T470">yra bendradarbiavęs, palaiko<text:s/></text:span><text:span text:style-name="T471">ar palaikė<text:s/></text:span><text:span text:style-name="T472">ryšius su</text:span><text:span text:style-name="T473"><text:s/>užsienio valstybės žvalgybos ar saugumo tarnyba arba su asmeniu, bendradarbiaujančiu ar palaikančiu ryšius su užsienio valstybės žvalgybos ar saugumo tarnyba;</text:span></text:p>
        <text:p text:style-name="P474"><text:span text:style-name="T475">2</text:span><text:span text:style-name="T476">) dalyvauja arba yra dalyvavęs organizuotos grupės, kurios tikslas daryti teroristinius nusikaltimus, ar teroristinės grupės, kurios tikslas daryti teroristinius nusikaltimus, veikloje, ar antikonstitucinės grupės ar organizacijos veikloje arba palaiko ar yra palaikęs ryšius su asmeniu, priklausančiu šiame punkte nurodytoms grupėms ar organizacijoms;</text:span></text:p>
        <text:p text:style-name="P477"><text:span text:style-name="T478">3</text:span><text:span text:style-name="T479">)<text:s/></text:span><text:span text:style-name="T480">gauna</text:span><text:span text:style-name="T481"><text:s/>arba yra gavęs<text:s/></text:span><text:span text:style-name="T482">pajamų iš</text:span><text:span text:style-name="T483"><text:s/>užsienio<text:s/></text:span><text:span text:style-name="T484">valstybių karinių</text:span><text:span text:style-name="T485">, žvalgybos ar saugumo tarnybų,<text:s/></text:span><text:span text:style-name="T486">jeigu tai nėra numatyta Lietuvos Respublikos tarptautinėse sutartyse ar susitarimuose</text:span><text:span text:style-name="T487">;</text:span></text:p>
        <text:p text:style-name="P488"><text:span text:style-name="T489">4</text:span><text:span text:style-name="T490">)<text:s/></text:span><text:span text:style-name="T491">ragina pažeisti Lietuvos valstybės nepriklausomybę, teritorijos vientisumą, konstitucinę santvarką ir (arba)<text:s/></text:span><text:span text:style-name="T492">remia judėjimus, kurie ragina šiuos valstybės interesus pažeisti;</text:span></text:p>
        <text:p text:style-name="P493"><text:span text:style-name="T494">5</text:span><text:span text:style-name="T495">)<text:s/></text:span><text:span text:style-name="T496">užsiima arba buvo užsiėmęs kita veikla ar turi ryšių, ar yra kitų su asmeniu susijusių aplinkybių ar faktų, kurie sudaro pagrindą manyti, kad asmens tarnyba vidaus tarnybos sistemoje būtų nesuderinama su Lietuvos Respublikos nacionalinio saugumo interesais.</text:span></text:p>
        <text:p text:style-name="P497"/>
        <text:p text:style-name="P498"><text:span text:style-name="T499">10</text:span><text:span text:style-name="T500"><text:s/>straipsnis.<text:s/></text:span><text:span text:style-name="T501">Asmenų</text:span><text:span text:style-name="T502">,<text:s/></text:span><text:span text:style-name="T503">pageidaujančių mokytis statutinėje profesinio mokymo įstaigoje, statutinės profesinio mokymo įstaigos įvadinio mokymo kursuose ar studijuoti aukštojoje mokykloje, tikrinimas ir siuntimų į aukštąsias mokyklas išdavimas</text:span></text:p>
        <text:p text:style-name="P504"><text:span text:style-name="T505">1</text:span><text:span text:style-name="T506">. Asmuo, pageidaujantis mokytis statutinėje profesinio mokymo įstaigoje pagal profesinio mokymo programą ar statutinės profesinio mokymo įstaigos įvadinio mokymo kursuose, turi kreiptis į statutinę profesinio mokymo įstaigą, o asmuo, pageidaujantis studijuoti aukštojoje mokykloje, – į statutinę įstaigą dėl siuntimo į aukštąją mokyklą išdavimo. Atrankos į statutines profesinio mokymo įstaigas tvarką ir atrankos dėl siuntimų į aukštąsias mokyklas išdavimo ir šių siuntimų išdavimo tvarką, suderinęs su teisingumo ir finansų ministrais, nustato vidaus reikalų ministras.</text:span></text:p>
        <text:p text:style-name="P507"><text:span text:style-name="T508">2</text:span><text:span text:style-name="T509">. Asmens, pageidaujančio mokytis statutinėje profesinio mokymo įstaigoje pagal profesinio mokymo programą, statutinės profesinio mokymo įstaigos įvadinio mokymo kursuose ar aukštojoje mokykloje, tikrinimas vyksta taip:</text:span></text:p>
        <text:p text:style-name="P510"><text:span text:style-name="T511">1</text:span><text:span text:style-name="T512">) Centrinė medicinos ekspertizės komisija patikrina šio asmens sveikatą ir pateikia išvadą dėl jo sveikatos būklės ir psichologinio tinkamumo vidaus tarnybai;</text:span></text:p>
        <text:p text:style-name="P513"><text:span text:style-name="T514">2</text:span><text:span text:style-name="T515">) ministro nustatyta tvarka asmuo tikrinamas valstybės informacinėse sistemose ir registruose</text:span><text:span text:style-name="T516"><text:s/></text:span><text:span text:style-name="T517">(prireikus – ir kriminalinės žvalgybos subjektų informacinėse sistemose);</text:span></text:p>
        <text:p text:style-name="P518"><text:span text:style-name="T519">3</text:span><text:span text:style-name="T520">) statutinės įstaigos prašymu Lietuvos Respublikos valstybės saugumo departamentas pateikia informaciją dėl Statuto 8 straipsnio 2 dalies 7 punkte ir 9 straipsnyje nurodytų aplinkybių buvimo;</text:span></text:p>
        <text:p text:style-name="P521"><text:span text:style-name="T522">4</text:span><text:span text:style-name="T523">) kai yra nustatytų Statuto 7 straipsnio 3 dalyje nurodytų papildomų reikalavimų, ministro ar jo įgaliotų centrinių statutinių įstaigų vadovų nustatyta tvarka tikrinama, ar asmuo atitinka papildomus reikalavimus;</text:span></text:p>
        <text:p text:style-name="P524"><text:span text:style-name="T525">5</text:span><text:span text:style-name="T526">) asmens bendrasis fizinis pasirengimas tikrinamas atitinkamai atliekant atranką į statutines profesinio mokymo įstaigas, statutinių profesinio mokymo įstaigų įvadinio mokymo kursus arba atranką dėl siuntimo į aukštąją mokyklą išdavimo.</text:span></text:p>
        <text:p text:style-name="P527"><text:span text:style-name="T528">3</text:span><text:span text:style-name="T529">. Nustačius, kad pageidaujantis mokytis statutinėje profesinio mokymo įstaigoje pagal profesinio mokymo programą, aukštojoje mokykloje ar statutinės profesinio mokymo įstaigos įvadinio mokymo kursuose asmuo atitinka Statuto 7</text:span><text:span text:style-name="T530"><text:s/></text:span><text:span text:style-name="T531">straipsnio 1 dalies 1, 2, 3, 5, 6 punktuose ir 3 dalyje nustatytus reikalavimus ir nėra Statuto 15 straipsnio 1 dalies 1, 2, 3, 6 ir 7 punktuose nurodytų aplinkybių:</text:span></text:p>
        <text:p text:style-name="P532"><text:span text:style-name="T533">1</text:span><text:span text:style-name="T534">) šis asmuo, turintis ne žemesnį kaip vidurinį išsilavinimą, gali dalyvauti atrankoje<text:s/></text:span><text:span text:style-name="T535">mokytis statutinėje profesinio mokymo įstaigoje pagal profesinio mokymo programą</text:span><text:span text:style-name="T536">;</text:span></text:p>
        <text:p text:style-name="P537"><text:span text:style-name="T538">2</text:span><text:span text:style-name="T539">) šis asmuo, turintis ne žemesnį kaip aukštąjį universitetinį ar jam lygiavertį išsilavinimą, aukštąjį koleginį ar jam lygiavertį išsilavinimą, iki 2009 metų įgytą aukštesnįjį arba iki 1995 metų įgytą specialųjį vidurinį išsilavinimą, gali dalyvauti atrankoje į įvadinio mokymo kursus statutinėje profesinio mokymo įstaigoje;</text:span></text:p>
        <text:p text:style-name="P540"><text:span text:style-name="T541">3</text:span><text:span text:style-name="T542">) atsižvelgiant į ministro nustatytą pareigūnų rengimo pagal atitinkamas studijų programas poreikį, šiam asmeniui, pageidaujančiam studijuoti aukštojoje mokykloje, išduodamas siuntimas į aukštąją mokyklą.</text:span></text:p>
        <text:p text:style-name="P543"><text:span text:style-name="T544">4</text:span><text:span text:style-name="T545">. Atitiktis Statuto 7 straipsnio 1 dalies 4 punkte nustatytam reikalavimui įvertinama per 60 darbo dienų nuo Centrinės medicinos ekspertizės komisijos išvados, kad asmuo tinkamas vidaus tarnybai, gavimo statutinėje įstaigoje dienos.</text:span></text:p>
        <text:p text:style-name="P546"/>
        <text:p text:style-name="P547"><text:span text:style-name="T548">11</text:span><text:span text:style-name="T549"><text:s/>straipsnis.<text:s/></text:span><text:span text:style-name="T550">Priėmimas į statutines profesinio mokymo įstaigas</text:span></text:p>
        <text:p text:style-name="P551"><text:span text:style-name="T552">1</text:span><text:span text:style-name="T553">. Į statutinę profesinio mokymo įstaigą šios įstaigos vadovo įsakymu priimami ir į šios įstaigos kursantų sąrašus įrašomi asmenys:</text:span></text:p>
        <text:p text:style-name="P554"><text:span text:style-name="T555">1</text:span><text:span text:style-name="T556">) dalyvavę statutinės profesinio mokymo įstaigos atliekamoje atrankoje, ją atliekant atrinkti mokytis pagal profesinio mokymo programą šioje įstaigoje ir pasirašę stojimo į vidaus tarnybą sutartį;</text:span></text:p>
        <text:p text:style-name="P557"><text:span text:style-name="T558">2</text:span><text:span text:style-name="T559">) turintys ne žemesnį kaip aukštąjį universitetinį ar jam lygiavertį išsilavinimą, aukštąjį koleginį ar jam lygiavertį išsilavinimą, iki 2009 metų įgytą aukštesnįjį arba iki 1995 metų įgytą specialųjį vidurinį išsilavinimą, dalyvavę statutinės profesinio mokymo įstaigos atliekamoje atrankoje, ją atliekant atrinkti mokytis į šios įstaigos įvadinio mokymo kursus ir pasirašę stojimo į vidaus tarnybą sutartį.</text:span></text:p>
        <text:p text:style-name="P560"><text:span text:style-name="T561">2</text:span><text:span text:style-name="T562">. Asmenų priėmimo į statutines profesinio mokymo įstaigas tvarką nustato ministras.</text:span></text:p>
        <text:p text:style-name="P563"><text:span text:style-name="T564">3</text:span><text:span text:style-name="T565">. Į statutinę profesinio mokymo įstaigą draudžiama priimti asmenį, kuris neatitinka Statuto 7</text:span><text:span text:style-name="T566"><text:s/></text:span><text:span text:style-name="T567">straipsnio 1 dalies 1, 2, 3, 5 ir 6 punktuose nustatytų reikalavimų arba kai yra Statuto 15 straipsnio 1 dalies 1, 2, 3, 6 ir 7 punktuose nurodytų aplinkybių.</text:span></text:p>
        <text:p text:style-name="P568"><text:span text:style-name="T569">4</text:span><text:span text:style-name="T570">. Jeigu Statuto 7 straipsnio 1 dalies 1 ir 3 punktuose ar 15</text:span><text:span text:style-name="T571"><text:s/></text:span><text:span text:style-name="T572">straipsnio 1 dalies 1, 2, 3 ar 6 punkte nurodytos aplinkybės paaiškėja ar yra atsiradusios jau priėmus asmenį į statutinę profesinio mokymo įstaigą, jis iš statutinės profesinio mokymo įstaigos pašalinamas ir išbraukiamas iš jos kursantų sąrašų. Asmenį priėmus į statutinę profesinio mokymo įstaigą ir gavus Statuto 9 straipsnio 2 dalies 5 punkte nurodytų duomenų, sudarančių pagrindą manyti, kad asmens tarnyba vidaus tarnybos sistemoje būtų nesuderinama su Lietuvos Respublikos nacionalinio saugumo interesais, arba Statuto 15 straipsnio 1 dalies 7 punkte nurodytų galimai kompromituojančių duomenų apie šį asmenį, centrinės įstaigos vadovui įvertinus gautus duomenis ir jų pagrindu priėmus sprendimą, kad šis asmuo netinkamas vidaus tarnybai, jis iš statutinės profesinio mokymo įstaigos pašalinamas.</text:span></text:p>
        <text:p text:style-name="P573"/>
        <text:p text:style-name="P574"><text:span text:style-name="T575">12</text:span><text:span text:style-name="T576"><text:s/>straipsnis.<text:s/></text:span><text:span text:style-name="T577">Stojimo į vidaus tarnybą sutartis</text:span></text:p>
        <text:p text:style-name="P578"><text:span text:style-name="T579">1</text:span><text:span text:style-name="T580">. Stojimo į vidaus tarnybą sutartis yra Lietuvos Respublikos piliečio, statutinės profesinio mokymo įstaigos ar aukštosios mokyklos ir centrinės statutinės įstaigos rašytinis susitarimas, kuriuo kursantas įsipareigoja laikytis Statute ir kituose teisės aktuose kursantams nustatytų reikalavimų, atlikti jam pavestas pareigas, asmuo, nusiųstas mokytis į aukštąją mokyklą, – laikytis šios įstaigos nustatytų reikalavimų, o statutinė profesinio mokymo įstaiga ar aukštoji mokykla įsipareigoja sudaryti tinkamas mokymosi sąlygas, centrinė statutinė įstaiga įsipareigoja užtikrinti, kad baigęs statutinę profesinio mokymo įstaigą ir įgijęs kvalifikaciją arba baigęs statutinės profesinio mokymo įstaigos įvadinio mokymo kursus kursantas ar aukštąją mokyklą baigęs ir aukštojo mokslo kvalifikaciją įgijęs asmuo bus paskirtas į jo išsilavinimą ir kvalifikaciją atitinkančias pareigas statutinėje įstaigoje, jam bus sudarytos tinkamos tarnybos sąlygos, užtikrintos Statute ir kituose įstatymuose nustatytos pareigūnų teisės ir socialinės garantijos. Statutinės įstaigos Statuto 18 straipsnio 4 dalyje nustatytomis sąlygomis ir tvarka gali sudaryti su kursantais papildomus susitarimus,<text:s/></text:span><text:span text:style-name="T581">pagal kuriuos baigę mokytis kursantai įsipareigoja ištarnauti nustatytą laiką tam tikroje statutinėje įstaigoje ar statutinės įstaigos padalinyje.</text:span></text:p>
        <text:p text:style-name="P582"><text:span text:style-name="T583">2</text:span><text:span text:style-name="T584">. Kai statutinės profesinio mokymo įstaigos funkcijas atlieka centrinė statutinė įstaiga, šio straipsnio 1 dalyje nurodyta sutartis sudaroma tarp Lietuvos Respublikos piliečio ir centrinės statutinės įstaigos.</text:span></text:p>
        <text:p text:style-name="P585"><text:span text:style-name="T586">3</text:span><text:span text:style-name="T587">. Privalomos stojimo į vidaus tarnybą sutarties sąlygos yra:</text:span></text:p>
        <text:p text:style-name="P588"><text:span text:style-name="T589">1</text:span><text:span text:style-name="T590">) sudarant stojimo į vidaus tarnybą sutartį su asmeniu, nusiųstu studijuoti į aukštąją mokyklą, šio asmens įsipareigojimas mokytis, įgijus aukštojo mokslo kvalifikaciją ištarnauti vidaus tarnyboje ne trumpiau kaip 5 metus, o jeigu jis bus pašalintas iš aukštosios mokyklos arba baigęs mokymąsi ir įgijęs aukštojo mokslo kvalifikaciją atsisakys tarnauti vidaus tarnyboje, arba paaiškėjus Statuto 15 straipsnio 1 dalies 1, 2, 3, 4, 6 ar 7</text:span><text:span text:style-name="T591"><text:s/></text:span><text:span text:style-name="T592">punkte nustatytoms aplinkybėms su juo bus nutraukta stojimo į vidaus tarnybą sutartis, arba jis nebus priimtas į vidaus tarnybą,</text:span><text:span text:style-name="T593"><text:s/></text:span><text:span text:style-name="T594">arba bus atleistas iš vidaus tarnybos savo paties prašymu ar dėl savo kaltės anksčiau, – atlyginti centrinei statutinei įstaigai su jo mokymu susijusias išlaidas proporcingai neištarnautam vidaus tarnyboje laikui;</text:span></text:p>
        <text:p text:style-name="P595"><text:span text:style-name="T596">2</text:span><text:span text:style-name="T597">) sudarant stojimo į vidaus tarnybą sutartį su asmeniu, atliekant atranką į statutinę profesinio mokymo įstaigą atrinktu mokytis šioje įstaigoje, šio asmens įsipareigojimas mokytis, baigus mokymąsi pagal profesinio mokymo programą ir įgijus kvalifikaciją ištarnauti centrinėje statutinėje įstaigoje, su kuria sudaryta stojimo į vidaus tarnybą sutartis, ar jai pavaldžioje statutinėje įstaigoje ne trumpiau kaip vienus metus, o vidaus tarnyboje iš viso – ne trumpiau kaip 4 metus, o jeigu jis bus pašalintas iš statutinės profesinio mokymo įstaigos arba baigęs mokymąsi pagal profesinio mokymo programą ir įgijęs kvalifikaciją atsisakys tarnauti nurodytoje centrinėje statutinėje įstaigoje ar jai pavaldžioje statutinėje įstaigoje, ar vidaus tarnyboje, arba paaiškėjus Statuto 15 straipsnio 1 dalies 1, 2, 3, 4, 6 ar 7 punkte nustatytoms aplinkybėms jis nebus priimtas į vidaus tarnybą, arba bus atleistas iš vidaus tarnybos savo paties prašymu ar dėl savo kaltės anksčiau, – atlyginti statutinei profesinio mokymo įstaigai su jo mokymu susijusias išlaidas proporcingai neištarnautam vidaus tarnyboje laikui; jeigu asmuo neištarnaus vienų metų centrinėje statutinėje įstaigoje, su kuria sudaryta stojimo į vidaus tarnybą sutartis, ar jai pavaldžioje statutinėje įstaigoje ir savo noru bus perkeltas į pareigūno pareigas kitoje centrinėje statutinėje įstaigoje ar jai pavaldžioje statutinėje įstaigoje, jis privalės atlyginti statutinei profesinio mokymo įstaigai su jo mokymu susijusias išlaidas proporcingai neištarnautam centrinėje statutinėje įstaigoje, su kuria sudaryta stojimo į vidaus tarnybą sutartis, ar jai pavaldžioje statutinėje įstaigoje laikui;</text:span></text:p>
        <text:p text:style-name="P598"><text:span text:style-name="T599">3</text:span><text:span text:style-name="T600">) sudarant stojimo į vidaus tarnybą sutartį su asmeniu, atliekant atranką į statutinės profesinio mokymo įstaigos įvadinio mokymo kursus atrinktu mokytis šioje įstaigoje, šio asmens įsipareigojimas mokytis, baigus mokymąsi ištarnauti centrinėje statutinėje įstaigoje, su kuria sudaryta stojimo į vidaus tarnybą sutartis, ar jai pavaldžioje statutinėje įstaigoje ne trumpiau kaip vienus metus, o vidaus tarnyboje iš viso – ne trumpiau kaip 3 metus, o jeigu jis bus pašalintas iš statutinės profesinio mokymo įstaigos arba baigęs mokymąsi atsisakys tarnauti nurodytoje centrinėje statutinėje įstaigoje ar jai pavaldžioje statutinėje įstaigoje, ar vidaus tarnyboje, arba paaiškėjus Statuto 15 straipsnio 1 dalies 1, 2, 3, 4, 6 ar 7 punkte nustatytoms aplinkybėms jis nebus priimtas į vidaus tarnybą, arba bus atleistas iš vidaus tarnybos savo paties prašymu ar dėl savo kaltės anksčiau, – atlyginti statutinei profesinio mokymo įstaigai su jo mokymu susijusias išlaidas proporcingai neištarnautam vidaus tarnyboje laikui; jeigu asmuo neištarnaus vienų metų centrinėje statutinėje įstaigoje, su kuria sudaryta stojimo į vidaus tarnybą sutartis, ar jai pavaldžioje statutinėje įstaigoje ir savo noru bus perkeltas į pareigūno pareigas kitoje centrinėje statutinėje įstaigoje ar jai pavaldžioje statutinėje įstaigoje, jis privalės atlyginti statutinei profesinio mokymo įstaigai su jo mokymu susijusias išlaidas proporcingai neištarnautam centrinėje statutinėje įstaigoje, su kuria sudaryta stojimo į vidaus tarnybą sutartis, ar jai pavaldžioje statutinėje įstaigoje laikui.</text:span></text:p>
        <text:p text:style-name="P601"><text:span text:style-name="T602">4</text:span><text:span text:style-name="T603">. Stojimo į vidaus tarnybą sutarčių sudarymo ir šio straipsnio 3 dalyje nustatytų privalomų stojimo į vidaus tarnybą sutarties sąlygų vykdymo kontrolės tvarką, taip pat standartines stojimo į vidaus tarnybą sutarties sąlygas, suderinęs su teisingumo ir finansų ministrais, nustato vidaus reikalų ministras.<text:s/></text:span></text:p>
        <text:p text:style-name="P604"><text:span text:style-name="T605">5</text:span><text:span text:style-name="T606">. Šio straipsnio 3 dalies 1 punkte nurodytas su mokymu susijusias išlaidas sudaro Statuto 17 straipsnio 5 dalyje nurodyta studijų kaina ir Statuto 17 straipsnio 7 dalyje nurodytos paramos lėšos.</text:span></text:p>
        <text:p text:style-name="P607"><text:span text:style-name="T608">6</text:span><text:span text:style-name="T609">. Šio straipsnio 3 dalies 2 ir 3 punktuose nurodytos su mokymu susijusios išlaidos apskaičiuojamos vadovaujantis Lietuvos Respublikos Vyriausybės tvirtinama statutinių profesinio mokymo įstaigų profesinio mokymo lėšų skaičiavimo vienam mokiniui metodika.</text:span></text:p>
        <text:p text:style-name="P610"/>
        <text:p text:style-name="P611"><text:span text:style-name="T612">13</text:span><text:span text:style-name="T613"><text:s/>straipsnis.<text:s/></text:span><text:span text:style-name="T614">Baigusių statutines profesinio mokymo įstaigas, statutinių profesinių mokymo įstaigų įvadinio mokymo kursus ar aukštąsias mokyklas asmenų priėmimas į vidaus tarnybą</text:span></text:p>
        <text:p text:style-name="P615"><text:span text:style-name="T616">1</text:span><text:span text:style-name="T617">. Asmuo, priimtas mokytis į statutinę profesinio mokymo įstaigą pagal profesinio mokymo programą, į statutinės profesinio mokymo įstaigos įvadinio mokymo kursus ar studijuoti į aukštąją mokyklą, baigęs statutinę profesinio mokymo įstaigą ir įgijęs kvalifikaciją, baigęs aukštąją mokyklą ir įgijęs aukštojo mokslo kvalifikaciją ar baigęs statutinės profesinio mokymo įstaigos įvadinio mokymo kursus, per 10 darbo dienų nuo jų baigimą patvirtinančio dokumento išdavimo dienos turi atvykti į centrinę statutinę įstaigą, su kuria buvo sudaręs stojimo į vidaus tarnybą sutartį, arba jos nurodytą jai pavaldžią statutinę įstaigą, kad būtų paskirtas į pareigas. Šios statutinės įstaigos vadovas ar jo įgaliotas asmuo, jei kituose įstatymuose nenustatyta kitaip, ne vėliau kaip per 10 darbo dienų nuo asmens atvykimo privalo įsakymu paskirti asmenį į pareigas statutinėje įstaigoje</text:span><text:span text:style-name="T618"><text:s/>ir jį supažindinti su įsakymu dėl paskyrimo į pareigas</text:span><text:span text:style-name="T619">.</text:span></text:p>
        <text:p text:style-name="P620"><text:span text:style-name="T621">2</text:span><text:span text:style-name="T622">. Paskirtas į pareigas ir prisiekęs asmuo įgyja pareigūno statusą, jam išduodamas pareigūno tarnybinis pažymėjimas ir sudaroma pareigūno tarnybos byla.</text:span></text:p>
        <text:p text:style-name="P623"><text:span text:style-name="T624">3</text:span><text:span text:style-name="T625">. Jeigu paskirtas į pareigas asmuo atsisako prisiekti arba prisiekia su išlyga, įsakymas dėl jo paskyrimo į pareigas pripažįstamas netekusiu galios ir šis asmuo laikomas nepriimtu į vidaus tarnybą.</text:span></text:p>
        <text:p text:style-name="P626"><text:span text:style-name="T627">4</text:span><text:span text:style-name="T628">. Skyrimo į pareigūnų pareigas tvarką, pareigūno tarnybos bylos aprašą, suderinęs su teisingumo ir finansų ministrais, tvirtina vidaus reikalų ministras. Pareigūno tarnybinio pažymėjimo privalomosios formos aprašą ir pareigūnų tarnybinių pažymėjimų išdavimo, keitimo, grąžinimo, naikinimo ir paskelbimo negaliojančiais tvarką nustato ministras.</text:span></text:p>
        <text:p text:style-name="P629"/>
        <text:p text:style-name="P630"><text:span text:style-name="T631">14</text:span><text:span text:style-name="T632"><text:s/>straipsnis.<text:s/></text:span><text:span text:style-name="T633">Priėmimas į vidaus tarnybą teisingumo ir finansų ministrų valdymo sričių statutinėse įstaigose</text:span></text:p>
        <text:p text:style-name="P634"><text:span text:style-name="T635">1</text:span><text:span text:style-name="T636">. Asmenys į vidaus tarnybą teisingumo ir finansų ministrų valdymo sričių statutinėse įstaigose priimami Statuto 13 straipsnyje nustatyta tvarka arba konkurso būdu. Konkursas į laisvas pareigūno pareigas skelbiamas, kai į šias pareigas nebuvo priimtas pareigūnas Statuto 13 ir 27 straipsniuose nustatyta tvarka. Asmenims, į tarnybą priimtiems konkurso būdu, taip pat yra taikomos Statuto 13 straipsnio 2 ir 3 dalių nuostatos.</text:span></text:p>
        <text:p text:style-name="P637"><text:span text:style-name="T638">2</text:span><text:span text:style-name="T639">. Duomenys apie skelbiamus konkursus į laisvas pareigūnų pareigas skelbiami atitinkamos ministerijos ir atitinkamos centrinės statutinės įstaigos interneto svetainėse.</text:span></text:p>
        <text:p text:style-name="P640"><text:span text:style-name="T641">3</text:span><text:span text:style-name="T642">. Asmenys, pretenduojantys dalyvauti konkurse į laisvas pareigūno pareigas, turi atitikti Statuto 7 straipsnio 1 dalies 1, 2, 3, 5, 6, 7 punktuose ir 3 dalyje nustatytus reikalavimus, taip pat pareigybės aprašyme nustatytus reikalavimus.</text:span></text:p>
        <text:p text:style-name="P643"><text:span text:style-name="T644">4</text:span><text:span text:style-name="T645">. Asmenys, laimėję konkursą į laisvas pareigūno pareigas, į jas skiriami tik nustačius, kad atitinka Statuto 7 straipsnio 1 dalies 4 punkte nustatytą reikalavimą.</text:span></text:p>
        <text:p text:style-name="P646"><text:span text:style-name="T647">5</text:span><text:span text:style-name="T648">. Asmenų, pretenduojančių dalyvauti konkurse į laisvas pareigūno pareigas, tikrinimo tvarką ir konkursų į laisvas pareigūnų pareigas organizavimo tvarką nustato ministras.</text:span></text:p>
        <text:p text:style-name="P649"><text:span text:style-name="T650">6</text:span><text:span text:style-name="T651">. Pareigūnams, į vidaus tarnybą priimtiems konkurso būdu, išskyrus statutinių įstaigų vadovus ir vadovų pavaduotojus, statutinės įstaigos vadovas nuo priėmimo į pareigas dienos nustato stažuotę. Stažuotės laikotarpiu jiems yra paliekamos einamos pareigos ir mokamas nustatytas darbo užmokestis.</text:span></text:p>
        <text:p text:style-name="P652"><text:span text:style-name="T653">7</text:span><text:span text:style-name="T654">. Šio straipsnio 6 dalyje nurodytą pareigūnų stažuotę sudaro įvadinis mokymas ir stažuotės vadovo prižiūrimas praktinis darbas atliekant pareigybės aprašyme nustatytas pareigas. Pareigūnų stažuotė gali trukti iki 6 mėnesių. Pareigūno laikinojo nedarbingumo ir atostogų laikas į stažuotės terminą neįskaitomas. Statutinės įstaigos vadovas, pripažinęs, kad pareigūno stažuotės rezultatai yra neatitinkantys lūkesčių, iki stažuotės termino pabaigos turi teisę atleisti pareigūną pagal</text:span><text:span text:style-name="T655"><text:s/></text:span><text:span text:style-name="T656">Statuto 74 straipsnio 1 dalies 8 punktą, apie tai raštu įspėjęs jį prieš 3 darbo dienas iki atleidimo. Jeigu stažuotės terminui pasibaigus pareigūnas iš pareigų nėra atleistas, laikoma, kad jo tarnyba tęsiasi. Pareigūnas stažuotės laikotarpiu gali pateikti prašymą atleisti jį iš vidaus tarnybos savo noru apie tai raštu įspėjęs statutinės įstaigos vadovą prieš 3 darbo dienas iki atleidimo.</text:span></text:p>
        <text:p text:style-name="P657"/>
        <text:p text:style-name="P658"><text:span text:style-name="T659">15</text:span><text:span text:style-name="T660"><text:s/>straipsnis.<text:s/></text:span><text:span text:style-name="T661">Priėmimo į vidaus tarnybą apribojimai</text:span></text:p>
        <text:p text:style-name="P662"><text:span text:style-name="T663">1</text:span><text:span text:style-name="T664">. Į vidaus tarnybą negali būti priimamas asmuo:</text:span></text:p>
        <text:p text:style-name="P665"><text:span text:style-name="T666">1</text:span><text:span text:style-name="T667">) kuris neatitinka Statute nustatytų nepriekaištingos reputacijos reikalavimų;</text:span></text:p>
        <text:p text:style-name="P668"><text:span text:style-name="T669">2</text:span><text:span text:style-name="T670">) kuris yra įtariamas arba kaltinamas nusikalstamos veikos padarymu;</text:span></text:p>
        <text:p text:style-name="P671"><text:span text:style-name="T672">3</text:span><text:span text:style-name="T673">) kuris pateikia informaciją apie save ar savo privačius interesus, žinodamas, kad ji neteisinga;</text:span></text:p>
        <text:p text:style-name="P674"><text:span text:style-name="T675">4</text:span><text:span text:style-name="T676">) kuris nėra lojalus Lietuvos valstybei;</text:span></text:p>
        <text:p text:style-name="P677"><text:span text:style-name="T678">5</text:span><text:span text:style-name="T679">) kuris skiriamas į pareigas statutinėje įstaigoje, kurioje pareigas eina jo 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toliau – asmens artimasis giminaitis)) ar asmuo, su pareigūnu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toliau – asmuo, su pareigūnu susijęs svainystės ryšiais)), jeigu jie pagal einamas pareigas būtų susiję tiesioginio pavaldumo santykiais;</text:span></text:p>
        <text:p text:style-name="P680"><text:span text:style-name="T681">6</text:span><text:span text:style-name="T682">) kai esama Statuto 23 straipsnio 1 dalies 1, 4, 5 ir 6 punktuose nurodytų aplinkybių;</text:span></text:p>
        <text:p text:style-name="P683"><text:span text:style-name="T684">7</text:span><text:span text:style-name="T685">) apie kurį yra nustatyta kitų patikrintų kompromituojančių duomenų.</text:span></text:p>
        <text:p text:style-name="P686"><text:span text:style-name="T687">2</text:span><text:span text:style-name="T688">.<text:s/></text:span><text:span text:style-name="T689">Gavus Statuto 9 straipsnio 2 dalies 5 punkte nurodytų duomenų, sudarančių pagrindą manyti, kad asmens tarnyba vidaus tarnybos sistemoje būtų nesuderinama su Lietuvos Respublikos nacionalinio saugumo interesais, arba Statuto 15 straipsnio 1 dalies 7 punkte nurodytų galimai kompromituojančių duomenų apie šį asmenį, sprendimą dėl asmens tinkamumo vidaus tarnybai, įvertinęs gautus duomenis, priima centrinės statutinės įstaigos vadovas</text:span><text:span text:style-name="T690">.</text:span></text:p>
        <text:p text:style-name="P691"/>
        <text:p text:style-name="P692"><text:span text:style-name="T693">16</text:span><text:span text:style-name="T694"><text:s/>straipsnis.<text:s/></text:span><text:span text:style-name="T695">Pareigūno priesaika</text:span></text:p>
        <text:p text:style-name="P696"><text:span text:style-name="T697">1</text:span><text:span text:style-name="T698">. Priimtas į vidaus tarnybą asmuo prisiekia paskyrus jį į pareigas. Prisiekiantis asmuo turi teisę pasirinkti vieną iš šių priesaikos tekstų:</text:span></text:p>
        <text:p text:style-name="P699"><text:span text:style-name="T700">1</text:span><text:span text:style-name="T701">)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 Tepadeda man Dievas.“;</text:span></text:p>
        <text:p text:style-name="P702"><text:span text:style-name="T703">2</text:span><text:span text:style-name="T704">) „Aš, (vardas, pavardė), prisiekiu būti ištikimas (ištikima) Lietuvos Respublikai, gerbti ir vykdyti Lietuvos Respublikos Konstituciją ir įstatymus, negailėti jėgų gindamas (gindama) žmogaus teises ir laisves, visuomenės ir valstybės interesus, sąžiningai atlikti man patikėtas pareigas ir visada saugoti gerą vidaus tarnybos sistemos pareigūno vardą.“</text:span></text:p>
        <text:p text:style-name="P705"><text:span text:style-name="T706">2</text:span><text:span text:style-name="T707">. Pareigūno priesaiką priima asmuo, paskyręs jį į pareigas, arba jo įgaliotas asmuo.</text:span></text:p>
        <text:p text:style-name="P708"><text:span text:style-name="T709">3</text:span><text:span text:style-name="T710">. Prisiekusio pareigūno pasirašytas priesaikos lapas saugomas šio pareigūno tarnybos byloje.</text:span></text:p>
        <text:p text:style-name="P711"/>
        <text:p text:style-name="P712"><text:span text:style-name="T713">ANTRASIS</text:span><text:span text:style-name="T714"><text:s/>SKIRSNIS</text:span></text:p>
        <text:p text:style-name="P715"><text:span text:style-name="T716">PAREIGŪNŲ RENGIMAS IR KVALIFIKACIJOS TOBULINIMAS</text:span></text:p>
        <text:p text:style-name="P717"/>
        <text:p text:style-name="P718"><text:span text:style-name="T719">17</text:span><text:span text:style-name="T720"><text:s/>straipsnis.<text:s/></text:span><text:span text:style-name="T721">Pareigūnų rengimas pagal profesinio mokymo ir studijų programas</text:span></text:p>
        <text:p text:style-name="P722"><text:span text:style-name="T723">1</text:span><text:span text:style-name="T724">. Pareigūnų profesinis mokymas vyksta statutinėse profesinio mokymo įstaigose pagal IV kvalifikacijų lygiui priskiriamas formaliojo profesinio mokymo programas. Statutinės įstaigos išduotu siuntimu būsimi pareigūnai rengiami ir aukštosiose mokyklose.</text:span></text:p>
        <text:p text:style-name="P725"><text:span text:style-name="T726">2</text:span><text:span text:style-name="T727">. Asmenys, turintys ne žemesnį kaip aukštąjį koleginį arba jam lygiavertį išsilavinimą, iki 2009 metų įgytą aukštesnįjį arba iki 1995 metų įgytą specialųjį vidurinį išsilavinimą ir kvalifikacijas, įgytas ne vidaus reikalų ministro valdymo srities statutinėse profesinio mokymo įstaigose, ir siekiantys tarnauti vidaus reikalų ministro valdymo srities statutinėse įstaigose, turi baigti įvadinio mokymo kursus (išskyrus asmenis, statutinės įstaigos išduotu siuntimu baigusius aukštąsias mokyklas ir įgijusius aukštojo mokslo kvalifikaciją) vidaus reikalų ministro valdymo srities statutinėje profesinio mokymo įstaigoje.</text:span></text:p>
        <text:p text:style-name="P728"><text:span text:style-name="T729">3</text:span><text:span text:style-name="T730">. Pareigūnų rengimo statutinėse profesinio mokymo įstaigose poreikį ir pareigūnų rengimo pagal finansų, teisingumo ir vidaus reikalų ministrų valdymo sričių statutinėms įstaigoms reikalingų specialybių studijų programas aukštosiose mokyklose poreikį nustato ministras.</text:span></text:p>
        <text:p text:style-name="P731"><text:span text:style-name="T732">4</text:span><text:span text:style-name="T733">. Pareigūnų profesinis mokymas</text:span><text:span text:style-name="T734"><text:s/>statutinėse<text:s/></text:span><text:span text:style-name="T735">profesinio mokymo įstaigose finansuojamas atitinkamai iš ministerijai arba centrinei statutinei įstaigai skiriamų valstybės biudžeto asignavimų.</text:span></text:p>
        <text:p text:style-name="P736"><text:span text:style-name="T737">5</text:span><text:span text:style-name="T738">. Ministerija arba centrinė statutinė įstaiga turi teisę apmokėti studijų kainą asmenims, kurie, gavę statutinės įstaigos išduotą siuntimą ir sudarę stojimo į vidaus tarnybą sutartį, aukštosiose mokyklose valstybės nefinansuojamose studijų vietose studijuoja pagal vidaus tarnybos sistemai reikalingų specialybių studijų programas.<text:s/></text:span><text:span text:style-name="T739">Apmokėjimo už šias studijas<text:s/></text:span><text:span text:style-name="T740">atvejus, sąlygas ir tvarką nustato Vyriausybė ar jos įgaliota institucija.</text:span></text:p>
        <text:p text:style-name="P741"><text:span text:style-name="T742">6</text:span><text:span text:style-name="T743">. Vyriausybės ar jos įgaliotos institucijos nustatytomis sąlygomis ir tvarka ministerija arba centrinė statutinė įstaiga turi teisę iš joms tam tikslui skirtų valstybės biudžeto asignavimų teikti Vyriausybės nustatyto dydžio paramą asmenims, kurie statutinės įstaigos išduotu siuntimu studijuoja aukštosiose mokyklose ir yra sudarę stojimo į vidaus tarnybą sutartį.</text:span></text:p>
        <text:p text:style-name="P744"><text:span text:style-name="T745">7</text:span><text:span text:style-name="T746">.</text:span><text:span text:style-name="T747"><text:s/>Centrinė statutinė įstaiga turi teisę iš jai skirtų valstybės biudžeto asignavimų ar kitų teisėtai gautų lėšų Vyriausybės nustatyta paramos aukštųjų mokyklų studentams teikimo tvarka skirti Lietuvos Respublikos mokslo ir studijų įstatyme nustatytą paramą (tikslines skatinamąsias stipendijas) aukštųjų mokyklų studentams, kurie,</text:span><text:span text:style-name="T748"><text:s/></text:span><text:span text:style-name="T749">sudarę stojimo į vidaus tarnybą sutartį, aukštosiose mokyklose studijuoja pagal vidaus tarnybos sistemai reikalingų specialybių studijų programas.</text:span></text:p>
        <text:p text:style-name="P750"><text:span text:style-name="T751">8</text:span><text:span text:style-name="T752">.<text:s/></text:span><text:span text:style-name="T753">Pareigūnų neformaliojo profesinio mokymo ir įvadinio mokymo kursų programas, išskyrus teisingumo ministro valdymo srities pareigūnų neformaliojo profesinio mokymo ir įvadinio mokymo kursų programas, tvirtina centrinės statutinės įstaigos vadovas. Teisingumo ministro valdymo srities pareigūnų neformaliojo profesinio mokymo ir įvadinio mokymo kursų programas, suderinęs su Lietuvos probacijos tarnybos direktoriumi, tvirtina Lietuvos kalėjimų tarnybos direktorius. Neformaliojo profesinio mokymo programos rengiamos ir registruojamos Lietuvos Respublikos profesinio mokymo įstatymo nustatyta tvarka.</text:span></text:p>
        <text:p text:style-name="P754"><text:span text:style-name="T755">9</text:span><text:span text:style-name="T756">. Profesinis mokymas statutinėse profesinio mokymo įstaigose tiek, kiek nereglamentuojama Statute, organizuojamas vadovaujantis Profesinio mokymo įstatymu.</text:span></text:p>
        <text:p text:style-name="P757"/>
        <text:p text:style-name="P758"><text:span text:style-name="T759">18</text:span><text:span text:style-name="T760"><text:s/>straipsnis.<text:s/></text:span><text:span text:style-name="T761">Statutinės profesinio mokymo įstaigos ir kursantai</text:span></text:p>
        <text:p text:style-name="P762"><text:span text:style-name="T763">1</text:span><text:span text:style-name="T764">. Statutinės profesinio mokymo įstaigos yra ministrui arba centrinių statutinių įstaigų vadovams pavaldžios įstaigos, kuriose vyksta kursantų ir pareigūnų profesinis<text:s/></text:span><text:span text:style-name="T765">mokymas ir jų</text:span><text:span text:style-name="T766"><text:s/></text:span><text:span text:style-name="T767">kvalifikacijos tobulinimas</text:span><text:span text:style-name="T768">.</text:span></text:p>
        <text:p text:style-name="P769"><text:span text:style-name="T770">2</text:span><text:span text:style-name="T771">. Į statutines profesinio mokymo įstaigas priimami vidurinį išsilavinimą turintys asmenys, atitinkantys priėmimo į šias įstaigas sąlygas.</text:span></text:p>
        <text:p text:style-name="P772"><text:span text:style-name="T773">3</text:span><text:span text:style-name="T774">. Kursantų statusas, mokymosi sąlygos ir tvarka nustatomi statutinių profesinio mokymo įstaigų nuostatuose ir kituose teisės aktuose. Kursantai centrinės statutinės įstaigos vadovo nustatytomis sąlygomis ir tvarka gali būti pasitelkiami statutinių įstaigų veiklą reglamentuojančiuose įstatymuose nustatytoms funkcijoms atlikti.</text:span><text:span text:style-name="T775"><text:s/>Atlikdami šias funkcijas pasitelkti kursantai turi teisę statutinių įstaigų veiklą reglamentuojančiuose įstatymuose pareigūnams nustatytais atvejais ir tvarka naudoti psichinę ir (ar) fizinę prievartą, specialiąsias priemones tik veikdami kartu su pareigūnais ir atlikus jų pasirengimo naudoti prievartos priemones patikrinimą. Šie kursantai įgyja ir kitas jiems pavestoms funkcijoms atlikti reikalingas statutinių įstaigų veiklą reglamentuojančiuose įstatymuose nustatytas pareigūnų teises, pareigas ir įgaliojimus, kuriuos įgyvendina veikdami kartu su pareigūnais.<text:s/></text:span><text:span text:style-name="T776">Kursantų pasirengimas naudoti prievartos priemones tikrinamas centrinės statutinės įstaigos vadovo nustatyta tvarka.</text:span><text:span text:style-name="T777"><text:s/>Specialiųjų priemonių kursantams išdavimo tvarką nustato<text:s/></text:span><text:span text:style-name="T778">centrinės statutinės įstaigos vadovas.</text:span></text:p>
        <text:p text:style-name="P779"><text:span text:style-name="T780">4</text:span><text:span text:style-name="T781">.</text:span><text:span text:style-name="T782"><text:s/></text:span><text:span text:style-name="T783">Kursantams gali būti mokama mokymosi stipendija ir socialinė stipendija. Jų dydį ir mokėjimo tvarką nustato Vyriausybė</text:span><text:span text:style-name="T784">.<text:s/></text:span><text:span text:style-name="T785">Kursantams, sudariusiems su statutinėmis įstaigomis papildomus susitarimus, pagal kuriuos baigę mokytis kursantai įsipareigoja ištarnauti nustatytą laiką tam tikroje statutinėje įstaigoje ar statutinės įstaigos padalinyje, centrinės statutinės įstaigos vadovo nustatytais atvejais ir tvarka gali būti mokamos specialiosios stipendijos ir teikiama kita materialinė parama iš statutinei įstaigai skiriamų valstybės biudžeto asignavimų ar kitų teisėtai gautų lėšų.<text:s/></text:span></text:p>
        <text:p text:style-name="P786"><text:span text:style-name="T787">5</text:span><text:span text:style-name="T788">. Kiekvienam kursantui sudaroma kursanto asmens byla. Kursanto asmens bylos turinį, suderinęs su teisingumo ir finansų ministrais, nustato vidaus reikalų ministras.</text:span></text:p>
        <text:p text:style-name="P789"><text:span text:style-name="T790">6</text:span><text:span text:style-name="T791">. Formaliojo profesinio mokymo programą statutinėje profesinio mokymo įstaigoje baigusiems kursantams<text:s/></text:span><text:span text:style-name="T792">P</text:span><text:span text:style-name="T793">rofesinio mokymo įstatymo nustatyta tvarka organizuojamas kompetencijų vertinimas.ׅ</text:span></text:p>
        <text:p text:style-name="P794"/>
        <text:p text:style-name="P795"><text:span text:style-name="T796">19</text:span><text:span text:style-name="T797"><text:s/>straipsnis.<text:s/></text:span><text:span text:style-name="T798">Pareigūnų kvalifikacijos tobulinimas</text:span></text:p>
        <text:p text:style-name="P799"><text:span text:style-name="T800">1</text:span><text:span text:style-name="T801">. Pareigūnai privalo nuolat tobulinti kvalifikaciją. Pareigūnų kvalifikacijos tobulinimo tvarką, suderinęs su teisingumo ir finansų ministrais, nustato vidaus reikalų ministras.</text:span></text:p>
        <text:p text:style-name="P802"><text:span text:style-name="T803">2</text:span><text:span text:style-name="T804">. Pareigūnai privalo atitikti fizinio pasirengimo reikalavimus. Pareigūnų fizinio pasirengimo reikalavimus ir pareigūnų fizinio pasirengimo tikrinimo tvarką, suderinęs su teisingumo ir finansų ministrais, nustato vidaus reikalų ministras. Ministras ar jo įgalioti centrinių statutinių įstaigų vadovai pareigūnams gali nustatyti papildomų reikalavimų, susijusių su fiziniais ir praktiniais gebėjimais eiti tam tikras pareigas tam tikruose statutinių įstaigų padaliniuose, ir atitikties šiems reikalavimams tikrinimo tvarką.</text:span></text:p>
        <text:p text:style-name="P805"><text:span text:style-name="T806">3</text:span><text:span text:style-name="T807">. Pareigūnų kvalifikacijos tobulinimas finansuojamas iš centrinei statutinei įstaigai skiriamų valstybės biudžeto asignavimų.</text:span></text:p>
        <text:h text:style-name="P808" text:outline-level="6"/>
        <text:h text:style-name="P809" text:outline-level="6"><text:span text:style-name="T810">TREČIASIS</text:span><text:span text:style-name="T811"><text:s/>SKIRSNIS</text:span></text:h>
        <text:h text:style-name="P812" text:outline-level="6"><text:span text:style-name="T813">PAREIGŪNŲ PAREIGOS IR TEISĖS<text:s/></text:span></text:h>
        <text:p text:style-name="P814"/>
        <text:p text:style-name="P815"/>
        <text:p text:style-name="P816"><text:span text:style-name="T817">20</text:span><text:span text:style-name="T818"><text:s/>straipsnis.<text:s/></text:span><text:span text:style-name="T819">Pareigūnų pareigos</text:span></text:p>
        <text:p text:style-name="P820"><text:span text:style-name="T821">Pareigūnai privalo:<text:s/></text:span></text:p>
        <text:p text:style-name="P822"><text:span text:style-name="T823">1</text:span><text:span text:style-name="T824">) gerbti ir ginti žmogaus orumą, užtikrinti ir saugoti žmogaus teises ir laisves;</text:span></text:p>
        <text:p text:style-name="P825"><text:span text:style-name="T826">2</text:span><text:span text:style-name="T827">) sužinoję apie rengiamą ar daromą teisės pažeidimą, taip pat patys būdami teisės pažeidimo liudytojais imtis neatidėliotinų priemonių, kuriomis užkertamas kelias rengiamam arba daromam teisės pažeidimui;</text:span></text:p>
        <text:p text:style-name="P828"><text:span text:style-name="T829">3</text:span><text:span text:style-name="T830">) gavę žinių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831"><text:span text:style-name="T832">4</text:span><text:span text:style-name="T833">) imtis priemonių fizinių ir juridinių asmenų, juridinio asmens statuso neturinčių organizacijų, šių organizacijų ar juridinių asmenų padalinių arba valstybės, savivaldybių turtui gelbėti ekstremaliųjų situacijų ir ekstremaliųjų įvykių atvejais;</text:span></text:p>
        <text:p text:style-name="P834"><text:span text:style-name="T835">5</text:span><text:span text:style-name="T836">) saugoti jiems patikėtas ar einant tarnybines pareigas sužinotas valstybės, tarnybos ir komercines paslaptis;</text:span></text:p>
        <text:p text:style-name="P837"><text:span text:style-name="T838">6</text:span><text:span text:style-name="T839">) atlikti kitas statutinių įstaigų veiklą reglamentuojančiuose įstatymuose nustatytas pareigūnų pareigas.</text:span></text:p>
        <text:p text:style-name="P840"/>
        <text:p text:style-name="P841"><text:span text:style-name="T842">21</text:span><text:span text:style-name="T843"><text:s/>straipsnis.<text:s/></text:span><text:span text:style-name="T844">Pareigūnų teisės<text:s/></text:span></text:p>
        <text:p text:style-name="P845"><text:span text:style-name="T846">1</text:span><text:span text:style-name="T847">. Pareigūnai turi teisę:</text:span></text:p>
        <text:p text:style-name="P848"><text:span text:style-name="T849">1</text:span><text:span text:style-name="T850">) gauti Statute nustatytą darbo užmokestį, taip pat gauti įstatymų ir kitų teisės aktų pagrindu nustatytą atlyginimą už dalyvavimą Europos Sąjungos, tarptautinių organizacijų, užsienio valstybių finansuojamuose paramos teikimo arba Lietuvos vystomojo bendradarbiavimo projektuose, jeigu už šį darbo laiką neturi būti mokamas pareigūno darbo užmokestis iš valstybės biudžeto lėšų;</text:span></text:p>
        <text:p text:style-name="P851"><text:span text:style-name="T852">2</text:span><text:span text:style-name="T853">) į Statute nustatytas atostogas ir Lietuvos Respublikos darbo kodekse nustatytas nėštumo ir gimdymo atostogas, tėvystės atostogas, atostogas vaikui prižiūrėti, kūrybines ir mokymosi atostogas, nemokamas atostogas;</text:span></text:p>
        <text:p text:style-name="P854"><text:span text:style-name="T855">3</text:span><text:span text:style-name="T856">) į pareigūnų ir karių valstybinę pensiją pagal šios pensijos skyrimą reglamentuojančiuose teisės aktuose nustatytą tvarką, į Statute ir kituose teisės aktuose nustatytas socialines ir kitas garantijas;</text:span></text:p>
        <text:p text:style-name="P857"><text:span text:style-name="T858">4</text:span><text:span text:style-name="T859">) būti profesinių sąjungų nariais.</text:span></text:p>
        <text:p text:style-name="P860"><text:span text:style-name="T861">2</text:span><text:span text:style-name="T862">. Teisę atkurti pareigūno statusą – Vyriausybės ar jos įgaliotų institucijų nustatyta tvarka grįžti į eitas pareigūno pareigas arba, jeigu jų eiti nėra galimybės, į kitas lygiavertes ar žemesnes pareigūno pareigas toje pačioje statutinėje įstaigoje arba tos pačios statutinių įstaigų sistemos statutinėje įstaigoje – turi buvę pareigūnai:</text:span></text:p>
        <text:p text:style-name="P863"><text:span text:style-name="T864">1</text:span><text:span text:style-name="T865">) pačių prašymu atleisti (atsistatydinę savo noru) iš pareigūno pareigų dėl paskyrimo į Lietuvos Respublikos Seimo ar Respublikos Prezidento skiriamo valstybės institucijos ar įstaigos vadovo, kito Seimo ar Respublikos Prezidento skiriamo valstybės pareigūno, Seimo ar Respublikos Prezidento skiriamo valstybinės (nuolatinės) komisijos ar tarybos pirmininko, pirmininko pavaduotojo ar nario, taip pat pagal specialųjį įstatymą įsteigtos komisijos, tarybos, fondo valdybos pirmininko ar nario, politinio (asmeninio) pasitikėjimo valstybės tarnautojo, valstybės tarnautojo statusą turinčio įstaigos vadovo, priimto į pareigas įstatymo nustatytai kadencijai, pareigas, per 3 mėnesius pasibaigus paskyrimo į šias pareigas laikotarpiui ar kitaip nutrūkus jų įgaliojimams; šios teisės neturi asmenys, kurių įgaliojimai eiti šiame punkte nurodytas pareigas yra nutrūkę dėl priežasčių, susijusių su jų netinkamu pareigų atlikimu, nepatenkinamais ar neatitinkančiais lūkesčių tarnybinės veiklos rezultatais ar padarytais tarnybiniais nusižengimais;</text:span></text:p>
        <text:p text:style-name="P866"><text:span text:style-name="T867">2</text:span><text:span text:style-name="T868">) pačių prašymu atleisti (atsistatydinę savo noru) iš pareigūno pareigų dėl darbo viešojo administravimo srityje 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ba užsienio valstybės institucijoje, per 3 mėnesius nuo darbo tarptautinėje ir Europos Sąjungos institucijoje arba užsienio valstybės institucijoje pabaigos; šios teisės neturi asmenys, kurie buvo atleisti iš tarptautinės ir Europos Sąjungos institucijos arba užsienio valstybės institucijos dėl priežasčių, susijusių su jų netinkamu pareigų atlikimu, nepatenkinamais ar neatitinkančiais lūkesčių tarnybinės veiklos rezultatais, ar už tarnybinius nusižengimus;</text:span></text:p>
        <text:p text:style-name="P869"><text:span text:style-name="T870">3</text:span><text:span text:style-name="T871">) pačių prašymu atleisti (atsistatydinę savo noru) iš pareigūno pareigų ir išvykę kartu su sutuoktiniu (išskyrus diplomato statusą turintį sutuoktinį), perkeltu, paskirtu arba išrinktu dirbti užsienyje viešojo administravimo srityje tarptautinėje ir Europos Sąjungos institucijoje arba užsienio valstybės institucijoje, per 3 mėnesius nuo sutuoktinio darbo užsienyje laikotarpio pabaigos, o jeigu prašymas atkurti pareigūno statusą pateikiamas nepasibaigus sutuoktinio darbo užsienyje laikotarpiui, – per 3 mėnesius nuo prašymo atkurti pareigūno statusą pateikimo dienos.</text:span></text:p>
        <text:p text:style-name="P872"><text:span text:style-name="T873">3</text:span><text:span text:style-name="T874">. Teisę atkurti pareigūno statusą – Vyriausybės ar jos įgaliotų institucijų nustatyta tvarka grįžti į eitas pareigūno pareigas arba, jeigu jų eiti nėra galimybės, į kitas lygiavertes pareigūno pareigas toje pačioje statutinėje įstaigoje arba savo pačių sutikimu tos pačios statutinių įstaigų sistemos statutinėje įstaigoje – turi buvę pareigūnai, pačių prašymu atleisti (atsistatydinę savo noru) iš pareigūno pareigų ir išvykę kartu su diplomato statusą turinčiu sutuoktiniu, kuris Lietuvos Respublikos diplomatinės tarnybos įstatymo pagrindu perkeltas arba paskirtas dirbti užsienyje, per 3 mėnesius nuo sutuoktinio darbo užsienyje laikotarpio pabaigos arba per 3 mėnesius nuo prašymo atkurti pareigūno statusą pateikimo dienos, jeigu toks prašymas pateikiamas nepasibaigus sutuoktinio darbo užsienyje laikotarpiui.</text:span></text:p>
        <text:p text:style-name="P875"><text:span text:style-name="T876">4</text:span><text:span text:style-name="T877">.</text:span><text:span text:style-name="T878"><text:s/></text:span><text:span text:style-name="T879">Kituose</text:span><text:span text:style-name="T880"><text:s/></text:span><text:span text:style-name="T881">įstatymuose gali būti nustatyta ir kitų pareigūnų teisių.</text:span></text:p>
        <text:p text:style-name="P882"/>
        <text:p text:style-name="P883"><text:span text:style-name="T884">22</text:span><text:span text:style-name="T885"><text:s/>straipsnis.<text:s/></text:span><text:span text:style-name="T886">Pareigūnų teisė dirbti kitą darbą</text:span></text:p>
        <text:p text:style-name="P887"><text:span text:style-name="T888">1</text:span><text:span text:style-name="T889">. Pareigūnams leidžiama dirbti įmonėse, įstaigose, organizacijose, nepaisant jų nuosavybės formos, teisinės formos, rūšies ir veiklos pobūdžio, ir už šį darbą gauti darbo užmokestį ar atlyginimą (toliau – dirbti kitą darbą), išskyrus Statuto 23 straipsnio 1 dalies 5 punkte nustatytą draudimą, jeigu tai nesukelia<text:s/></text:span><text:span text:style-name="T890">Lietuvos Respublikos viešųjų ir privačių interesų derinimo įstatyme nustatyto</text:span><text:span text:style-name="T891"><text:s/>interesų konflikto (toliau – interesų konfliktas), nesudaro prielaidų tarnybą naudoti privačiais</text:span><text:span text:style-name="T892"><text:s/></text:span><text:span text:style-name="T893">interesais, nediskredituoja vidaus tarnybos autoriteto, nekliudo asmeniui, einančiam pareigūno pareigas, tinkamai atlikti jo pareigybės aprašyme nustatytas funkcijas, taip pat jeigu tai nėra darbas tose įmonėse, įstaigose, organizacijose, kurių atžvilgiu pareigūnas turi valdingus įgaliojimus ar kurių veiklą kontroliuoja, prižiūri arba dėl kurių priima kokius nors kitus sprendimus, ir jeigu nėra kitų aplinkybių, dėl kurių pareigūnai negali dirbti kito darbo ir gauti atlyginimo.</text:span></text:p>
        <text:p text:style-name="P894"><text:span text:style-name="T895">2</text:span><text:span text:style-name="T896">. Sprendimą dėl leidimo pareigūnui dirbti kitą darbą pagal darbo sutartį priima pareigūną į pareigas skiriantis asmuo paties pareigūno prašymu. Pareigūnų prašymai leisti dirbti kitą darbą pagal darbo sutartį nagrinėjami vidaus reikalų ministro nustatyta tvarka, suderinta su teisingumo ir finansų ministrais. Priimant sprendimą dėl leidimo pareigūnui dirbti kitą darbą pagal darbo sutartį turi būti įvertinama, ar nebus pažeisti Statuto 48 straipsnyje nustatyti maksimaliojo darbo laiko ir minimaliojo poilsio laiko reikalavimai.</text:span></text:p>
        <text:p text:style-name="P897"><text:span text:style-name="T898">3</text:span><text:span text:style-name="T899">. Sprendimas dėl leidimo pareigūnui dirbti kitą darbą pagal darbo sutartį galioja, kol jis dirba šį darbą. Sprendimas, priimtas dėl leidimo pareigūnui dirbti kitą darbą Europos Sąjungos, tarptautinių organizacijų, užsienio valstybių finansuojamuose paramos teikimo arba Lietuvos vystomojo bendradarbiavimo projektuose, galioja iki šių projektų pabaigos. Į kitas pareigas perkeltas pareigūnas, kurio pareigybės aprašyme nustatytos funkcijos dėl to pasikeičia, privalo pateikti naują prašymą leisti dirbti kitą darbą pagal darbo sutartį.</text:span></text:p>
        <text:p text:style-name="P900"><text:span text:style-name="T901">4</text:span><text:span text:style-name="T902">. Jeigu atsiranda šio straipsnio 1 dalyje nurodytos aplinkybės, dėl kurių leidimas pareigūnui dirbti kitą darbą pagal darbo sutartį negalėjo būti išduotas, sprendimą dėl leidimo pareigūnui dirbti kitą darbą pagal darbo sutartį priėmęs asmuo šį sprendimą atšaukia. Sprendimai dėl leidimo pareigūnams dirbti kitą darbą pagal darbo sutartį atšaukiami vidaus reikalų ministro nustatyta tvarka, suderinta su teisingumo ir finansų ministrais.</text:span></text:p>
        <text:p text:style-name="P903"><text:span text:style-name="T904">5</text:span><text:span text:style-name="T905">. Sprendimai neleisti pareigūnams dirbti kito darbo pagal darbo sutartį, taip pat šio straipsnio 4 dalyje nurodyti sprendimai gali būti skundžiami administraciniam teismui.</text:span></text:p>
        <text:p text:style-name="P906"/>
        <text:p text:style-name="P907"><text:span text:style-name="T908">23</text:span><text:span text:style-name="T909"><text:s/>straipsnis.<text:s/></text:span><text:span text:style-name="T910">Pareigūnams taikomi apribojimai</text:span></text:p>
        <text:p text:style-name="P911"><text:span text:style-name="T912">1</text:span><text:span text:style-name="T913">.</text:span><text:span text:style-name="T914"><text:s/>Pareigūnui draudžiama:</text:span></text:p>
        <text:p text:style-name="P915"><text:span text:style-name="T916">1</text:span><text:span text:style-name="T917">) būti renkamam (skiriamam) įmonės organo nariu, išskyrus atvejus, kai pareigūnas<text:s/></text:span><text:span text:style-name="T918">eina valstybės ar savivaldybės valdomos įmonės ar jos dukterinės bendrovės kolegialaus organo nario pareigas</text:span><text:span text:style-name="T919">, taip pat gauti atlyginimą ar kitų išmokų už įmonės organo nario veiklą, išskyrus įstatymų nustatytus atvejus;</text:span></text:p>
        <text:p text:style-name="P920"><text:span text:style-name="T921">2</text:span><text:span text:style-name="T922">) statutinės įstaigos, kurioje jis eina pareigas, vardu sudaryti sandorius su individualiomis įmonėmis, ūkinėmis bendrijomis, kurių savininkas, tikrasis narys ar komanditorius yra jis pats arba jo sutuoktinis (partneris), artimasis giminaitis ar asmuo, su pareigūnu susijęs svainystės ryšiais, taip pat sudaryti sandorius su įmonėmis, kuriose jis pats arba jo sutuoktinis (partneris), artimasis giminaitis ar asmuo, susijęs su pareigūnu svainystės ryšiais, turi ar valdo pagal kito asmens įgaliojimą daugiau negu 10 procentų įstatinio kapitalo arba akcijų;</text:span></text:p>
        <text:p text:style-name="P923"><text:span text:style-name="T924">3</text:span><text:span text:style-name="T925">) atstovauti Lietuvos Respublikos įmonėms, užsienio valstybių įmonėms, institucijoms ar įstaigoms, už Lietuvos Respublikos ar užsienio valstybių įmonių lėšas vykti į užsienį, mokytis ar kitaip naudotis jų lėšomis; draudimas atstovauti užsienio valstybių institucijoms ir įstaigoms netaikomas į pareigas šiose institucijose ar įstaigose pagal Statuto 38 straipsnį siunčiamam pareigūnui;</text:span></text:p>
        <text:p text:style-name="P926"><text:span text:style-name="T927">4</text:span><text:span text:style-name="T928">) dirbti įmonėse, įstaigose, organizacijose ir už šį darbą gauti darbo užmokestį ar atlyginimą ar užsiimti kita veikla, jeigu tai sukelia interesų konfliktą, sudaro prielaidas tarnybą naudoti privačiais</text:span><text:span text:style-name="T929"><text:s/></text:span><text:span text:style-name="T930">interesais, diskredituoja vidaus tarnybos autoritetą, kliudo pareigūnui tinkamai atlikti jo pareigybės aprašyme nustatytas funkcijas, taip pat<text:s/></text:span><text:span text:style-name="T931">jeigu tai yra</text:span><text:span text:style-name="T932"><text:s/>darbas tose įmonėse, įstaigose, organizacijose, kurių atžvilgiu pareigūnas turi valdingus įgaliojimus ar kurių veiklą kontroliuoja, prižiūri arba dėl kurių priima kokius nors kitus sprendimus, ir jeigu yra kitų aplinkybių, dėl kurių pareigūnai negali dirbti kito darbo ir gauti už jį darbo užmokesčio ar atlyginimo;</text:span></text:p>
        <text:p text:style-name="P933"><text:span text:style-name="T934">5</text:span><text:span text:style-name="T935">) eiti daugiau negu vienas valstybės tarnautojo pareigas;</text:span></text:p>
        <text:p text:style-name="P936"><text:span text:style-name="T937">6</text:span><text:span text:style-name="T938">) būti politinių organizacijų</text:span><text:span text:style-name="T939"><text:s/></text:span><text:span text:style-name="T940">nariu, dalyvauti jų veikloje;</text:span></text:p>
        <text:p text:style-name="P941"><text:span text:style-name="T942">7</text:span><text:span text:style-name="T943">) streikuoti;</text:span></text:p>
        <text:p text:style-name="P944"><text:span text:style-name="T945">8</text:span><text:span text:style-name="T946">) būti tarnybos metu neblaiviam ar apsvaigusiam nuo narkotinių, psichotropinių ar kitų psichiką veikiančių medžiagų;<text:s/></text:span></text:p>
        <text:p text:style-name="P947"><text:span text:style-name="T948">9</text:span><text:span text:style-name="T949">) tarnybos metu turėti daiktų, įrašytų į centrinės statutinės įstaigos vadovo patvirtintą sąrašą.</text:span></text:p>
        <text:p text:style-name="P950"><text:span text:style-name="T951">2</text:span><text:span text:style-name="T952">. Teisingumo ministro valdymo srities centrinėse statutinėse įstaigose draudžiama priimti (paskirti, perkelti) į pareigas pareigūną, kurio sutuoktinis, sugyventinis (partneris), artimasis giminaitis ar svainystės ryšiais su juo susijęs asmuo yra laikomas laisvės atėmimo vietų įstaigoje arba kai tokio asmens priežiūrą vykdo Lietuvos probacijos tarnyba ir tai gali sukelti<text:s/></text:span><text:span text:style-name="T953">interesų konfliktą</text:span><text:span text:style-name="T954">.</text:span></text:p>
        <text:p text:style-name="P955"><text:span text:style-name="T956">3</text:span><text:span text:style-name="T957">. Pareigūnams ne tarnybos tikslais draudžiama vykti į užsienio valstybes ar teritorijas, kurių sąrašą, įvertinusi Nacionalinio saugumo strategijoje ir kituose planavimo dokumentuose apibrėžtus rizikos veiksnius, pavojus ir grėsmes nacionaliniam saugumui, taip pat kitų nacionalinio saugumo užtikrinimo subjektų šiuo tikslu priimtus sprendimus ar suteiktą informaciją, tvirtina Vyriausybė. Atsižvelgdama į rizikos veiksnių, pavojų ir grėsmių nacionaliniam saugumui raidą ir pokyčius Vyriausybė turi teisę nustatyti atvejus (įskaitant išimtinius atvejus dėl asmeninių aplinkybių) ir tvarką, pagal kurią pareigūnų vykimas į minėtame sąraše esančias užsienio valstybes ar teritorijas būtų galimas tik turint leidimą arba deklaravus informaciją apie išvykimą.</text:span></text:p>
        <text:p text:style-name="P958"/>
        <text:p text:style-name="Normal"/>
        <text:p text:style-name="P959"><text:span text:style-name="T960">KETVIRTASIS</text:span><text:span text:style-name="T961"><text:s/>SKIRSNIS</text:span></text:p>
        <text:p text:style-name="P962"><text:span text:style-name="T963">NEKARINIAI PAREIGŪNŲ LAIPSNIAI IR JŲ SUTEIKIMO TVARKA</text:span></text:p>
        <text:p text:style-name="P964"/>
        <text:p text:style-name="P965"><text:span text:style-name="T966">24</text:span><text:span text:style-name="T967"><text:s/>straipsnis.<text:s/></text:span><text:span text:style-name="T968">Nekariniai pareigūnų laipsniai</text:span></text:p>
        <text:p text:style-name="P969"><text:span text:style-name="T970">1</text:span><text:span text:style-name="T971">. Pareigūnų tarnybos santykiams reguliuoti, jų tarnybos patirčiai, įgaliojimams žymėti nustatomi nekariniai pareigūnų laipsniai (toliau – laipsniai).</text:span></text:p>
        <text:p text:style-name="P972"><text:span text:style-name="T973">2</text:span><text:span text:style-name="T974">. Laipsniai skirstomi į vidaus tarnybos ir policijos laipsnius.</text:span></text:p>
        <text:p text:style-name="P975"><text:span text:style-name="T976">3</text:span><text:span text:style-name="T977">. Vidaus tarnybos laipsniai suteikiami Finansinių nusikaltimų tyrimo tarnybos, Priešgaisrinės apsaugos ir gelbėjimo departamento, Valstybės sienos apsaugos tarnybos, Viešojo saugumo tarnybos, Lietuvos probacijos tarnybos, Lietuvos kalėjimų tarnybos, Muitinės departamento ir šioms centrinėms statutinėms įstaigoms pavaldžių statutinių įstaigų ir statutinių profesinio mokymo įstaigų pareigūnams.</text:span></text:p>
        <text:p text:style-name="P978"><text:span text:style-name="T979">4</text:span><text:span text:style-name="T980">. Vidaus tarnybos laipsniai yra šie (dėstomi eilės tvarka nuo žemiausio iki aukščiausio vidaus tarnybos laipsnio):</text:span></text:p>
        <text:p text:style-name="P981"><text:span text:style-name="T982">1</text:span><text:span text:style-name="T983">) vidaus tarnybos puskarininkis;</text:span></text:p>
        <text:p text:style-name="P984"><text:span text:style-name="T985">2</text:span><text:span text:style-name="T986">) vidaus tarnybos vyresnysis puskarininkis;</text:span></text:p>
        <text:p text:style-name="P987"><text:span text:style-name="T988">3</text:span><text:span text:style-name="T989">) vidaus tarnybos leitenantas;</text:span></text:p>
        <text:p text:style-name="P990"><text:span text:style-name="T991">4</text:span><text:span text:style-name="T992">) vidaus tarnybos vyresnysis leitenantas;</text:span></text:p>
        <text:p text:style-name="P993"><text:span text:style-name="T994">5</text:span><text:span text:style-name="T995">) vidaus tarnybos kapitonas;</text:span></text:p>
        <text:p text:style-name="P996"><text:span text:style-name="T997">6</text:span><text:span text:style-name="T998">) vidaus tarnybos majoras;</text:span></text:p>
        <text:p text:style-name="P999"><text:span text:style-name="T1000">7</text:span><text:span text:style-name="T1001">) vidaus tarnybos pulkininkas leitenantas;</text:span></text:p>
        <text:p text:style-name="P1002"><text:span text:style-name="T1003">8</text:span><text:span text:style-name="T1004">) vidaus tarnybos pulkininkas;</text:span></text:p>
        <text:p text:style-name="P1005"><text:span text:style-name="T1006">9</text:span><text:span text:style-name="T1007">) vidaus tarnybos generolas.</text:span></text:p>
        <text:p text:style-name="P1008"><text:span text:style-name="T1009">5</text:span><text:span text:style-name="T1010">. Policijos laipsniai suteikiami policijos pareigūnams.</text:span></text:p>
        <text:p text:style-name="P1011"><text:span text:style-name="T1012">6</text:span><text:span text:style-name="T1013">. Policijos laipsniai yra šie (dėstomi eilės tvarka nuo žemiausio iki aukščiausio policijos laipsnio):</text:span></text:p>
        <text:p text:style-name="P1014"><text:span text:style-name="T1015">1</text:span><text:span text:style-name="T1016">) jaunesnysis inspektorius;</text:span></text:p>
        <text:p text:style-name="P1017"><text:span text:style-name="T1018">2</text:span><text:span text:style-name="T1019">) inspektorius;</text:span></text:p>
        <text:p text:style-name="P1020"><text:span text:style-name="T1021">3</text:span><text:span text:style-name="T1022">) vyresnysis inspektorius;</text:span></text:p>
        <text:p text:style-name="P1023"><text:span text:style-name="T1024">4</text:span><text:span text:style-name="T1025">) komisaras inspektorius;</text:span></text:p>
        <text:p text:style-name="P1026"><text:span text:style-name="T1027">5</text:span><text:span text:style-name="T1028">) komisaras;</text:span></text:p>
        <text:p text:style-name="P1029"><text:span text:style-name="T1030">6</text:span><text:span text:style-name="T1031">) vyresnysis komisaras;</text:span></text:p>
        <text:p text:style-name="P1032"><text:span text:style-name="T1033">7</text:span><text:span text:style-name="T1034">) vyriausiasis komisaras;</text:span></text:p>
        <text:p text:style-name="P1035"><text:span text:style-name="T1036">8</text:span><text:span text:style-name="T1037">) generalinis komisaras.</text:span></text:p>
        <text:p text:style-name="P1038"/>
        <text:p text:style-name="P1039"><text:span text:style-name="T1040">25</text:span><text:span text:style-name="T1041"><text:s/>straipsnis.<text:s/></text:span><text:span text:style-name="T1042">Laipsnių suteikimas</text:span></text:p>
        <text:p text:style-name="P1043"><text:span text:style-name="T1044">1</text:span><text:span text:style-name="T1045">. Pareigūną į pareigas skiriantis asmuo, skirdamas jį į pareigas, suteikia jo pareigybę atitinkantį laipsnį pagal Statuto priede nustatytas pareigybių grupes.</text:span></text:p>
        <text:p text:style-name="P1046"><text:span text:style-name="T1047">2</text:span><text:span text:style-name="T1048">. Perkeliamam į kitas pareigas pareigūnui, išskyrus atvejus, kai perkeliama Statuto 31 ir 32 straipsniuose nustatyta tvarka, suteikiamas pareigybę, į kurią jis perkeliamas, atitinkantis laipsnis.</text:span></text:p>
        <text:p text:style-name="P1049"><text:span text:style-name="T1050">3</text:span><text:span text:style-name="T1051">. Skiriant į pareigas grąžintą į vidaus tarnybą buvusį pareigūną jam suteikiamas pareigybę atitinkantis laipsnis pagal Statuto priede nustatytas pareigybių grupes.</text:span></text:p>
        <text:p text:style-name="P1052"/>
        <text:p text:style-name="P1053"><text:span text:style-name="T1054">PENKTASIS</text:span><text:span text:style-name="T1055"><text:s/>SKIRSNIS</text:span></text:p>
        <text:p text:style-name="P1056"><text:span text:style-name="T1057">PAREIGŪNŲ KARJERA</text:span></text:p>
        <text:p text:style-name="P1058"/>
        <text:p text:style-name="P1059"><text:span text:style-name="T1060">26</text:span><text:span text:style-name="T1061"><text:s/>straipsnis.<text:s/></text:span><text:span text:style-name="T1062">Pareigūnų pareigų paaukštinimas</text:span></text:p>
        <text:p text:style-name="P1063"><text:span text:style-name="T1064">Pareigūnai į aukštesnes pareigas gali būti perkeliami tarnybinės veiklos vertinimo arba atrankos būdu, išskyrus Statuto 28 straipsnio 1 ir 3 dalyse ir 31 straipsnio 1 ir 2 dalyse nustatytus atvejus.</text:span></text:p>
        <text:p text:style-name="P1065"/>
        <text:p text:style-name="P1066"><text:span text:style-name="T1067">27</text:span><text:span text:style-name="T1068"><text:s/>straipsnis.<text:s/></text:span><text:span text:style-name="T1069">Pareigūnų atranka į laisvas pareigūno pareigas</text:span></text:p>
        <text:p text:style-name="P1070"><text:span text:style-name="T1071">1</text:span><text:span text:style-name="T1072">. Atrankoje į laisvas pareigūno pareigas gali dalyvauti tos pačios ar kitos statutinių įstaigų sistemos pareigūnai, atitinkantys Statuto 7 straipsnio 1 dalies 1, 3–7 punktuose ir 3 dalyje ir 75 straipsnio 1 dalyje nustatytus reikalavimus ir pareigybės aprašyme nustatytus specialiuosius reikalavimus. Atliekant atranką įvertinama: pretendentų profesionalumas, tarnybinės veiklos rezultatai, tinkamumas eiti pareigas, į kurias pretenduojama, vidaus tarnybos trukmė einant tam tikras pareigas, turima kvalifikacija, būtina naujoms pareigoms eiti.</text:span></text:p>
        <text:p text:style-name="P1073"><text:span text:style-name="T1074">2</text:span><text:span text:style-name="T1075">. Duomenys apie skelbiamas atrankas į laisvas pareigūno pareigas skelbiami ministerijos ir atitinkamos centrinės statutinės įstaigos interneto svetainėse, išskyrus šio straipsnio 4 dalyje nurodytas pareigybes.</text:span></text:p>
        <text:p text:style-name="P1076"><text:span text:style-name="T1077">3</text:span><text:span text:style-name="T1078">. Atrankos į laisvas pareigūno pareigas tvarką, suderinęs su teisingumo ir finansų ministrais, nustato vidaus reikalų ministras. Atrankai atlikti statutinėje įstaigoje sudaroma atrankos į laisvas pareigūno pareigas komisija (toliau – atrankos komisija). Jeigu statutinėje įstaigoje veikia</text:span><text:span text:style-name="T1079"><text:s/></text:span><text:span text:style-name="T1080">profesinė sąjunga ir atrankoje dalyvaujantis pareigūnas yra šios profesinės sąjungos narys, vienas atrankos komisijos narys turi būti šios profesinės sąjungos atstovas. Kitais atvejais atrankos komisijoje stebėtojų teisėmis dalyvauja<text:s/></text:span><text:span text:style-name="T1081">darbo tarybos atstovas.</text:span></text:p>
        <text:p text:style-name="P1082"><text:span text:style-name="T1083">4</text:span><text:span text:style-name="T1084">.<text:s/></text:span><text:span text:style-name="T1085">Atrankos į laisvas pareigūnų, vykdančių kriminalinę žvalgybą, pareigas<text:s/></text:span><text:span text:style-name="T1086">tvarką, suderinęs su teisingumo ir finansų ministrais, nustato vidaus reikalų ministras.</text:span></text:p>
        <text:p text:style-name="P1087"><text:span text:style-name="T1088">5</text:span><text:span text:style-name="T1089">. Į centrinėms statutinėms įstaigoms pavaldžių statutinių įstaigų ir statutinių profesinio mokymo įstaigų vadovų ir vadovų pavaduotojų, statutinių įstaigų struktūrinių padalinių vadovų pareigas pareigūnai skiriami tik atrankos būdu, išskyrus Statuto 28 straipsnio 4 ir 7 dalyse, 30 straipsnio 1, 2 ir 4 dalyse, 31 straipsnio 1, 2 ir 4 dalyse, 33 straipsnio 3 dalyje, 34 straipsnio 1 dalies 1, 2, 3, 4, 5, 6 ir 7 punktuose nustatytus atvejus.</text:span></text:p>
        <text:p text:style-name="P1090"><text:span text:style-name="T1091">6</text:span><text:span text:style-name="T1092">. Pareigūnus iš vienų pareigų į kitas savo įsakymu perkelia juos į pareigas skiriantys asmenys.</text:span></text:p>
        <text:p text:style-name="P1093"><text:span text:style-name="T1094">7</text:span><text:span text:style-name="T1095">. Jei pareigūno pareigybės aprašyme yra nustatytas specialusis reikalavimas atitikti reikalavimus, būtinus išduodant leidimą dirbti ar susipažinti su įslaptinta informacija arba suteikiant teisę dirbti ar susipažinti su įslaptinta informacija, žymima slaptumo žyma „Riboto naudojimo“, kandidatūra patikrinama iki asmens, pripažinto laimėjusiu atranką, skyrimo į pareigūno pareigas; pareigūnas skiriamas į kitas pareigūno pareigas, kai priimamas sprendimas, kad šiam asmeniui gali būti išduodamas leidimas dirbti ar susipažinti su įslaptinta informacija arba suteikiama teisė dirbti ar susipažinti su įslaptinta informacija, žymima slaptumo žyma „Riboto naudojimo“.</text:span></text:p>
        <text:p text:style-name="P1096"><text:span text:style-name="T1097">8</text:span><text:span text:style-name="T1098">. Siekdamas įvertinti asmens, skiriamo į pareigūno pareigas, atitiktį nepriekaištingos reputacijos reikalavimams, pareigūną į pareigas skiriantis asmuo turi teisę motyvuotu rašytiniu prašymu kreiptis į teisėsaugos, kontrolės ir kitas institucijas, įstaigas ar įmones, kad šios pateiktų apie į pareigūno pareigas skiriamą asmenį turimą informaciją. Šios institucijos, įstaigos ir įmonės prašomą informaciją turi pateikti ne vėliau kaip per 7 kalendorines dienas nuo prašymo gavimo dienos, jeigu kituose įstatymuose nenustatyta kitaip.</text:span></text:p>
        <text:p text:style-name="P1099"><text:span text:style-name="T1100">9</text:span><text:span text:style-name="T1101">. Draudžiama pareigūną perkelti į pareigas statutinėje įstaigoje, kurioje pareigas eina jo sutuoktinis, sugyventinis (partneris), artimasis giminaitis ar su juo svainystės ryšiais susijęs asmuo, jeigu pagal einamas pareigas tarp jų būtų tiesioginis pavaldumas.</text:span></text:p>
        <text:p text:style-name="P1102"/>
        <text:p text:style-name="P1103"><text:span text:style-name="T1104">28</text:span><text:span text:style-name="T1105"><text:s/>straipsnis.<text:s/></text:span><text:span text:style-name="T1106">Centrinių statutinių įstaigų vadovų ir vadovų pavaduotojų skyrimo tvarka</text:span></text:p>
        <text:p text:style-name="P1107"><text:span text:style-name="T1108">1</text:span><text:span text:style-name="T1109">. Centrinių statutinių įstaigų vadovus 5 metams į pareigas skiria ir iš jų atleidžia Vyriausybė ministro teikimu, jeigu kituose šių įstaigų veiklą reglamentuojančiuose įstatymuose nenustatyta kitaip. Centrinių statutinių įstaigų vadovai šias pareigas gali eiti ne daugiau kaip dvi kadencijas iš eilės. Centrinės statutinės įstaigos vadovas, kurio veiklą, pasibaigus jo pirmajai kadencijai, ministro sudaryta tarnybinės veiklos vertinimo komisija įvertina kaip viršijančią lūkesčius arba atitinkančią lūkesčius (iki 2023 m. gruodžio 31 d. įvertinta gerai ir (ar) labai gerai), gali būti teikiamas skirti į šias pareigas antrai kadencijai. Centrinių statutinių įstaigų vadovai yra tiesiogiai pavaldūs ir atskaitingi ministrui, jeigu kituose šių įstaigų veiklą reglamentuojančiuose įstatymuose nenustatyta kitaip.</text:span></text:p>
        <text:p text:style-name="P1110"><text:span text:style-name="T1111">2</text:span><text:span text:style-name="T1112">. Centrinių statutinių įstaigų vadovai turi turėti ne žemesnį kaip magistro kvalifikacinį laipsnį arba jam lygiavertę aukštojo mokslo kvalifikaciją ir ne trumpesnę kaip 3 metų darbo einant vadovaujančias pareigas vidaus tarnybos sistemoje patirtį, jeigu įstatymuose, reglamentuojančiuose centrinių statutinių įstaigų veiklą, nenustatyta kitaip.</text:span></text:p>
        <text:p text:style-name="P1113"><text:span text:style-name="T1114">3</text:span><text:span text:style-name="T1115">. Centrinių statutinių įstaigų vadovų pavaduotojus centrinės statutinės įstaigos vadovo teikimu į pareigas skiria ir iš jų atleidžia ministras. Centrinės statutinės įstaigos vadovo pavaduotojų įgaliojimų trukmė yra susieta su centrinės statutinės įstaigos vadovo įgaliojimų trukme. Pasibaigus centrinės statutinės įstaigos vadovo kadencijai arba atleidus jį iš pareigų, centrinės statutinės įstaigos vadovo pavaduotojai pareigas eina, kol Statuto nustatyta tvarka paskiriami centrinės statutinės įstaigos vadovo pavaduotojai.</text:span></text:p>
        <text:p text:style-name="P1116"><text:span text:style-name="T1117">4</text:span><text:span text:style-name="T1118">. Asmenys, kurie iki paskyrimo centrinių statutinių įstaigų vadovais ar centrinės statutinės įstaigos vadovo pavaduotojais ėjo pareigūno pareigas, pasibaigus centrinės statutinės įstaigos vadovo kadencijai ar centrinės statutinės įstaigos vadovo pavaduotojo tarnybos einant šias pareigas laikotarpiui, taip pat nutrūkus centrinės statutinės įstaigos vadovo ar šios įstaigos vadovo pavaduotojo įgaliojimams kitais pagrindais, išskyrus atvejus, kai įgaliojimai nutrūksta dėl priežasčių, susijusių su netinkamu pareigų atlikimu, savo rašytiniu sutikimu gali būti paskirti į laisvas pareigūno pareigas, kurias ėjo iki paskyrimo į centrinės statutinės įstaigos vadovo ar centrinės statutinės įstaigos vadovo pavaduotojo pareigas, o kai šių pareigų nėra, – į kitas lygiavertes ar žemesnes pareigūno pareigas toje pačioje arba kitoje statutinėje įstaigoje.</text:span></text:p>
        <text:p text:style-name="P1119"><text:span text:style-name="T1120">5</text:span><text:span text:style-name="T1121">. Pasibaigus centrinės statutinės įstaigos vadovo kadencijai ar šios įstaigos vadovo pavaduotojo tarnybos einant šias pareigas laikotarpiui, jeigu jie nesutinka šio straipsnio 4 dalyje nustatyta tvarka būti paskirti į kitas pareigūno pareigas, šie pareigūnai atleidžiami iš vidaus tarnybos Statuto 74 straipsnio 1 dalies 16 punkte nustatytu pagrindu.</text:span></text:p>
        <text:p text:style-name="P1122"><text:span text:style-name="T1123">6</text:span><text:span text:style-name="T1124">. Visais Statute nustatytais atvejais sprendimus dėl centrinių statutinių įstaigų vadovų tarnybos santykių (išskyrus sprendimus dėl skyrimo į pareigas, laipsnio suteikimo, atleidimo iš pareigų ir tarnybinių nuobaudų skyrimo), neatsižvelgiant į tai, kas juos paskyrė į šias pareigas, priima ministras.</text:span></text:p>
        <text:p text:style-name="P1125"><text:span text:style-name="T1126">7</text:span><text:span text:style-name="T1127">.<text:s/></text:span><text:span text:style-name="T1128">Centrinės statutinės įstaigos vadovas, atleistas iš vidaus tarnybos Statuto 74 straipsnio 1 dalies 1, 12, 16 ar 17 punkte nurodytu pagrindu,<text:s/></text:span><text:span text:style-name="T1129">5 metus nuo atleidimo dienos be atrankos gali būti paskirtas į bet kurias laisvas pareigūno pareigas, jeigu atitinka pareigybės aprašyme nustatytus specialiuosius reikalavimus.</text:span></text:p>
        <text:p text:style-name="P1130"/>
        <text:p text:style-name="P1131"><text:span text:style-name="T1132">29</text:span><text:span text:style-name="T1133"><text:s/>straipsnis.<text:s/></text:span><text:span text:style-name="T1134">Centrinėms statutinėms įstaigoms pavaldžių statutinių įstaigų vadovų skyrimas</text:span></text:p>
        <text:p text:style-name="P1135"><text:span text:style-name="T1136">Centrinėms statutinėms įstaigoms pavaldžių statutinių įstaigų vadovus į pareigas skiria ir iš jų atleidžia centrinės statutinės įstaigos, kuriai yra pavaldi statutinė įstaiga, vadovas, jeigu kituose šių įstaigų veiklą reglamentuojančiuose įstatymuose nenustatyta kitaip.</text:span></text:p>
        <text:p text:style-name="P1137"/>
        <text:p text:style-name="P1138"><text:span text:style-name="T1139">30</text:span><text:span text:style-name="T1140"><text:s/>straipsnis.<text:s/></text:span><text:span text:style-name="T1141">Tarnybinis kaitumas</text:span></text:p>
        <text:p text:style-name="P1142"><text:span text:style-name="T1143">1</text:span><text:span text:style-name="T1144">. Pareigūnas savo rašytiniu</text:span><text:span text:style-name="T1145"><text:s/></text:span><text:span text:style-name="T1146">prašymu gali būti perkeltas į kitas laisvas lygiavertes ar žemesnes pareigūno pareigas toje pačioje ar kitoje statutinėje įstaigoje.</text:span></text:p>
        <text:p text:style-name="P1147"><text:span text:style-name="T1148">2</text:span><text:span text:style-name="T1149">. Dviejų pareigūnų, einančių lygiavertes pareigas, rašytiniais prašymais jų pareigos gali būti sukeistos – pareigūnai perkeliami vienas į kito pareigas toje pačioje ar kitoje statutinėje įstaigoje.</text:span></text:p>
        <text:p text:style-name="P1150"><text:span text:style-name="T1151">3</text:span><text:span text:style-name="T1152">. Šio straipsnio 1 ir 2 dalyse nurodytais atvejais į kitas pareigas gali būti perkeliamas pareigūnas, kuris turi toms pareigoms eiti būtiną išsilavinimą ir atitinka kitus pareigybės aprašyme nustatytus specialiuosius reikalavimus. Šis pareigūnas perkeliamas į kitas pareigas:</text:span></text:p>
        <text:p text:style-name="P1153"><text:span text:style-name="T1154">1</text:span><text:span text:style-name="T1155">) toje pačioje statutinėje įstaigoje – asmens, skiriančio pareigūną į pareigas, įsakymu;</text:span></text:p>
        <text:p text:style-name="P1156"><text:span text:style-name="T1157">2</text:span><text:span text:style-name="T1158">) kitoje statutinėje įstaigoje – asmenims, skiriantiems pareigūną į pareigas, suderinus.</text:span></text:p>
        <text:p text:style-name="P1159"><text:span text:style-name="T1160">4</text:span><text:span text:style-name="T1161">. Kai yra Centrinės medicinos ekspertizės komisijos išvada, kad pareigūnas dėl sveikatos būklės negali eiti savo pareigų, statutinės įstaigos vadovas turi teisę šio pareigūno rašytiniu sutikimu perkelti jį į kitas lygiavertes arba, kai jų nėra, į žemesnes</text:span><text:span text:style-name="T1162"><text:s/></text:span><text:span text:style-name="T1163">pareigūno<text:s/></text:span><text:span text:style-name="T1164">pareigas, kurias pareigūnas pagal savo sveikatos būklę gali eiti, toje pačioje statutinėje įstaigoje ar, įstaigų vadovams suderinus, kitoje statutinėje įstaigoje.</text:span></text:p>
        <text:p text:style-name="P1165"><text:span text:style-name="T1166">5</text:span><text:span text:style-name="T1167">. Šiame straipsnyje numatytais atvejais pareigūnai perkeliami į kitas pareigas vidaus reikalų ministro nustatyta tvarka, suderinta su teisingumo ir finansų ministrais.</text:span></text:p>
        <text:p text:style-name="P1168"><text:span text:style-name="T1169">6</text:span><text:span text:style-name="T1170">. Draudžiama pareigūną perkelti į kitas pareigas statutinėje įstaigoje, kurioje pareigas eina jo sutuoktinis, sugyventinis (partneris), artimasis giminaitis ar su juo svainystės ryšiais susijęs asmuo, jeigu pagal einamas pareigas tarp jų būtų tiesioginis pavaldumas.</text:span></text:p>
        <text:p text:style-name="P1171"/>
        <text:p text:style-name="P1172"><text:span text:style-name="T1173">31</text:span><text:span text:style-name="T1174"><text:s/>straipsnis.</text:span><text:span text:style-name="T1175"><text:s/></text:span><text:span text:style-name="T1176">Perkėlimas į kitas pareigūno pareigas tarnybinio būtinumo atveju</text:span></text:p>
        <text:p text:style-name="P1177"><text:span text:style-name="T1178">1</text:span><text:span text:style-name="T1179">. Vidaus reikalų ministro nustatytais ir su teisingumo ir finansų ministrais suderintais t</text:span><text:span text:style-name="T1180">arnybinio būtinumo atvejais ir tvarka pareigūnas be savo rašytinio sutikimo gali būti perkeliamas į kitas aukštesnes, lygiavertes arba žemesnes pareigūno pareigas toje pačioje ar kitoje statutinėje įstaigoje (padalinyje), priklausančioje tai pačiai statutinių įstaigų sistemai, iki 6 mėnesių,<text:s/></text:span><text:span text:style-name="T1181">kai pareigūnai perkeliami į tos pačios apskrities teritorijoje esančią statutinę įstaigą (padalinį), o kai</text:span><text:span text:style-name="T1182"><text:s/></text:span><text:span text:style-name="T1183">pareigūnai perkeliami į kitos apskrities teritorijoje esančią statutinę įstaigą (padalinį), – iki 3 mėnesių</text:span><text:span text:style-name="T1184">.<text:s/></text:span><text:span text:style-name="T1185">Šioje dalyje nustatytais atvejais pareigūnas perkeliamas į kitas pareigas toje pačioje statutinėje įstaigoje asmens, skiriančio pareigūną į pareigas, įsakymu, o kai pareigūnas perkeliamas į kitas pareigas kitoje statutinėje įstaigoje, priklausančioje tai pačiai statutinių įstaigų sistemai, – centrinės statutinės įstaigos vadovo įsakymu. Bendras pareigūno perkėlimo į kitas pareigūno pareigas šioje dalyje nustatytais atvejais laikotarpis per 3 jo tarnybos metus negali būti ilgesnis negu 6 mėnesiai.</text:span></text:p>
        <text:p text:style-name="P1186"><text:span text:style-name="T1187">2</text:span><text:span text:style-name="T1188">. Kitais atvejais pareigūną laikinai perkelti į kitas aukštesnes, lygiavertes arba žemesnes pareigūno pareigas galima tik turint jo rašytinį sutikimą, išskyrus karo padėties, nepaprastosios padėties, ekstremaliųjų situacijų ar ekstremaliųjų įvykių atvejus.</text:span></text:p>
        <text:p text:style-name="P1189"><text:span text:style-name="T1190">3</text:span><text:span text:style-name="T1191">. Šio straipsnio 1 dalies nuostatos dėl pareigūno perkėlimo į kitas pareigūno pareigas kitoje tarnybos vietovėje negali būti taikomos nėščioms, neseniai pagimdžiusioms ar krūtimi maitinančioms pareigūnėms, pareigūnams, auginantiems vaiką (įvaikį) iki 3 metų, ir pareigūnams, vieniems auginantiems vaiką (įvaikį) iki 14 metų arba vaiką (įvaikį) su negalia iki 18 metų. Neseniai pagimdžiusia pareigūne laikoma motina, pateikusi sveikatos priežiūros įstaigos pažymą apie gimdymą ir auginanti vaiką, kol jam sukanka vieni metai. Krūtimi maitinančia pareigūne laikoma motina, pateikusi sveikatos priežiūros įstaigos pažymą, kad augina ir maitina krūtimi savo vaiką.</text:span></text:p>
        <text:p text:style-name="P1192"><text:span text:style-name="T1193">4</text:span><text:span text:style-name="T1194">. Pareigūnas, kuris, uždraudus jam dirbti ar susipažinti su įslaptinta informacija, negali eiti savo pareigų nesinaudodamas tokia informacija, savo rašytiniu sutikimu gali būti laikinai perkeliamas į kitas lygiavertes ar žemesnes pareigūno pareigas toje pačioje statutinėje įstaigoje arba, statutinių įstaigų vadovams suderinus, kitoje statutinėje įstaigoje.</text:span></text:p>
        <text:p text:style-name="P1195"><text:span text:style-name="T1196">5</text:span><text:span text:style-name="T1197">. Pagal šį straipsnį pareigūną galima perkelti į kitas pareigūno pareigas kitoje tarnybos vietovėje tik tuo atveju, kai užtikrinamos Statuto 70 straipsnio 5 dalyje nustatytos garantijos ir Vyriausybės nustatyta tvarka kompensuojamos jo ir jo šeimos narių, nurodytų Statuto 33 straipsnio 7 dalyje, kelionės ir turto perkėlimo išlaidos. Šie reikalavimai netaikomi karo, nepaprastosios padėties, ekstremaliųjų situacijų ar ekstremaliųjų įvykių atvejais ar kai yra pareigūno rašytinis sutikimas.</text:span></text:p>
        <text:p text:style-name="P1198"><text:span text:style-name="T1199">6</text:span><text:span text:style-name="T1200">. Pasibaigus pareigūno perkėlimo į kitas pareigūno pareigas tarnybinio būtinumo atveju laikotarpiui, šis pareigūnas grąžinamas į iki perkėlimo eitas pareigas ir jam nustatoma iki perkėlimo gauta pareiginė alga. Kai pareigūno laikino perkėlimo į kitas pareigūno pareigas laikotarpiu buvo vertinta jo tarnybinė veikla ir jam buvo nustatyta didesnė pareiginė alga, šiam pareigūnui, grąžintam į iki perkėlimo eitas pareigas, iki jo perkėlimo nustatytas pareiginės algos koeficientas didinamas tokiu dydžiu, kokiu jo laikino perkėlimo metu vykusio (-ių) tarnybinės veiklos vertinimo (-ų) metu buvo padidintas pareiginės algos koeficientas, tačiau ne daugiau negu tai pareigybei nustatytas didžiausias pareiginės algos koeficientas.<text:s/></text:span></text:p>
        <text:p text:style-name="P1201"><text:span text:style-name="T1202">7</text:span><text:span text:style-name="T1203">. Draudžiama pareigūną perkelti į kitas pareigūno pareigas statutinėje įstaigoje (padalinyje), kurioje (-iame) pareigas eina jo sutuoktinis, sugyventinis (partneris), artimasis giminaitis ar su juo svainystės ryšiais susijęs asmuo, jeigu pagal einamas pareigas tarp jų būtų tiesioginis pavaldumas.</text:span></text:p>
        <text:p text:style-name="P1204"/>
        <text:p text:style-name="P1205"><text:span text:style-name="T1206">32</text:span><text:span text:style-name="T1207"><text:s/>straipsnis.<text:s/></text:span><text:span text:style-name="T1208">Perkėlimas į karjeros valstybės tarnautojo pareigas tarnybinio būtinumo atveju</text:span></text:p>
        <text:p text:style-name="P1209"><text:span text:style-name="T1210">1</text:span><text:span text:style-name="T1211">. Tarnybinio būtinumo atveju centrinės statutinės įstaigos vadovo įsakymu pareigūnas savo rašytiniu sutikimu gali būti laikinai, iki 3 metų laikotarpiui, perkeliamas į karjeros valstybės tarnautojo pareigas toje pačioje statutinėje įstaigoje arba, kai valstybės institucijų ar įstaigų vadovai šį klausimą suderina, kitoje valstybės institucijoje ar įstaigoje, jeigu šis pareigūnas atitinka Valstybės tarnybos įstatyme nustatytus priėmimo į valstybės tarnautojo pareigas bendruosius reikalavimus ir pareigybės, į kurią jis perkeliamas, aprašyme nustatytus specialiuosius reikalavimus. Tarnybinio būtinumo atveju pareigūno rašytiniu sutikimu pareigūno perkėlimo į karjeros valstybės tarnautojo pareigas kitoje valstybės institucijoje ar įstaigoje terminas, valstybės institucijų ar įstaigų vadovams suderinus, gali būti pratęsiamas, tačiau ne ilgiau kaip 2 metams. Tarnybinio būtinumo atveju pareigūno rašytiniu sutikimu pareigūno perkėlimo į karjeros valstybės tarnautojo pareigas toje pačioje statutinėje įstaigoje terminas gali būti pratęsiamas centrinės statutinės įstaigos vadovo įsakymu, tačiau ne ilgiau kaip 2 metams. Pareigūno rašytinis sutikimas perkelti jį į karjeros valstybės tarnautojo pareigas arba pratęsti perkėlimo į karjeros valstybės tarnautojo pareigas terminą nereikalingas karo padėties, nepaprastosios padėties,<text:s/></text:span><text:span text:style-name="T1212">ekstremaliųjų įvykių<text:s/></text:span><text:span text:style-name="T1213">ar ekstremaliųjų situacijų atvejais.</text:span></text:p>
        <text:p text:style-name="P1214"><text:span text:style-name="T1215">2</text:span><text:span text:style-name="T1216">. Perkėlimo į karjeros valstybės tarnautojo pareigas laikotarpiu pareigūnui taikomos Statuto nuostatos, išskyrus darbo užmokestį reglamentuojančias nuostatas, taip pat<text:s/></text:span><text:span text:style-name="T1217">mutatis mutandis</text:span><text:span text:style-name="T1218"><text:s/>taikomos Valstybės tarnybos įstatymo nuostatos dėl tarnybinės veiklos vertinimo. Perkeltam į karjeros valstybės tarnautojo pareigas pareigūnui darbo užmokestis nustatomas pagal jo einamas karjeros valstybės tarnautojo pareigas, tačiau jis turi būti ne mažesnis kaip nustatytasis iki perkėlimo.</text:span></text:p>
        <text:p text:style-name="P1219"><text:span text:style-name="T1220">3</text:span><text:span text:style-name="T1221">. Pasibaigus pareigūno perkėlimo į karjeros valstybės tarnautojo pareigas laikotarpiui, pareigūnas grąžinamas į iki perkėlimo eitas pareigūno pareigas, o kai šių pareigų nėra, savo rašytiniu sutikimu gali būti skiriamas į kitas lygiavertes pareigūno pareigas, o kai ir šių pareigų nėra, laikinai, iki atsiras laisvos lygiavertės pareigūno pareigos, savo rašytiniu sutikimu gali būti skiriamas į žemesnes pareigūno pareigas. Visais atvejais šiam pareigūnui mokamas ne mažesnis negu iki perkėlimo į karjeros valstybės tarnautojo pareigas nustatytas darbo užmokestis ir paliekamas jo iki perkėlimo į karjeros valstybės tarnautojo pareigas turėtas laipsnis.</text:span></text:p>
        <text:p text:style-name="P1222"/>
        <text:p text:style-name="P1223"><text:span text:style-name="T1224">33</text:span><text:span text:style-name="T1225"><text:s/>straipsnis.<text:s/></text:span><text:span text:style-name="T1226">Pareigūnų rotacija</text:span></text:p>
        <text:p text:style-name="P1227"><text:span text:style-name="T1228">1</text:span><text:span text:style-name="T1229">. Pareigūnų rotacija taikoma statutinių įstaigų, išskyrus centrines statutines įstaigas, vadovams ir jų pavaduotojams. Kituose įstatymuose gali būti nustatyti kiti pareigūnų rotacijos atvejai.</text:span></text:p>
        <text:p text:style-name="P1230"><text:span text:style-name="T1231">2</text:span><text:span text:style-name="T1232">.<text:s/></text:span><text:span text:style-name="T1233">Pareigūnai į pareigas, kurioms taikoma pareigūnų rotacija (toliau – rotuojamos pareigos), centrinės statutinės įstaigos vadovo sprendimu skiriami 5 metų laikotarpiui,</text:span><text:span text:style-name="T1234"><text:s/>jeigu kituose įstatymuose nenustatyta kitaip. Centrinės statutinės įstaigos vadovas gali pratęsti tarnybos einant rotuojamas pareigas laikotarpį iki 5 metų. Bendra tarnybos einant tas pačias rotuojamas pareigas laikotarpio trukmė negali viršyti 10 metų iš eilės. Pasibaigus šiam laikotarpiui, centrinės statutinės įstaigos vadovo sprendimu pareigūnas gali eiti tas pačias rotuojamas pareigas, kol į jas paskiriamas kitas pareigūnas, bet ne ilgiau kaip vienus metus, arba gali eiti tas pačias rotuojamas pareigas, iki Statuto nustatyta tvarka jis perkeliamas į kitas laisvas rotuojamas pareigūno pareigas arba kitas laisvas pareigūno pareigas, bet ne ilgiau kaip vienus metus.</text:span></text:p>
        <text:p text:style-name="P1235"><text:span text:style-name="T1236">3</text:span><text:span text:style-name="T1237">. Centrinės statutinės įstaigos vadovas, likus ne mažiau negu 3 mėnesiams iki pareigūno tarnybos einant rotuojamas pareigas laikotarpio pabaigos ir jo veiklą paskutinio tarnybinės veiklos vertinimo metu įvertinus kaip:</text:span></text:p>
        <text:p text:style-name="P1238"><text:span text:style-name="T1239">1</text:span><text:span text:style-name="T1240">) viršijančią lūkesčius:</text:span></text:p>
        <text:p text:style-name="P1241"><text:span text:style-name="T1242">a</text:span><text:span text:style-name="T1243">) gali pratęsti šio pareigūno tarnybos einant tas pačias rotuojamas pareigas laikotarpį iki 5 metų;</text:span></text:p>
        <text:p text:style-name="P1244"><text:span text:style-name="T1245">b</text:span><text:span text:style-name="T1246">) gali perkelti šį pareigūną į kitas lygiavertes rotuojamas pareigas toje pačioje ar kitoje centrinei statutinei įstaigai pavaldžioje statutinėje įstaigoje;</text:span></text:p>
        <text:p text:style-name="P1247"><text:span text:style-name="T1248">c</text:span><text:span text:style-name="T1249">) gali perkelti šį pareigūną į kitas lygiavertes pareigas, kurioms netaikoma pareigūnų rotacija, toje pačioje ar kitoje centrinei statutinei įstaigai pavaldžioje statutinėje įstaigoje;</text:span></text:p>
        <text:p text:style-name="P1250"><text:span text:style-name="T1251">2</text:span><text:span text:style-name="T1252">) atitinkančią lūkesčius:</text:span></text:p>
        <text:p text:style-name="P1253"><text:span text:style-name="T1254">a</text:span><text:span text:style-name="T1255">) gali pratęsti šio pareigūno tarnybos einant tas pačias rotuojamas pareigas laikotarpį iki 5 metų;</text:span></text:p>
        <text:p text:style-name="P1256"><text:span text:style-name="T1257">b</text:span><text:span text:style-name="T1258">) gali perkelti šį pareigūną į kitas lygiavertes rotuojamas pareigas toje pačioje ar kitoje centrinei statutinei įstaigai pavaldžioje statutinėje įstaigoje;</text:span></text:p>
        <text:p text:style-name="P1259"><text:span text:style-name="T1260">c</text:span><text:span text:style-name="T1261">) gali perkelti šį pareigūną į kitas lygiavertes pareigas, kurioms netaikoma pareigūnų rotacija, toje pačioje ar kitoje centrinei statutinei įstaigai pavaldžioje statutinėje įstaigoje;</text:span></text:p>
        <text:p text:style-name="P1262"><text:span text:style-name="T1263">3</text:span><text:span text:style-name="T1264">) iš dalies atitinkančią lūkesčius, gali perkelti šį pareigūną į kitas lygiavertes pareigas,</text:span><text:span text:style-name="T1265"><text:s/>kurioms netaikoma pareigūnų rotacija, arba į žemesnes</text:span><text:span text:style-name="T1266"><text:s/>pareigas toje pačioje ar kitoje centrinei statutinei įstaigai pavaldžioje statutinėje įstaigoje;</text:span></text:p>
        <text:p text:style-name="P1267"><text:span text:style-name="T1268">4</text:span><text:span text:style-name="T1269">) neatitinkančią lūkesčių, gali šį pareigūną perkelti į žemesnes pareigas toje pačioje ar kitoje centrinei statutinei įstaigai pavaldžioje statutinėje įstaigoje arba atleisti pareigūną iš vidaus tarnybos, kai jis nesutinka eiti jam pasiūlytų kitų pareigų.</text:span></text:p>
        <text:p text:style-name="P1270"><text:span text:style-name="T1271">4</text:span><text:span text:style-name="T1272">. Šio straipsnio 3 dalies 1 punkte nurodytais atvejais pratęsus pareigūno tarnybos einant rotuojamas pareigas laikotarpį arba perkėlus pareigūną į kitas lygiavertes rotuojamas pareigas ar kitas lygiavertes pareigas, kurioms netaikoma pareigūnų rotacija, jam gali būti nustatomas ne mažiau kaip 0,06 didesnis pareiginės algos koeficientas. Šio straipsnio 3 dalies 2 punkte nurodytais atvejais pratęsus pareigūno tarnybos einant rotuojamas pareigas laikotarpį arba perkėlus pareigūną į kitas lygiavertes rotuojamas pareigas ar kitas lygiavertes pareigas, kurioms netaikoma pareigūnų rotacija, jam paliekamas turimas pareiginės algos koeficientas. Šio straipsnio 3 dalies 3 punkte nurodytais atvejais perkėlus pareigūną į kitas lygiavertes pareigas, kurioms netaikoma pareigūnų rotacija, paliekamas iki perkėlimo pareigūnui nustatytas pareiginės algos koeficientas. Šio straipsnio 3 dalies 3 ir 4 punktuose nurodytais atvejais pareigūną perkėlus į žemesnes pareigas nustatomas 0,06 mažesnis, negu jam buvo nustatytas iki perkėlimo, pareiginės algos koeficientas, tačiau ne didesnis negu didžiausias ir ne mažesnis negu mažiausias Statuto 54 straipsnio 3 dalyje</text:span><text:span text:style-name="T1273"><text:s/>nurodytoje pareigūnų darbo apmokėjimo sistemoje šiai pareigybei nustatytas</text:span><text:span text:style-name="T1274"><text:s/>pareiginės algos koeficientas.</text:span></text:p>
        <text:p text:style-name="P1275"><text:span text:style-name="T1276">5</text:span><text:span text:style-name="T1277">. Šiame straipsnyje nustatytais atvejais į rotuojamas pareigas pareigūnas perkeliamas arba jo tarnyba einant tas pačias rotuojamas pareigas pratęsiama esant šio pareigūno rašytiniam sutikimui. Pareigūnui nesutikus būti perkeltam į kitas rotuojamas pareigas arba nesutikus tęsti tarnybos einant tas pačias rotuojamas pareigas, klausimas dėl jo tolesnės tarnybos sprendžiamas Statuto nustatyta tvarka.</text:span></text:p>
        <text:p text:style-name="P1278"><text:span text:style-name="T1279">6</text:span><text:span text:style-name="T1280">.<text:s/></text:span><text:span text:style-name="T1281">Šio straipsnio 3 dalyje nustatytais atvejais draudžiama</text:span><text:span text:style-name="T1282"><text:s/>pareigūną perkelti į kitas pareigas statutinėje įstaigoje, kurioje pareigas eina jo sutuoktinis, sugyventinis (partneris), artimasis giminaitis ar su juo svainystės ryšiais susijęs asmuo, jeigu pagal einamas pareigas tarp jų būtų tiesioginis pavaldumas.</text:span></text:p>
        <text:p text:style-name="P1283"><text:span text:style-name="T1284">7</text:span><text:span text:style-name="T1285">. Rotacijos tvarka perkeliamo į kitas lygiavertes<text:s/></text:span><text:span text:style-name="T1286">rotuojamas<text:s/></text:span><text:span text:style-name="T1287">pareigas kitoje tarnybos vietovėje pareigūno ir jo šeimos narių kelionės ir turto perkėlimo išlaidos kompensuojamos Vyriausybės nustatyta tvarka. Pareigūno šeimos nariai, kuriems kompensuojamos kelionės ir turto perkėlimo išlaidos, yra kartu su pareigūnu gyvenantys nepilnamečiai vaikai (įvaikiai),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kol jiems sukaks 24 metai, sutuoktinis, sugyventinis (partneris), tėvas (įtėvis), motina (įmotė) ir<text:s/></text:span><text:span text:style-name="T1288">išlaikytiniai, kurių globėju ar rūpintoju yra paskirtas pareigūnas ar jo sutuoktinis, sugyventinis (partneris)</text:span><text:span text:style-name="T1289">.</text:span></text:p>
        <text:p text:style-name="P1290"><text:span text:style-name="T1291">8</text:span><text:span text:style-name="T1292">. Pareigūnų rotacijos tvarką, suderinęs su finansų<text:s/></text:span><text:span text:style-name="T1293">ministru,</text:span><text:span text:style-name="T1294"><text:s/>nustato vidaus reikalų ministras.</text:span></text:p>
        <text:h text:style-name="P1295" text:outline-level="2"/>
        <text:p text:style-name="P1296"><text:span text:style-name="T1297">34</text:span><text:span text:style-name="T1298"><text:s/>straipsnis.<text:s/></text:span><text:span text:style-name="T1299">Pareigūnų perkėlimas į žemesnes pareigas<text:s/></text:span></text:p>
        <text:p text:style-name="P1300"><text:span text:style-name="T1301">1</text:span><text:span text:style-name="T1302">. Perkelti pareigūną į žemesnes pareigas galima:</text:span></text:p>
        <text:p text:style-name="P1303"><text:span text:style-name="T1304">1</text:span><text:span text:style-name="T1305">) kai panaikinama pareigybė;</text:span></text:p>
        <text:p text:style-name="P1306"><text:span text:style-name="T1307">2</text:span><text:span text:style-name="T1308">) įgyvendinant tarnybinės veiklos vertinimo komisijos siūlymą – perkelti į žemesnes pareigas;</text:span></text:p>
        <text:p text:style-name="P1309"><text:span text:style-name="T1310">3</text:span><text:span text:style-name="T1311">) paskyrus tarnybinę nuobaudą – perkėlimą į žemesnes pareigas;</text:span></text:p>
        <text:p text:style-name="P1312"><text:span text:style-name="T1313">4</text:span><text:span text:style-name="T1314">) kai yra Centrinės medicinos ekspertizės komisijos išvada, kad pareigūnas dėl sveikatos būklės negali eiti savo pareigų;</text:span></text:p>
        <text:p text:style-name="P1315"><text:span text:style-name="T1316">5</text:span><text:span text:style-name="T1317">) kai į jo einamas pareigas teismo sprendimu grąžinamas anksčiau šias pareigas ėjęs pareigūnas;</text:span></text:p>
        <text:p text:style-name="P1318"><text:span text:style-name="T1319">6</text:span><text:span text:style-name="T1320">) pasibaigus tarnybos einant atitinkamas pareigas laikotarpiui;</text:span></text:p>
        <text:p text:style-name="P1321"><text:span text:style-name="T1322">7</text:span><text:span text:style-name="T1323">) paties prašymu;</text:span></text:p>
        <text:p text:style-name="P1324"><text:span text:style-name="T1325">8</text:span><text:span text:style-name="T1326">) laimėjus atranką.</text:span></text:p>
        <text:p text:style-name="P1327"><text:span text:style-name="T1328">2</text:span><text:span text:style-name="T1329">. Perkelti pareigūną į žemesnes pareigas šio straipsnio 1 dalies 1, 4, 5 ir 6 punktuose nustatytais pagrindais galima tik tuo atveju, kai nėra galimybės jį perkelti į lygiavertes pareigas ir pareigūnas pateikia rašytinį</text:span><text:span text:style-name="T1330"><text:s/></text:span><text:span text:style-name="T1331">sutikimą.</text:span></text:p>
        <text:p text:style-name="P1332"/>
        <text:p text:style-name="P1333"><text:span text:style-name="T1334">35</text:span><text:span text:style-name="T1335"><text:s/>straipsnis.<text:s/></text:span><text:span text:style-name="T1336">Atsiskaitymas su perkeliamais į kitas pareigūno pareigas pareigūnais</text:span></text:p>
        <text:p text:style-name="P1337"><text:span text:style-name="T1338">1</text:span><text:span text:style-name="T1339">. Su perkeliamu į kitas pareigūno pareigas kitoje statutinėje įstaigoje pareigūnu turi būti visiškai atsiskaityta jo perkėlimo dieną, išskyrus atvejus, kai pareigūnas nevykdo šio straipsnio 2 dalyje nustatytų reikalavimų.<text:s/></text:span></text:p>
        <text:p text:style-name="P1340"><text:span text:style-name="T1341">2</text:span><text:span text:style-name="T1342">. Pareigūnas, p</text:span><text:span text:style-name="T1343">erkeliamas į kitas pareigūno pareigas kitoje statutinėje įstaigoje arba Statuto 32 straipsnyje nustatyta tvarka perkeliamas į karjeros valstybės tarnautojo pareigas, privalo ne vėliau kaip jo perkėlimo dieną grąžinti pareigūno tarnybinį pažymėjimą, specialų ženklą, tarnybinį šaunamąjį ginklą, specialiąsias priemones ir sprogmenis jį į pareigas skiriančiam asmeniui arba jo įgaliotam asmeniui, taip pat atiduoti jam patikėtus tarnybinius dokumentus, inventorių, kitas darbo priemones.</text:span></text:p>
        <text:p text:style-name="P1344"/>
        <text:p text:style-name="P1345"><text:span text:style-name="T1346">36</text:span><text:span text:style-name="T1347"><text:s/>straipsnis.<text:s/></text:span><text:span text:style-name="T1348">Pareigūnų tarnybinės veiklos vertinimas</text:span></text:p>
        <text:p text:style-name="P1349"><text:span text:style-name="T1350">1</text:span><text:span text:style-name="T1351">. Pareigūnų tarnybinės veiklos vertinimo tikslas – kasmet visapusiškai ir objektyviai įvertinti<text:s/></text:span><text:span text:style-name="T1352">pareigūnų<text:s/></text:span><text:span text:style-name="T1353">kvalifikaciją,<text:s/></text:span><text:span text:style-name="T1354">tarnybinės veiklos rezultatus</text:span><text:span text:style-name="T1355"><text:s/>ir tinkamumą einamoms ar aukštesnėms pareigoms</text:span><text:span text:style-name="T1356">.</text:span></text:p>
        <text:p text:style-name="P1357"><text:span text:style-name="T1358">2</text:span><text:span text:style-name="T1359">. Centrinių statutinių įstaigų vadovų, skiriamų Statute nustatytai kadencijai, taip pat statutinių įstaigų vadovų ir jų pavaduotojų, kuriems taikoma pareigūnų rotacija, paskutinis iki jų kadencijos ar tarnybos einant pareigas, kurioms taikoma pareigūnų rotacija, laikotarpio pabaigos kasmetinis tarnybinės veiklos vertinimas laikomas ir vertinimu baigiantis jų kadencijai ar tarnybos einant pareigas, kurioms taikoma pareigūnų rotacija, laikotarpiui. Šio vertinimo tikslas – įvertinti šių pareigūnų kvalifikaciją, pastarųjų (praėjusių) metų tarnybinės veiklos rezultatus ir per kadenciją ar per tarnybos einant pareigas, kurioms taikoma pareigūnų rotacija, laikotarpį buvusių kasmetinių tarnybinės veiklos vertinimų rezultatus.</text:span></text:p>
        <text:p text:style-name="P1360"><text:span text:style-name="T1361">3</text:span><text:span text:style-name="T1362">. Pareigūno tarnybinė veikla vertinama, jei jis ne trumpiau kaip 6 mėnesius per kalendorinius metus eina pareigas statutinėje įstaigoje, kurioje vertinama jo tarnybinė veikla.</text:span></text:p>
        <text:p text:style-name="P1363"><text:span text:style-name="T1364">4</text:span><text:span text:style-name="T1365">. Pareigūno, kuris buvo išėjęs vaiko priežiūros atostogų, tarnybinė veikla gali būti vertinama jo prašymu, jei šis pareigūnas ne trumpiau kaip 6 mėnesius per kalendorinius metus eina pareigas toje statutinėje įstaigoje.</text:span></text:p>
        <text:p text:style-name="P1366"><text:span text:style-name="T1367">5</text:span><text:span text:style-name="T1368">. Nėščių, neseniai pagimdžiusių ar krūtimi maitinančių pareigūnių tarnybinė veikla gali būti vertinama tik jų prašymu.<text:s/></text:span></text:p>
        <text:p text:style-name="P1369"><text:span text:style-name="T1370">6</text:span><text:span text:style-name="T1371">. Pareigūno tarnybinę veiklą vertina jo tiesioginis vadovas.</text:span></text:p>
        <text:p text:style-name="P1372"><text:span text:style-name="T1373">7</text:span><text:span text:style-name="T1374">. Tiesioginis vadovas pareigūno tarnybinę veiklą gali įvertinti taip:</text:span></text:p>
        <text:p text:style-name="P1375"><text:span text:style-name="T1376">1</text:span><text:span text:style-name="T1377">) viršijanti lūkesčius;<text:s/></text:span></text:p>
        <text:p text:style-name="P1378"><text:span text:style-name="T1379">2</text:span><text:span text:style-name="T1380">) atitinkanti lūkesčius;<text:s/></text:span></text:p>
        <text:p text:style-name="P1381"><text:span text:style-name="T1382">3</text:span><text:span text:style-name="T1383">) iš dalies atitinkanti lūkesčius;<text:s/></text:span></text:p>
        <text:p text:style-name="P1384"><text:span text:style-name="T1385">4</text:span><text:span text:style-name="T1386">) neatitinkanti lūkesčių.</text:span></text:p>
        <text:p text:style-name="P1387"><text:span text:style-name="T1388">8</text:span><text:span text:style-name="T1389">. Tiesioginis vadovas, įvertinęs pareigūno tarnybinę veiklą kaip atitinkančią lūkesčius, vertinimo išvadą suderina su savo tiesioginiu vadovu (išskyrus atvejį, kai vertinimo išvadą surašęs tiesioginis vadovas yra pareigūną į pareigas skiriantis asmuo) ir pareigūno tarnybinės veiklos vertinimas yra baigiamas. Šiuo atveju tiesioginis pareigūno vadovas pareigūną į pareigas skiriančiam asmeniui gali siūlyti pareigūnui skirti padėką. Jeigu pareigūno tiesioginio vadovo tiesioginis vadovas motyvuotai nesutinka su pareigūno tarnybinės veiklos vertinimo išvada, pareigūno tiesioginis vadovas teikia vertinimo išvadą tarnybinės veiklos vertinimo komisijai (toliau – vertinimo komisija), kurios posėdyje turi teisę dalyvauti pareigūnas. Pareigūno, kurio tarnybinė veikla įvertinta kaip atitinkanti lūkesčius, iki tarnybinės veiklos vertinimo buvusi teisinė padėtis nesikeičia ir iki kito jo tarnybinės veiklos vertinimo jam paliekama gauta pareiginė alga, išskyrus Statuto 55 straipsnio 12 dalyje nustatytus atvejus.</text:span></text:p>
        <text:p text:style-name="P1390"><text:span text:style-name="T1391">9</text:span><text:span text:style-name="T1392">. Tiesioginis vadovas, įvertinęs pareigūno tarnybinę veiklą kaip viršijančią lūkesčius, vertinimo išvadą su vienu iš šio straipsnio 15 dalies 1 ar 3 punkte nurodytų pasiūlymų teikia pareigūną į pareigas skiriančiam asmeniui, o vertinimo išvadą su šio straipsnio 15 dalies 2 punkte nurodytu pasiūlymu teikia vertinimo komisijai.</text:span></text:p>
        <text:p text:style-name="P1393"><text:span text:style-name="T1394">10</text:span><text:span text:style-name="T1395">. Tiesioginis vadovas, įvertinęs pareigūno tarnybinę veiklą kaip iš dalies atitinkančią lūkesčius, vertinimo komisijai teikia vertinimo išvadą su vienu iš šio straipsnio 17 dalyje nurodytų pasiūlymų.</text:span></text:p>
        <text:p text:style-name="P1396"><text:span text:style-name="T1397">11</text:span><text:span text:style-name="T1398">. Tiesioginis vadovas, įvertinęs pareigūno tarnybinę veiklą kaip neatitinkančią lūkesčių, vertinimo komisijai teikia vertinimo išvadą su vienu iš šio straipsnio 18 dalyje nurodytų pasiūlymų. Šio straipsnio 18 dalies 2 punkte nurodytas pasiūlymas gali būti teikiamas, jei atlikus paskutinį tarnybinės veiklos vertinimą pareigūno tarnybinė veikla buvo įvertinta kaip neatitinkanti lūkesčių ir tiesioginis vadovas einamaisiais metais pareigūno tarnybinę veiklą vėl įvertina kaip neatitinkančią lūkesčių.</text:span></text:p>
        <text:p text:style-name="P1399"><text:span text:style-name="T1400">12</text:span><text:span text:style-name="T1401">. Pareigūnas, nesutinkantis su tiesioginio vadovo pateikta vertinimo išvada, turi teisę kreiptis į vertinimo komisiją su motyvuotu prašymu peržiūrėti vertinimo išvadą ir dalyvauti vertinimo komisijos posėdyje ją svarstant. Pareigūną į pareigas skiriantis asmuo turi teisę motyvuotai kreiptis į vertinimo komisiją su prašymu peržiūrėti šio straipsnio 9 dalyje nurodytą vertinimo išvadą su vienu iš šio straipsnio 15 dalies 1 ar 3 punkte nurodytų pasiūlymų ir įvertinti pareigūno tarnybinę veiklą.</text:span></text:p>
        <text:p text:style-name="P1402"><text:span text:style-name="T1403">13</text:span><text:span text:style-name="T1404">. Pareigūną į pareigas skiriantis asmuo ar jo įgaliotas asmuo apie būsimą pareigūno tarnybinės veiklos vertinimą vertinimo komisijoje ne vėliau kaip prieš 10 darbo dienų iki tarnybinės veiklos vertinimo pradžios praneša pareigūnui.</text:span></text:p>
        <text:p text:style-name="P1405"><text:span text:style-name="T1406">14</text:span><text:span text:style-name="T1407">. Vertinimo komisija pareigūno tarnybinę veiklą gali įvertinti taip:</text:span></text:p>
        <text:p text:style-name="P1408"><text:span text:style-name="T1409">1</text:span><text:span text:style-name="T1410">) viršijanti lūkesčius;</text:span></text:p>
        <text:p text:style-name="P1411"><text:span text:style-name="T1412">2</text:span><text:span text:style-name="T1413">) atitinkanti lūkesčius;</text:span></text:p>
        <text:p text:style-name="P1414"><text:span text:style-name="T1415">3</text:span><text:span text:style-name="T1416">) iš dalies atitinkanti lūkesčius;</text:span></text:p>
        <text:p text:style-name="P1417"><text:span text:style-name="T1418">4</text:span><text:span text:style-name="T1419">) neatitinkanti lūkesčių.</text:span></text:p>
        <text:p text:style-name="P1420"><text:span text:style-name="T1421">15</text:span><text:span text:style-name="T1422">. Vertinimo komisija, įvertinusi pareigūno tarnybinę veiklą kaip viršijančią lūkesčius, pareigūną į pareigas skiriančiam asmeniui siūlo:</text:span></text:p>
        <text:p text:style-name="P1423"><text:span text:style-name="T1424">1</text:span><text:span text:style-name="T1425">) nustatyti pareigūnui ne mažiau kaip 0,06 didesnį pareiginės algos koeficientą pagal Statuto 54 straipsnio 3 dalyje nurodytoje p</text:span><text:span text:style-name="T1426">areigūnų darbo apmokėjimo sistemoje<text:s/></text:span><text:span text:style-name="T1427">šiai pareigybei nustatytą pareiginės algos koeficientų intervalą, tačiau neviršijantį tai pareigybei nustatyto didžiausio pareiginės algos koeficiento;</text:span></text:p>
        <text:p text:style-name="P1428"><text:span text:style-name="T1429">2</text:span><text:span text:style-name="T1430">) perkelti pareigūną į aukštesnes pareigas, išskyrus Statuto 27 straipsnio 5 dalyje nurodytas pareigas;</text:span></text:p>
        <text:p text:style-name="P1431"><text:span text:style-name="T1432">3</text:span><text:span text:style-name="T1433">) taikyti pareigūnui Statuto 39 straipsnio 2 dalies 2, 3, 4 ir 5 punktuose nustatytas skatinimo priemones.</text:span><text:span text:style-name="T1434"><text:s/></text:span></text:p>
        <text:p text:style-name="P1435"><text:span text:style-name="T1436">16</text:span><text:span text:style-name="T1437">. Vertinimo komisijai įvertinus pareigūno tarnybinę veiklą kaip atitinkančią lūkesčius, iki tarnybinės veiklos vertinimo buvusi pareigūno teisinė padėtis nesikeičia. Šiuo atveju vertinimo komisija pareigūną į pareigas skiriančiam asmeniui gali siūlyti pareigūnui skirti padėką.</text:span></text:p>
        <text:p text:style-name="P1438"><text:span text:style-name="T1439">17</text:span><text:span text:style-name="T1440">. Vertinimo komisija, įvertinusi pareigūno tarnybinę veiklą kaip iš dalies atitinkančią lūkesčius, pareigūną į pareigas skiriančiam asmeniui siūlo:</text:span></text:p>
        <text:p text:style-name="P1441"><text:span text:style-name="T1442">1</text:span><text:span text:style-name="T1443">) įpareigoti pareigūną tobulinti kvalifikaciją;</text:span></text:p>
        <text:p text:style-name="P1444"><text:span text:style-name="T1445">2</text:span><text:span text:style-name="T1446">) nustatyti pareigūnui 0,06</text:span><text:span text:style-name="T1447"><text:s/></text:span><text:span text:style-name="T1448">mažesnį pareiginės algos koeficientą pagal Statuto 54 straipsnio 3 dalyje</text:span><text:span text:style-name="T1449"><text:s/>nurodytoje pareigūnų darbo apmokėjimo sistemoje<text:s/></text:span><text:span text:style-name="T1450">šiai pareigybei nustatytą pareiginės algos koeficientų intervalą, tačiau ne mažesnį negu tai pareigybei nustatytas mažiausias pareiginės algos koeficientas, ir įpareigoti pareigūną tobulinti kvalifikaciją.</text:span></text:p>
        <text:p text:style-name="P1451"><text:span text:style-name="T1452">18</text:span><text:span text:style-name="T1453">. Vertinimo komisija, įvertinusi pareigūno tarnybinę veiklą kaip neatitinkančią lūkesčių, pareigūną į pareigas skiriančiam asmeniui siūlo:</text:span></text:p>
        <text:p text:style-name="P1454"><text:span text:style-name="T1455">1</text:span><text:span text:style-name="T1456">) perkelti pareigūną į žemesnes pareigas ir įpareigoti jį tobulinti kvalifikaciją;</text:span></text:p>
        <text:p text:style-name="P1457"><text:span text:style-name="T1458">2</text:span><text:span text:style-name="T1459">) atleisti pareigūną iš vidaus tarnybos, jei jo tarnybinė veikla įvertinama kaip neatitinkanti lūkesčių antrą kartą iš eilės.</text:span></text:p>
        <text:p text:style-name="P1460"><text:span text:style-name="T1461">19</text:span><text:span text:style-name="T1462">. Kai pareigūno tarnybinė veikla, kurią jo tiesioginis vadovas įvertino kaip atitinkančią lūkesčius, vertinama vertinimo komisijoje pareigūno prašymu, vertinimo komisija šio pareigūno tarnybinę veiklą gali įvertinti kaip atitinkančią lūkesčius arba kaip viršijančią lūkesčius. Kai vertinimo komisija įvertina pareigūno tarnybinę veiklą kaip atitinkančią lūkesčius, taikomos šio straipsnio 16 dalies nuostatos. Vertinimo komisija, įvertinusi pareigūno tarnybinę veiklą kaip viršijančią lūkesčius, pareigūną į pareigas skiriančiam asmeniui teikia vieną iš šio straipsnio 15 dalyje nurodytų pasiūlymų.</text:span></text:p>
        <text:p text:style-name="P1463"><text:span text:style-name="T1464">20</text:span><text:span text:style-name="T1465">. Pareigūną į pareigas skiriančio asmens sprendimu gali būti atliekamas neeilinis pareigūno tarnybinės veiklos vertinimas, kai yra:</text:span></text:p>
        <text:p text:style-name="P1466"><text:span text:style-name="T1467">1</text:span><text:span text:style-name="T1468">) abejonių dėl pareigūno gebėjimų atlikti pareigybės aprašyme nustatytas funkcijas;</text:span></text:p>
        <text:p text:style-name="P1469"><text:span text:style-name="T1470">2</text:span><text:span text:style-name="T1471">) pareigūno tiesioginio vadovo rašytinis motyvuotas pasiūlymas perkelti pareigūną į aukštesnes pareigas, išskyrus Statuto 27 straipsnio 5 dalyje nurodytas pareigas, arba nustatyti pareigūnui ne mažiau kaip 0,06 didesnį pareiginės algos koeficientą pagal Statuto 54 straipsnio 3 dalyje</text:span><text:span text:style-name="T1472"><text:s/>nurodytoje pareigūnų darbo apmokėjimo sistemoje šiai pareigybei nustatytą pareiginės algos koeficientų intervalą</text:span><text:span text:style-name="T1473">, tačiau neviršijantį tai pareigybei nustatyto didžiausio pareiginės algos koeficiento;</text:span></text:p>
        <text:p text:style-name="P1474"><text:span text:style-name="T1475">3</text:span><text:span text:style-name="T1476">) pareigūno rašytinis prašymas nustatyti jam didesnę pareiginę algą taikant ne mažiau kaip 0,06 didesnį, negu turimas, pareiginės algos koeficientą pagal Statuto 54 straipsnio 3 dalyje</text:span><text:span text:style-name="T1477"><text:s/>nurodytoje pareigūnų darbo apmokėjimo sistemoje šiai pareigybei nustatytą pareiginės algos koeficientų intervalą</text:span><text:span text:style-name="T1478">, tačiau neviršijantį tai pareigybei nustatyto didžiausio pareiginės algos koeficiento.</text:span></text:p>
        <text:p text:style-name="P1479"><text:span text:style-name="T1480">21</text:span><text:span text:style-name="T1481">. Neeilinis pareigūno tarnybinės veiklos vertinimas rengiamas ne dažniau kaip kartą per kalendorinius metus, jeigu nuo pareigūno kasmetinio tarnybinės veiklos vertinimo praėjo ne mažiau kaip 6 mėnesiai arba pareigūnas ne trumpiau kaip 6 mėnesius per kalendorinius metus eina pareigas toje statutinėje įstaigoje, kurioje vertinama jo tarnybinė veikla.</text:span></text:p>
        <text:p text:style-name="P1482"><text:span text:style-name="T1483">22</text:span><text:span text:style-name="T1484">. Galutinį sprendimą dėl pareigūno tarnybinės veiklos vertinimo priima jį į pareigas skiriantis asmuo.</text:span></text:p>
        <text:p text:style-name="P1485"><text:span text:style-name="T1486">2</text:span><text:span text:style-name="T1487">3</text:span><text:span text:style-name="T1488">. Pareigūnų tarnybinės veiklos vertinimo tvarką ir tarnybinės veiklos vertinimo kriterijus, suderinęs su teisingumo ir finansų ministrais, nustato vidaus reikalų ministras.</text:span></text:p>
        <text:p text:style-name="P1489"><text:span text:style-name="T1490">24</text:span><text:span text:style-name="T1491">. Pareigūnai sprendimus dėl tarnybinės veiklos vertinimo per vieną mėnesį nuo supažindinimo su šiais sprendimais dienos gali skųsti tarnybinių ginčų komisijai arba<text:s/></text:span><text:span text:style-name="T1492">Lietuvos Respublikos administracinių bylų teisenos įstatyme<text:s/></text:span><text:span text:style-name="T1493">nustatyta tvarka.</text:span></text:p>
        <text:p text:style-name="P1494"/>
        <text:p text:style-name="P1495"><text:span text:style-name="T1496">37</text:span><text:span text:style-name="T1497"><text:s/>straipsnis.<text:s/></text:span><text:span text:style-name="T1498">Vertinimo komisija</text:span></text:p>
        <text:p text:style-name="P1499"><text:span text:style-name="T1500">1</text:span><text:span text:style-name="T1501">. Pareigūnų tarnybinei veiklai vertinti statutinių įstaigų vadovų sprendimais sudaromos pareigūnų vertinimo komisijos. Centrinei statutinei įstaigai pavaldžių statutinių įstaigų vadovų ir jų pavaduotojų, taip pat šių įstaigų vertinimo komisijų narių tarnybinę veiklą vertina centrinės statutinės įstaigos vadovo sudaryta vertinimo komisija. Centrinių statutinių įstaigų vadovų ir jų pavaduotojų, šių įstaigų vertinimo komisijų narių tarnybinę veiklą vertina ministro sudaryta vertinimo komisija.</text:span></text:p>
        <text:p text:style-name="P1502"><text:span text:style-name="T1503">2</text:span><text:span text:style-name="T1504">. Vertinimo komisija sudaroma 2 metams iš ne mažiau kaip 5 narių. Vertinimo komisiją sudariusio asmens motyvuotu sprendimu arba vertinimo komisijos nario motyvuotu prašymu vertinimo komisijos sudėtis gali būti keičiama nepraėjus 2 metams nuo vertinimo komisijos sudarymo dienos. Jeigu statutinėje įstaigoje veikia profesinė sąjunga ir pareigūnas, kurio tarnybinė veikla vertinama, yra šios profesinės sąjungos narys, vienas vertinimo komisijos narys turi būti šios profesinės sąjungos atstovas. Kitais atvejais vertinimo komisijoje stebėtojų teisėmis dalyvauja<text:s/></text:span><text:span text:style-name="T1505">darbo tarybos atstovas.</text:span></text:p>
        <text:p text:style-name="P1506"/>
        <text:p text:style-name="P1507"><text:span text:style-name="T1508">38</text:span><text:span text:style-name="T1509"><text:s/>straipsnis.<text:s/></text:span><text:span text:style-name="T1510">Tarnyba užsienyje</text:span></text:p>
        <text:p text:style-name="P1511"><text:span text:style-name="T1512">Pareigūnai savo rašytiniu sutikimu gali būti siunčiami į užsienio valstybes atlikti patarėjo, stebėtojo ir kitų funkcijų tarptautinėje organizacijoje ar institucijoje, Europos Sąjungos institucijoje ar įstaigoje, Europos Komisijos ar Tarybos įsteigtoje institucijoje, Europos Komisijos ir Europos Sąjungos valstybių narių bendrai įsteigtoje organizacijoje (konsorciume) (toliau – tarptautinė institucija), civilinėje tarptautinėje operacijoje ar užsienio valstybės institucijoje arba tarptautinės institucijos ar humanitarinės pagalbos teikimo misijoje, specialiojoje misijoje, taip pat Jungtinių Tautų, kitų tarptautinių organizacijų, Europos Sąjungos, užsienio valstybių operacijose ir misijose.</text:span></text:p>
        <text:p text:style-name="P1513"/>
        <text:p text:style-name="P1514"><text:span text:style-name="T1515">ŠEŠTASIS</text:span><text:span text:style-name="T1516"><text:s/>SKIRSNIS</text:span></text:p>
        <text:p text:style-name="P1517"><text:span text:style-name="T1518">PAREIGŪNŲ SKATINIMAS IR ATSAKOMYBĖ</text:span></text:p>
        <text:p text:style-name="P1519"/>
        <text:p text:style-name="P1520"><text:span text:style-name="T1521">39</text:span><text:span text:style-name="T1522"><text:s/>straipsnis.<text:s/></text:span><text:span text:style-name="T1523">Pareigūnų skatinimas ir apdovanojimai</text:span></text:p>
        <text:p text:style-name="P1524"><text:span text:style-name="T1525">1</text:span><text:span text:style-name="T1526">. Už nepriekaištingą ir pavyzdingą tarnybinių pareigų atlikimą pareigūnai gali būti skatinami ir apdovanojami.</text:span></text:p>
        <text:p text:style-name="P1527"><text:span text:style-name="T1528">2</text:span><text:span text:style-name="T1529">. Pareigūnai gali būti skatinami:</text:span></text:p>
        <text:p text:style-name="P1530"><text:span text:style-name="T1531">1</text:span><text:span text:style-name="T1532">) padėka;</text:span></text:p>
        <text:p text:style-name="P1533"><text:span text:style-name="T1534">2</text:span><text:span text:style-name="T1535">) ne didesne kaip pareigūno 2 vidutinių darbo užmokesčių dydžio (išskyrus šio straipsnio 4 dalyje nustatytą atvejį) vienkartine pinigine išmoka, skiriama ir mokama Vyriausybės nustatyta tvarka;</text:span></text:p>
        <text:p text:style-name="P1536"><text:span text:style-name="T1537">3</text:span><text:span text:style-name="T1538">) Statuto 53 straipsnio 1 ir 2 dalyse nustatyta tvarka suteikiant papildomas mokamas atostogas;</text:span></text:p>
        <text:p text:style-name="P1539"><text:span text:style-name="T1540">4</text:span><text:span text:style-name="T1541">) vardine dovana;</text:span></text:p>
        <text:p text:style-name="P1542"><text:span text:style-name="T1543">5</text:span><text:span text:style-name="T1544">) nuo 1 iki 2 pareiginių algų dydžio pinigine išmoka už asmeninį išskirtinį indėlį įgyvendinant statutinei įstaigai nustatytus tikslus arba pasiektus rezultatus ir įgyvendintus uždavinius (tačiau ne dažniau kaip 2 kartus per kalendorinius metus).</text:span></text:p>
        <text:p text:style-name="P1545"><text:span text:style-name="T1546">3</text:span><text:span text:style-name="T1547">. Pareigūnai gali būti apdovanojami:</text:span></text:p>
        <text:p text:style-name="P1548"><text:span text:style-name="T1549">1</text:span><text:span text:style-name="T1550">) žinybiniu ženklu;</text:span></text:p>
        <text:p text:style-name="P1551"><text:span text:style-name="T1552">2</text:span><text:span text:style-name="T1553">) vardiniu ginklu.</text:span></text:p>
        <text:p text:style-name="P1554"><text:span text:style-name="T1555">4</text:span><text:span text:style-name="T1556">. Pareigūnai, tiesiogiai dalyvavę atskleidžiant ar ištiriant nusikalstamas veikas ir kitus teisės pažeidimus, Vyriausybės nustatytomis sąlygomis ir tvarka gali būti skatinami Vyriausybės nustatyto dydžio vienkartine pinigine išmoka.</text:span></text:p>
        <text:p text:style-name="P1557"><text:span text:style-name="T1558">5</text:span><text:span text:style-name="T1559">. Pareigūnai už ypatingus nuopelnus Lietuvos valstybei gali būti teikiami gauti valstybės apdovanojimą<text:s/></text:span><text:span text:style-name="T1560">Lietuvos Respublikos valstybės apdovanojimų įstatymo nustatyta tvarka</text:span><text:span text:style-name="T1561">.</text:span></text:p>
        <text:p text:style-name="P1562"><text:span text:style-name="T1563">6</text:span><text:span text:style-name="T1564">. Ministras turi teisę skatinti ir apdovanoti pareigūnus visais šio straipsnio 2, 3</text:span><text:span text:style-name="T1565">,<text:s/></text:span><text:span text:style-name="T1566">4<text:s/></text:span><text:span text:style-name="T1567">ir 10 </text:span><text:span text:style-name="T1568">dalyse nurodytais skatinimo būdais ir apdovanojimais, statutinės įstaigos vadovas – šio straipsnio 2 dalyje, 3 dalies 1 punkte</text:span><text:span text:style-name="T1569">,</text:span><text:span text:style-name="T1570"><text:s/>4 ir<text:s/></text:span><text:span text:style-name="T1571">10</text:span><text:span text:style-name="T1572"><text:s/>dalyse nurodytais skatinimo būdais ir apdovanojimais.</text:span></text:p>
        <text:p text:style-name="P1573"><text:span text:style-name="T1574">7</text:span><text:span text:style-name="T1575">. Pareigūnai, turintys galiojančią tarnybinę nuobaudą, neskatinami ir neapdovanojami. Pareigūnai<text:s/></text:span><text:span text:style-name="T1576">negali būti skatinami ir Viešųjų ir privačių interesų derinimo įstatymo 23 straipsnio 2, 3 ir 4 dalyse nustatytais atvejais.<text:s/></text:span><text:span text:style-name="T1577">Pareigūnai<text:s/></text:span><text:span text:style-name="T1578">negali būti skatinami ir apdovanojami, kai jie yra pripažinti padarę pareigūnų tarnybinės etikos principų pažeidimą, už kurį nebuvo paskirta tarnybinė nuobauda, ir nuo šio pažeidimo paaiškėjimo dienos nėra praėję 6 mėnesiai.</text:span></text:p>
        <text:p text:style-name="P1579"><text:span text:style-name="T1580">8</text:span><text:span text:style-name="T1581">. Šio straipsnio 3 dalyje nurodytas apdovanojimas gali būti atimtas, kai paaiškėja aplinkybės, dėl kurių pareigūnas negalėjo būti apdovanotas, arba kai pareigūnas pažemina pareigūno vardą.</text:span></text:p>
        <text:p text:style-name="P1582"><text:span text:style-name="T1583">9</text:span><text:span text:style-name="T1584">. Pareigūnų skatinimo ir apdovanojimo tvarką, išskyrus vienkartinių piniginių išmokų skyrimą ir mokėjimą, taip pat šio straipsnio 3 dalyje nurodyto apdovanojimo atėmimo tvarką, suderinęs su teisingumo ir finansų ministrais, nustato vidaus reikalų ministras.</text:span></text:p>
        <text:p text:style-name="P1585"><text:span text:style-name="T1586">10</text:span><text:span text:style-name="T1587">. Pareigūnui gali būti taikomi ir kiti centrinės statutinės įstaigos vadovo ir (ar) šakos kolektyvinėje sutartyje nustatyti pareigūnų skatinimo atvejai ir būdai.</text:span></text:p>
        <text:p text:style-name="P1588"/>
        <text:p text:style-name="P1589"><text:span text:style-name="T1590">40</text:span><text:span text:style-name="T1591"><text:s/>straipsnis.<text:s/></text:span><text:span text:style-name="T1592">Pareigūnų atsakomybė</text:span></text:p>
        <text:p text:style-name="P1593"><text:span text:style-name="T1594">1</text:span><text:span text:style-name="T1595">. Atlikdami pareigas teisės aktų reikalavimus pažeidę pareigūnai, atsižvelgiant į pažeidimo pobūdį, traukiami tarnybinėn, administracinėn, materialinėn ar baudžiamojon atsakomybėn. Pareigūnai už mažareikšmius tarnybinius nusižengimus tarnybinėn atsakomybėn netraukiami.</text:span><text:span text:style-name="T1596"><text:s/></text:span><text:span text:style-name="T1597">Pareigūnai už tarnybinius nusižengimus ar pareigūno vardą žeminančią veiką tarnybinėn atsakomybėn traukiami, neatsižvelgiant į baudžiamosios ar administracinės atsakomybės taikymą.</text:span></text:p>
        <text:p text:style-name="P1598"><text:span text:style-name="T1599">2</text:span><text:span text:style-name="T1600">. Mažareikšmiu tarnybiniu nusižengimu laikomas tarnybinis nusižengimas, kuris yra formalus, nesukėlė neigiamų padarinių, o tarnybinės nuobaudos paskyrimas būtų neproporcingas tarnybinio nusižengimo sunkumui.</text:span></text:p>
        <text:p text:style-name="P1601"><text:span text:style-name="T1602">3</text:span><text:span text:style-name="T1603">. Už statutinei įstaigai, kitai valstybės ar savivaldybių institucijai ar įstaigai padarytą žalą pareigūnai traukiami materialinėn atsakomybėn.</text:span></text:p>
        <text:p text:style-name="P1604"><text:span text:style-name="T1605">4</text:span><text:span text:style-name="T1606">. Įsakymų ar nurodymų vykdymas, žinant, kad jie yra neteisėti, pareigūnų nuo atsakomybės neatleidžia.</text:span></text:p>
        <text:p text:style-name="P1607"><text:span text:style-name="T1608">5</text:span><text:span text:style-name="T1609">. Pareigūnai, teisėtai veikiantys pagal įstatymuose ir kituose teisės aktuose nustatytus įgaliojimus, neatsako už žalą, padarytą veikiant pagal įstatymuose ir kituose teisės aktuose nustatytus įgaliojimus.</text:span></text:p>
        <text:p text:style-name="P1610"/>
        <text:p text:style-name="P1611"><text:span text:style-name="T1612">41</text:span><text:span text:style-name="T1613"><text:s/>straipsnis.<text:s/></text:span><text:span text:style-name="T1614">Tarnybinė atsakomybė ir jos taikymas<text:s/></text:span></text:p>
        <text:p text:style-name="P1615"><text:span text:style-name="T1616">1</text:span><text:span text:style-name="T1617">.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text:span></text:p>
        <text:p text:style-name="P1618"><text:span text:style-name="T1619">2</text:span><text:span text:style-name="T1620">. Pareigūnui gali būti skiriama viena iš šių tarnybinių nuobaudų:</text:span></text:p>
        <text:p text:style-name="P1621"><text:span text:style-name="T1622">1</text:span><text:span text:style-name="T1623">) pastaba;</text:span></text:p>
        <text:p text:style-name="P1624"><text:span text:style-name="T1625">2</text:span><text:span text:style-name="T1626">) papeikimas;</text:span></text:p>
        <text:p text:style-name="P1627"><text:span text:style-name="T1628">3</text:span><text:span text:style-name="T1629">) griežtas papeikimas;</text:span></text:p>
        <text:p text:style-name="P1630"><text:span text:style-name="T1631">4</text:span><text:span text:style-name="T1632">) perkėlimas į žemesnes pareigas;</text:span></text:p>
        <text:p text:style-name="P1633"><text:span text:style-name="T1634">5</text:span><text:span text:style-name="T1635">) atleidimas iš vidaus tarnybos.</text:span></text:p>
        <text:p text:style-name="P1636"><text:span text:style-name="T1637">3</text:span><text:span text:style-name="T1638">. Tarnybinė nuobauda – atleidimas iš vidaus tarnybos gali būti skiriama už:</text:span></text:p>
        <text:p text:style-name="P1639"><text:span text:style-name="T1640">1</text:span><text:span text:style-name="T1641">) Statuto 23 straipsnio 1 dalyje nustatytų pareigūnams taikomų apribojimų pažeidimą;</text:span></text:p>
        <text:p text:style-name="P1642"><text:span text:style-name="T1643">2</text:span><text:span text:style-name="T1644">) valstybės, tarnybos ar komercinės paslapties atskleidimą;</text:span></text:p>
        <text:p text:style-name="P1645"><text:span text:style-name="T1646">3</text:span><text:span text:style-name="T1647">) korupcinio pobūdžio teisės pažeidimą;</text:span></text:p>
        <text:p text:style-name="P1648"><text:span text:style-name="T1649">4</text:span><text:span text:style-name="T1650">) Viešųjų ir privačių interesų derinimo įstatymo nuostatų pažeidimą siekiant gauti neteisėtų pajamų ar privilegijų sau ar kitiems asmenims;</text:span></text:p>
        <text:p text:style-name="P1651"><text:span text:style-name="T1652">5</text:span><text:span text:style-name="T1653">) nebuvimą tarnyboje be pateisinamos priežasties vieną ar daugiau darbo dienų;</text:span></text:p>
        <text:p text:style-name="P1654"><text:span text:style-name="T1655">6</text:span><text:span text:style-name="T1656">) buvimą neblaiviam ar apsvaigusiam nuo narkotinių, psichotropinių ar kitų psichiką veikiančių medžiagų tarnybos metu arba vengimą pasitikrinti dėl neblaivumo arba apsvaigimo nuo narkotinių, psichotropinių ar kitų psichiką veikiančių medžiagų, kai įtariama, kad tarnybos metu pareigūnas yra neblaivus ar apsvaigęs nuo narkotinių, psichotropinių ar kitų psichiką veikiančių medžiagų;</text:span></text:p>
        <text:p text:style-name="P1657"><text:span text:style-name="T1658">7</text:span><text:span text:style-name="T1659">) tarnybinį nusižengimą, jei prieš tai pareigūnui nors vieną kartą per pastaruosius 12 mėnesių buvo skirta tarnybinė nuobauda – griežtas papeikimas ar griežtesnė tarnybinė nuobauda;</text:span></text:p>
        <text:p text:style-name="P1660"><text:span text:style-name="T1661">8</text:span><text:span text:style-name="T1662">) įsiteisėjusių teismo sprendimų, susijusių su pareigūno pareigomis ir jų atlikimu, nevykdymą;</text:span></text:p>
        <text:p text:style-name="P1663"><text:span text:style-name="T1664">9</text:span><text:span text:style-name="T1665">) kitus tarnybinius nusižengimus, kuriais šiurkščiai nusižengiama pareigūno pareigoms ar pareigūnų tarnybinės etikos principams.</text:span></text:p>
        <text:p text:style-name="P1666"><text:span text:style-name="T1667">4</text:span><text:span text:style-name="T1668">. Tarnybinė nuobauda turi būti paskirta ne vėliau kaip per 30 dienų nuo tarnybinio nusižengimo paaiškėjimo dienos, šio straipsnio 9 dalyje nustatytais atvejais – ne vėliau kaip per 2 mėnesius nuo baudžiamojo proceso ar administracinio nusižengimo teisenos pabaigos,<text:s/></text:span><text:span text:style-name="T1669">atsisakymo pradėti ikiteisminį tyrimą arba administracinio nusižengimo teiseną,<text:s/></text:span><text:span text:style-name="T1670">o kai kompetentinga institucija atlieka tyrimą, patikrinimą, – ne vėliau kaip per 2 mėnesius nuo kompetentingos institucijos atlikto tyrimo, patikrinimo pabaigos dienos. Negalima skirti tarnybinės nuobaudos, jei nuo tarnybinio nusižengimo padarymo dienos praėjo vieni metai, išskyrus atvejus, kai tarnybinis patikrinimas sustabdomas šio straipsnio 9 dalyje nustatytais atvejais arba kai tarnybinis nusižengimas nustatomas atliekant auditą, inventorizaciją ar kompetentingai institucijai atliekant tyrimą, patikrinimą, arba kai yra pažeidžiamos Viešųjų ir privačių interesų derinimo įstatymo nuostatos. Šiais atvejais tarnybinė nuobauda turi būti paskirta ne vėliau kaip per 3 metus nuo tarnybinio nusižengimo padarymo dienos. Tarnybinei atsakomybei už pareigūno vardo pažeminimą taip pat taikomas 3 metų tarnybinės atsakomybės senaties terminas, skaičiuojamas nuo veikos padarymo dienos.<text:s/></text:span></text:p>
        <text:p text:style-name="P1671"><text:span text:style-name="T1672">5</text:span><text:span text:style-name="T1673">. Į šio straipsnio 4 dalyje nustatytus 30 dienų ir 2 mėnesių terminus<text:s/></text:span><text:span text:style-name="T1674">tarnybinei nuobaudai skirti</text:span><text:span text:style-name="T1675"><text:s/>neįskaitomas laikas, kurį pareigūnas nebuvo tarnyboje dėl<text:s/></text:span><text:span text:style-name="T1676">laikinojo<text:s/></text:span><text:span text:style-name="T1677">nedarbingumo, buvo komandiruotėje ar atostogavo arba buvo nušalintas nuo pareigų, taip pat laikas, per kurį<text:s/></text:span><text:span text:style-name="T1678">Administracinių bylų teisenos įstatymo</text:span><text:span text:style-name="T1679"><text:s/></text:span><text:span text:style-name="T1680">nustatyta tvarka<text:s/></text:span><text:span text:style-name="T1681">buvo<text:s/></text:span><text:span text:style-name="T1682">išnagrinėtas skundas dėl profesinės sąjungos renkamojo organo nesutikimo dėl tarnybinės nuobaudos skyrimo pareigūnui.</text:span></text:p>
        <text:p text:style-name="P1683"><text:span text:style-name="T1684">6</text:span><text:span text:style-name="T1685">. Už vieną tarnybinį nusižengimą galima skirti tik vieną tarnybinę nuobaudą.<text:s/></text:span></text:p>
        <text:p text:style-name="P1686"><text:span text:style-name="T1687">7</text:span><text:span text:style-name="T1688">. Kai yra duomenų apie galimą pareigūno tarnybinį nusižengimą ar pareigūno vardo pažeminimą, atliekamas tarnybinis patikrinimas. Ministras ar jo įgaliotas asmuo, gavęs duomenų apie galimą pareigūno tarnybinį nusižengimą ar pareigūno vardo pažeminimą, gali pavesti ministerijos administracijos padaliniui, atliekančiam tarnybinius tyrimus ir patikrinimus (toliau – tyrimų padalinys), atlikti tarnybinį patikrinimą dėl galimo pareigūno tarnybinio nusižengimo ar pareigūno vardo pažeminimo arba sudaro komisiją šiam tarnybiniam patikrinimui atlikti, arba paveda tarnybinį patikrinimą atlikti centrinės statutinės įstaigos vadovui. Jeigu dėl šio tarnybinio nusižengimo ar pareigūno vardo pažeminimo statutinėje įstaigoje, kurioje pareigūnas eina pareigas, jau yra pradėtas tarnybinis patikrinimas, ministro ar jo įgalioto asmens pavedimu, esant pagrįstoms aplinkybėms dėl atliekamo tarnybinio patikrinimo šališkumo, šis tarnybinis patikrinimas perduodamas atlikti tyrimų padaliniui, šiam tikslui sudarytai komisijai ar centrinei statutinei įstaigai. Centrinių statutinių įstaigų vadovų ar jų įgaliotų asmenų pavedimu statutinėje įstaigoje atliekamas tarnybinis patikrinimas gali būti motyvuotai perduodamas atlikti šių įstaigų tyrimų padaliniui. Šiuo atveju tarnybinis patikrinimas statutinėje įstaigoje nebeatliekamas. Pareigūną į pareigas skiriantis asmuo priima sprendimą dėl tarnybinės nuobaudos skyrimo pareigūnui ar pareigūno atleidimo iš vidaus tarnybos už pareigūno vardo pažeminimą, atsižvelgęs į ministro ar jo įgalioto asmens, į centrinės statutinės įstaigos vadovo ar jo įgalioto asmens patvirtintą tyrimų padalinio ar šiam tikslui sudarytos komisijos atlikto tarnybinio patikrinimo išvadą.</text:span></text:p>
        <text:p text:style-name="P1689"><text:span text:style-name="T1690">8</text:span><text:span text:style-name="T1691">. Tarnybinis patikrinimas, gavus oficialią informaciją apie galimą pareigūno tarnybinį nusižengimą ar pareigūno vardo pažem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1692"><text:span text:style-name="T1693">1</text:span><text:span text:style-name="T1694">) kai pareigūnas, dėl kurio galimo tarnybinio nusižengimo ar pareigūno vardo pažeminimo gauta oficiali informacija arba dėl kurio pradėtas tarnybinis patikrinimas, perkeliamas į<text:s/></text:span><text:span text:style-name="T1695">pareigūno<text:s/></text:span><text:span text:style-name="T1696">pareigas kitoje statutinėje įstaigoje; šiuo atveju asmuo, pradėjęs tarnybinį patikrinimą, motyvuotą tarnybinio patikrinimo išvadą, kurioje konstatuojama, kad pareigūnas padarė tarnybinį nusižengimą ar pažemino pareigūno vardą, ir siūloma jam skirti tarnybinę nuobaudą ar jį atleisti iš vidaus tarnybos už pareigūno vardo pažeminimą, šio straipsnio<text:s/></text:span><text:span text:style-name="T1697">13<text:s/></text:span><text:span text:style-name="T1698">dalyje nurodyta tvarka perduoda statutinės įstaigos, į kurią perkeltas pareigūnas, vadovui ir pareigūnui, pripažintam padariusiu tarnybinį nusižengimą ar pažeminusiu pareigūno vardą; sprendimą dėl tarnybinės nuobaudos skyrimo ar pareigūno atleidimo iš vidaus tarnybos už pareigūno vardo pažeminimą priima statutinės įstaigos, į kurią šis pareigūnas perkeltas, vadovas, atsižvelgdamas į šio straipsnio 4 dalyje nustatytus reikalavimus;</text:span></text:p>
        <text:p text:style-name="P1699"><text:span text:style-name="T1700">2</text:span><text:span text:style-name="T1701">) kai pareigūnas, dėl kurio galimo tarnybinio nusižengimo ar pareigūno vardo pažeminimo gauta oficiali informacija arba dėl kurio pradėtas tarnybinis patikrinimas, atleidžiamas iš vidaus tarnybos (netenka pareigūno statuso); sprendimą dėl pareigūno, atleisto iš vidaus tarnybos, pripažinimo padariusiu tarnybinį nusižengimą ir tarnybinės nuobaudos, kuri turėtų būti jam skirta, ar sprendimą dėl pareigūno pripažinimo pažeminusiu pareigūno vardą priima šį pareigūną į pareigas skiriantis asmuo, atsižvelgdamas į šio straipsnio 4 dalyje nustatytus reikalavimus; šis sprendimas šio straipsnio<text:s/></text:span><text:span text:style-name="T1702">13<text:s/></text:span><text:span text:style-name="T1703">dalyje nurodyta tvarka perduodamas</text:span><text:span text:style-name="T1704"><text:s/></text:span><text:span text:style-name="T1705">pareigūnui, atleistam iš vidaus tarnybos.</text:span></text:p>
        <text:p text:style-name="P1706"><text:span text:style-name="T1707">9</text:span><text:span text:style-name="T1708">. Jeigu paaiškėja, kad tarnybinis nusižengimas ar pareigūno vardo pažeminimas<text:s/></text:span><text:span text:style-name="T1709">gali turėti</text:span><text:span text:style-name="T1710"><text:s/>nusikalstamos veikos ar administracinio nusižengimo požymių, tarnybinis patikrinimas sustabdomas ir tarnybinio patikrinimo medžiaga perduodama tirti kompetentingai institucijai.<text:s/></text:span><text:span text:style-name="T1711">Tarnybinis patikrinimas</text:span><text:span text:style-name="T1712"><text:s/>sustabdomas ir tuo atveju, kai paaiškėja, kad dėl šios pareigūno veikos yra pradėtas ikiteisminis tyrimas arba administracinio nusižengimo teisena. Jeigu atsisakoma pradėti ikiteisminį tyrimą, administracinio nusižengimo teiseną arba pasibaigia baudžiamasis procesas ar administracinio nusižengimo teisena, tarnybinis patikrinimas tęsiamas ir tarnybinė nuobauda turi būti paskirta ar sprendimas dėl pareigūno atleidimo iš vidaus tarnybos už pareigūno vardo pažeminimą turi būti priimtas ne vėliau kaip per 2 mėnesius nuo šių sąlygų atsiradimo. Kai pareigūno veika turi savarankiško tarnybinio nusižengimo ar pareigūno vardą žeminančios veikos požymių, pagal kuriuos akivaizdžiai galima šį tarnybinį nusižengimą ar pareigūno vardo pažeminimą atriboti nuo nusikalstamos veikos ar administracinio nusižengimo<text:s/></text:span><text:span text:style-name="T1713">ir savarankiškai ištirti</text:span><text:span text:style-name="T1714">,<text:s/></text:span><text:span text:style-name="T1715">tarnybinis patikrinimas</text:span><text:span text:style-name="T1716"><text:s/>tęsiamas neatsižvelgiant į baudžiamojo proceso ar administracinio nusižengimo teisenos eigą.</text:span></text:p>
        <text:p text:style-name="P1717"><text:span text:style-name="T1718">10</text:span><text:span text:style-name="T1719">. Pareigūnas ir iš vidaus tarnybos atleistas pareigūnas, dėl kurių pradėtas tarnybinis patikrinimas, turi teisę:</text:span></text:p>
        <text:p text:style-name="P1720"><text:span text:style-name="T1721">1</text:span><text:span text:style-name="T1722">) turėti atstovą, turintį tokias pat teises, kaip ir asmuo tarnybinio patikrinimo metu, kuriam jis atstovauja;</text:span></text:p>
        <text:p text:style-name="P1723"><text:span text:style-name="T1724">2</text:span><text:span text:style-name="T1725">) būti raštu informuotas apie pradėtą tarnybinį patikrinimą dėl galimai jo padaryto tarnybinio nusižengimo ar pareigūno vardo pažeminimo ir savo prašymu susipažinti su ministerijos ar statutinės įstaigos turimais neįslaptintais duomenimis apie galimai jo padarytą tarnybinį nusižengimą ar pareigūno vardo pažeminimą arba gauti šiuos duomenis;</text:span></text:p>
        <text:p text:style-name="P1726"><text:span text:style-name="T1727">3</text:span><text:span text:style-name="T1728">) teikti paaiškinimus, prašymus ir įrodymus ar kitą informaciją dėl galimai jo padaryto tarnybinio nusižengimo ar pareigūno vardo pažeminimo;</text:span></text:p>
        <text:p text:style-name="P1729"><text:span text:style-name="T1730">4</text:span><text:span text:style-name="T1731">) dalyvauti vietoje tikrinant su galimai jo padarytu tarnybiniu nusižengimu ar pareigūno vardo pažeminimu susijusius faktinius duomenis;</text:span></text:p>
        <text:p text:style-name="P1732"><text:span text:style-name="T1733">5</text:span><text:span text:style-name="T1734">) pareikšti motyvuotą nušalinimą tarnybinį nusižengimą tirti įgaliotiems asmenims dėl jų galimo šališkumo ir apskųsti šių asmenų veikimą ar neveikimą;</text:span></text:p>
        <text:p text:style-name="P1735"><text:span text:style-name="T1736">6</text:span><text:span text:style-name="T1737">) baigus tarnybinį patikrinimą, gauti priimtą sprendimą, savo prašymu susipažinti su neįslaptinta tarnybinio patikrinimo medžiaga arba gauti jos kopiją;</text:span></text:p>
        <text:p text:style-name="P1738"><text:span text:style-name="T1739">7</text:span><text:span text:style-name="T1740">) skųsti sprendimus, priimtus baigus tarnybinį patikrinimą.</text:span></text:p>
        <text:p text:style-name="P1741"><text:span text:style-name="T1742">11</text:span><text:span text:style-name="T1743">. Tarnybinę nuobaudą pareigūnui skiria arba sprendimą dėl pareigūno atleidimo iš vidaus tarnybos už pareigūno vardo pažeminimą priima šį pareigūną į pareigas skiriantis asmuo.</text:span></text:p>
        <text:p text:style-name="P1744"><text:span text:style-name="T1745">12</text:span><text:span text:style-name="T1746">. Duomenys apie pareigūnui paskirtas tarnybines nuobaudas įrašomi į jo tarnybos bylą.</text:span></text:p>
        <text:p text:style-name="P1747"><text:span text:style-name="T1748">13</text:span><text:span text:style-name="T1749">. Tarnybinių patikrinimų atlikimo, tarnybinių nuobaudų pareigūnams skyrimo ir panaikinimo tvarką, suderinęs su finansų ir teisingumo ministrais, nustato vidaus reikalų ministras.</text:span></text:p>
        <text:p text:style-name="P1750"/>
        <text:p text:style-name="P1751"><text:span text:style-name="T1752">42</text:span><text:span text:style-name="T1753"><text:s/>straipsnis.<text:s/></text:span><text:span text:style-name="T1754">Tarnybinę atsakomybę lengvinančios ir sunkinančios aplinkybės</text:span></text:p>
        <text:p text:style-name="P1755"><text:span text:style-name="T1756">1</text:span><text:span text:style-name="T1757">. Tarnybinę atsakomybę lengvinančios aplinkybės yra šios:</text:span></text:p>
        <text:p text:style-name="P1758"><text:span text:style-name="T1759">1</text:span><text:span text:style-name="T1760">) pareigūnas nedelsdamas pats pranešė padaręs tarnybinį nusižengimą;</text:span></text:p>
        <text:p text:style-name="P1761"><text:span text:style-name="T1762">2</text:span><text:span text:style-name="T1763">) pareigūnas padėjo atskleisti tarnybinį nusižengimą;</text:span></text:p>
        <text:p text:style-name="P1764"><text:span text:style-name="T1765">3</text:span><text:span text:style-name="T1766">) tarnybinį nusižengimą padaręs pareigūnas užkirto kelią neigiamiems tarnybinio nusižengimo padariniams;</text:span></text:p>
        <text:p text:style-name="P1767"><text:span text:style-name="T1768">4</text:span><text:span text:style-name="T1769">) tarnybinį nusižengimą padaręs pareigūnas savo noru atlygino nuostolius ar pašalino padarytą žalą;</text:span></text:p>
        <text:p text:style-name="P1770"><text:span text:style-name="T1771">5</text:span><text:span text:style-name="T1772">) tarnybinis nusižengimas padarytas dėl psichinės ar fizinės prievartos;</text:span></text:p>
        <text:p text:style-name="P1773"><text:span text:style-name="T1774">6</text:span><text:span text:style-name="T1775">) tarnybinį nusižengimą padarė nėščia pareigūnė;</text:span></text:p>
        <text:p text:style-name="P1776"><text:span text:style-name="T1777">7</text:span><text:span text:style-name="T1778">) tarnybinis nusižengimas padarytas dėl didelio susijaudinimo, kurį sukėlė neteisėti kito asmens veiksmai;</text:span></text:p>
        <text:p text:style-name="P1779"><text:span text:style-name="T1780">8</text:span><text:span text:style-name="T1781">) k</text:span><text:span text:style-name="T1782">itos aplinkybės, kurias skiriantis tarnybinę nuobaudą asmuo pripažįsta atsakomybę lengvinančiomis aplinkybėmis</text:span><text:span text:style-name="T1783">.</text:span></text:p>
        <text:p text:style-name="P1784"><text:span text:style-name="T1785">2</text:span><text:span text:style-name="T1786">. Tarnybinę atsakomybę sunkinančios aplinkybės yra šios:</text:span></text:p>
        <text:p text:style-name="P1787"><text:span text:style-name="T1788">1</text:span><text:span text:style-name="T1789">) tarnybinis nusižengimas padarytas grupės susitarusių asmenų (pareigūnų, kitų valstybės tarnautojų, darbuotojų, dirbančių pagal darbo sutartis);</text:span></text:p>
        <text:p text:style-name="P1790"><text:span text:style-name="T1791">2</text:span><text:span text:style-name="T1792">) tarnybinis nusižengimas padarytas naudojantis ekstremaliuoju įvykiu, ekstremaliąja situacija ar jų aplinkybėmis;</text:span></text:p>
        <text:p text:style-name="P1793"><text:span text:style-name="T1794">3</text:span><text:span text:style-name="T1795">) per vienus metus nuo tarnybinės nuobaudos paskyrimo pareigūnas padarė kitą tarnybinį nusižengimą;</text:span></text:p>
        <text:p text:style-name="P1796"><text:span text:style-name="T1797">4</text:span><text:span text:style-name="T1798">) tarnybinį nusižengimą padarė neblaivus ar nuo narkotinių, psichotropinių ar kitų psichiką veikiančių medžiagų apsvaigęs pareigūnas;</text:span></text:p>
        <text:p text:style-name="P1799"><text:span text:style-name="T1800">5</text:span><text:span text:style-name="T1801">) tarnybinis nusižengimas padarytas dėl savanaudiškų paskatų.</text:span></text:p>
        <text:p text:style-name="P1802"><text:span text:style-name="T1803">3</text:span><text:span text:style-name="T1804">. Šio straipsnio 1 ir 2 dalių nuostatos netaikomos pareigūno veikoje nustačius pareigūno vardo pažeminimą.</text:span></text:p>
        <text:p text:style-name="P1805"/>
        <text:p text:style-name="P1806"><text:span text:style-name="T1807">43</text:span><text:span text:style-name="T1808"><text:s/>straipsnis.<text:s/></text:span><text:span text:style-name="T1809">Tarnybinių nuobaudų išnykimas</text:span></text:p>
        <text:p text:style-name="P1810"><text:span text:style-name="T1811">1</text:span><text:span text:style-name="T1812">. Pareigūnas laikomas nebaustu tarnybine nuobauda nuo tarnybinės nuobaudos paskyrimo dienos praėjus vieniems metams.</text:span></text:p>
        <text:p text:style-name="P1813"><text:span text:style-name="T1814">2</text:span><text:span text:style-name="T1815">. Tarnybinė nuobauda gali būti panaikinta ją paskyrusio asmens motyvuotu sprendimu anksčiau, negu sueis šio straipsnio 1 dalyje nustatytas terminas, tačiau ne anksčiau negu po 6 mėnesių nuo jos paskyrimo dienos.</text:span></text:p>
        <text:p text:style-name="P1816"/>
        <text:p text:style-name="Normal"/>
        <text:p text:style-name="P1817"><text:span text:style-name="T1818">44</text:span><text:span text:style-name="T1819"><text:s/>straipsnis.</text:span><text:span text:style-name="T1820"><text:s/></text:span><text:span text:style-name="T1821">Atsakomybė už neteisėtą sprendimą neleisti pareigūnui dirbti kito darbo pagal darbo sutartį arba neteisėtą sprendimą leisti pareigūnui dirbti kitą darbą pagal darbo sutartį</text:span></text:p>
        <text:p text:style-name="P1822"><text:span text:style-name="T1823">1</text:span><text:span text:style-name="T1824">. Statutinė įstaiga turi atlyginti pareigūnui neteisėtu sprendimu neleisti jam dirbti kito darbo pagal darbo sutartį padarytą žalą. Žala, atsiradusi dėl šio sprendimo, atlyginama Lietuvos Respublikos civilinio kodekso nustatyta tvarka.</text:span></text:p>
        <text:p text:style-name="P1825"><text:span text:style-name="T1826">2</text:span><text:span text:style-name="T1827">. Šio straipsnio 1 dalyje nurodytą sprendimą priėmusio asmens padarytą žalą atlyginusi statutinė įstaiga sprendžia dėl regreso (atgręžtinio reikalavimo) taikymo ir pareikalavimo iš nurodyto asmens tokio dydžio žalos atlyginimo, kiek ji sumokėjo, bet ne daugiau kaip 9 vidutinių jo darbo užmokesčių. Šis žalos atlyginimas išieškomas dalimis iš šio straipsnio 1 dalyje nurodytą sprendimą priėmusio asmens darbo užmokesčio, per mėnesį išskaičiuojama suma negali viršyti 20 procentų jam priklausančio per mėnesį mokėti darbo užmokesčio. Ginčus dėl žalos atlyginimo sprendžia teismas.</text:span></text:p>
        <text:p text:style-name="P1828"><text:span text:style-name="T1829">3</text:span><text:span text:style-name="T1830">. Statutinės įstaigos vadovą į pareigas skiriantis asmuo turi teisę reikalauti panaikinti šio vadovo vadovaujamoje statutinėje įstaigoje priimtą neteisėtą sprendimą leisti pareigūnui dirbti kitą darbą pagal darbo sutartį ir spręsti statutinės įstaigos vadovo atsakomybės klausimą.</text:span></text:p>
        <text:p text:style-name="P1831"/>
        <text:p text:style-name="P1832"><text:span text:style-name="T1833">45</text:span><text:span text:style-name="T1834"><text:s/>straipsnis.<text:s/></text:span><text:span text:style-name="T1835">Materialinės atsakomybės sąlygos ir materialinės žalos atlyginimo tvarka</text:span></text:p>
        <text:p text:style-name="P1836"><text:span text:style-name="T1837">1</text:span><text:span text:style-name="T1838">. Pareigūnai turi atlyginti savo neteisėta</text:span><text:span text:style-name="T1839"><text:s/></text:span><text:span text:style-name="T1840">kalta</text:span><text:span text:style-name="T1841"><text:s/></text:span><text:span text:style-name="T1842">veika statutinėms įstaigoms padarytą tiesioginę materialinę žalą (toliau – žala).<text:s/></text:span></text:p>
        <text:p text:style-name="P1843"><text:span text:style-name="T1844">2</text:span><text:span text:style-name="T1845">. Pareigūnas atlygina visą žalą, jeigu ją padarė atlikdamas<text:s/></text:span><text:span text:style-name="T1846">jam priskirtas<text:s/></text:span><text:span text:style-name="T1847">funkcijas, tačiau atlyginamos žalos dydis negali viršyti 6 vidutinių pareigūno darbo užmokesčių, išskyrus atvejus, kai žala padaryta tyčia.<text:s/></text:span><text:span text:style-name="T1848">Jeigu pareigūnas žalą padarė tyčia, jis turi atlyginti visą padarytą žalą ir jos dydis negali būti mažinamas šio straipsnio 3 dalyje nustatyta tvarka.</text:span></text:p>
        <text:p text:style-name="P1849"><text:span text:style-name="T1850">3</text:span><text:span text:style-name="T1851">. Šio straipsnio 2 dalyje nurodytas atlyginamos žalos dydis, atsižvelgiant į pareigūno neatsargumo laipsnį, veiksmus, siekiant išvengti žalos atsiradimo, ir kitas aplinkybes, turėjusias įtakos žalai atsirasti ar jai sumažinti arba išvengti,</text:span><text:span text:style-name="T1852"><text:s/>pareigūną į pareigas skiriančio asmens ar</text:span><text:span text:style-name="T1853"><text:s/>jo įgalioto asmens motyvuotu sprendimu gali būti sumažintas.</text:span></text:p>
        <text:p text:style-name="P1854"><text:span text:style-name="T1855">4</text:span><text:span text:style-name="T1856">. Statutinei įstaigai</text:span><text:span text:style-name="T1857"><text:s/></text:span><text:span text:style-name="T1858">padarytą žalą pareigūnas gali atlyginti savo noru.</text:span></text:p>
        <text:p text:style-name="P1859"><text:span text:style-name="T1860">5</text:span><text:span text:style-name="T1861">. Jei pareigūnas gera valia šalių susitarimu žalos neatlygina natūra ar pinigais, padarytos žalos atlyginimas pareigūną į pareigas skiriančio asmens sprendimu išskaičiuojamas iš pareigūno darbo užmokesčio. Ne teismo tvarka išskaičiuojamas žalos atlyginimas negali viršyti žalą padariusio pareigūno vieno vidutinio darbo užmokesčio dydžio net ir tuo atveju, kai padaryta didesnė žala. Ne teismo tvarka per mėnesį išskaičiuojama suma negali viršyti 20 procentų pareigūnui priklausančio per mėnesį mokėti darbo užmokesčio. Sprendimas dėl statutinei įstaigai padarytos žalos atlyginimo turi būti priimtas ne vėliau kaip per 3 mėnesius nuo žalos paaiškėjimo dienos.</text:span></text:p>
        <text:p text:style-name="P1862"><text:span text:style-name="T1863">6</text:span><text:span text:style-name="T1864">. Pareigūnui priklausančios atlyginti žalos dalis, neatlyginta po žalos atlyginimo išskaičiavimo šio straipsnio 5 dalyje nustatyta tvarka, taip pat pareigūnui priklausanti atlyginti, bet neatlyginta žala išieškoma pareiškus ieškinį teisme.</text:span></text:p>
        <text:p text:style-name="P1865"><text:span text:style-name="T1866">7</text:span><text:span text:style-name="T1867">. Pareigūnas, nesutinkantis su jį į pareigas skiriančio asmens sprendimu dėl statutinei įstaigai</text:span><text:span text:style-name="T1868"><text:s/></text:span><text:span text:style-name="T1869">padarytos žalos atlyginimo, turi teisę kreiptis į teismą. Kreipimasis į teismą sustabdo žalos atlyginimo išieškojimą pagal šio straipsnio 5 dalį.</text:span></text:p>
        <text:p text:style-name="P1870"><text:span text:style-name="T1871">8</text:span><text:span text:style-name="T1872">. Pareigūno atleidimas iš pareigūno pareigų (pareigūno statuso netekimas) arba pareigūno perkėlimas Statuto nustatytais atvejais į kitas pareigas neatleidžia jo nuo padarytos dėl jo kaltės žalos atlyginimo.</text:span></text:p>
        <text:p text:style-name="P1873"><text:span text:style-name="T1874">9</text:span><text:span text:style-name="T1875">.<text:s/></text:span><text:span text:style-name="T1876">Dėl pareigūnų atlyginamos žalos dydžio,<text:s/></text:span><text:span text:style-name="T1877">išskyrus atvejus, kai žala padaryta tyčia,<text:s/></text:span><text:span text:style-name="T1878">ir jos atlyginimo tvarkos gali būti susitariama šakos kolektyvinėje sutartyje.</text:span></text:p>
        <text:p text:style-name="P1879"/>
        <text:p text:style-name="P1880"><text:span text:style-name="T1881">46</text:span><text:span text:style-name="T1882"><text:s/>straipsnis.<text:s/></text:span><text:span text:style-name="T1883">Statutinių įstaigų regreso (atgręžtinio reikalavimo) teisė į žalą padariusį pareigūną</text:span></text:p>
        <text:p text:style-name="P1884"><text:span text:style-name="T1885">1</text:span><text:span text:style-name="T1886">. Žala, atsiradusi dėl statutinės įstaigos</text:span><text:span text:style-name="T1887"><text:s/></text:span><text:span text:style-name="T1888">neteisėtų veiksmų, atlyginama Civilinio kodekso nustatyta tvarka.</text:span></text:p>
        <text:p text:style-name="P1889"><text:span text:style-name="T1890">2</text:span><text:span text:style-name="T1891">. Pareigūno padarytą žalą atlyginusi statutinė įstaiga, o kai žala padaryta neteisėtais statutinės įstaigos vadovo veiksmais, statutinės įstaigos vadovą į pareigas skiriantis asmuo turi pareigą regreso (atgręžtinio reikalavimo) tvarka reikalauti iš žalą padariusio pareigūno tokio dydžio žalos atlyginimo, kiek statutinė įstaiga yra sumokėjusi, bet ne daugiau kaip 9 vidutinių pareigūno darbo užmokesčių. Kai pareigūnas žalą padarė tyčia, statutinė įstaiga, o kai žala padaryta statutinės įstaigos vadovo veiksmais, statutinės įstaigos vadovą į pareigas skiriantis asmuo turi pareigą regreso (atgręžtinio reikalavimo) tvarka reikalauti iš žalą padariusio pareigūno tiek, kiek statutinė įstaiga yra sumokėjusi žalos atlyginimo.</text:span></text:p>
        <text:p text:style-name="P1892"><text:span text:style-name="T1893">3</text:span><text:span text:style-name="T1894">. Šio straipsnio 2 dalyje nurodytas atlyginamos žalos dydis, atsižvelgiant į pareigūno neatsargumo laipsnį, veiksmus, siekiant išvengti žalos atsiradimo, ir kitas aplinkybes, turėjusias įtakos žalai atsirasti ar jai sumažinti arba išvengti,<text:s/></text:span><text:span text:style-name="T1895">pareigūną į pareigas skiriančio asmens</text:span><text:span text:style-name="T1896"><text:s/>ar jo įgalioto asmens motyvuotu sprendimu gali būti mažinamas, išskyrus atvejus, kai žala padaryta tyčia.</text:span></text:p>
        <text:p text:style-name="P1897"><text:span text:style-name="T1898">4</text:span><text:span text:style-name="T1899">.<text:s/></text:span><text:span text:style-name="T1900">Žalos atlyginimas išieškomas iš pareigūno Statuto 45 straipsnyje nustatyta tvarka.</text:span></text:p>
        <text:p text:style-name="P1901"/>
        <text:p text:style-name="P1902"><text:span text:style-name="T1903">47</text:span><text:span text:style-name="T1904"><text:s/>straipsnis.<text:s/></text:span><text:span text:style-name="T1905">Pareigūnų nušalinimas nuo pareigų</text:span></text:p>
        <text:p text:style-name="P1906"><text:span text:style-name="T1907">1</text:span><text:span text:style-name="T1908">. Pareigūnas nuo pareigų privalo būti nušalinamas:</text:span></text:p>
        <text:p text:style-name="P1909"><text:span text:style-name="T1910">1</text:span><text:span text:style-name="T1911">) jeigu tarnybos metu jis yra neblaivus ar apsvaigęs nuo narkotinių, psichotropinių ar kitų psichiką veikiančių medžiagų; šiuo atveju pareigūnas nuo pareigų nušalinamas likusiam tos dienos (pamainos) darbo laikui;</text:span></text:p>
        <text:p text:style-name="P1912"><text:span text:style-name="T1913">2</text:span><text:span text:style-name="T1914">) jeigu nėra pareigų, į kurias jis gali būti perkeliamas Statuto 31 straipsnio 4 dalyje nustatyta tvarka, kai Lietuvos Respublikos valstybės ir tarnybos paslapčių įstatymo nustatyta tvarka jam uždraudžiama dirbti ar susipažinti su įslaptinta informacija; šiuo atveju pareigūnas nuo pareigų nušalinamas Valstybės ir tarnybos paslapčių įstatymo nustatyta tvarka atliekamo patikrinimo laikotarpiui;</text:span></text:p>
        <text:p text:style-name="P1915"><text:span text:style-name="T1916">3</text:span><text:span text:style-name="T1917">) kituose įstatymuose nustatytomis sąlygomis ir tvarka.</text:span></text:p>
        <text:p text:style-name="P1918"><text:span text:style-name="T1919">2</text:span><text:span text:style-name="T1920">. Pareigūnas nuo pareigų gali būti nušalinamas:</text:span></text:p>
        <text:p text:style-name="P1921"><text:span text:style-name="T1922">1</text:span><text:span text:style-name="T1923">) jeigu atliekant tarnybinį patikrinimą dėl pareigūno veikos jis aktyviais veiksmais trukdo atlikti šį patikrinimą arba siekia paveikti tarnybinio patikrinimo eigą ir rezultatus; šiuo atveju pareigūnas nuo pareigų nušalinamas tarnybinio patikrinimo laikotarpiui; į šį terminą neįskaitomas pareigūno laikinojo nedarbingumo ar atostogų laikotarpis;</text:span></text:p>
        <text:p text:style-name="P1924"><text:span text:style-name="T1925">2</text:span><text:span text:style-name="T1926">)<text:s/></text:span><text:span text:style-name="T1927">jeigu<text:s/></text:span><text:span text:style-name="T1928">atliekant tarnybinį patikrinimą</text:span><text:span text:style-name="T1929"><text:s/>paaiškėja, kad tikrinamo pareigūno veika gali turėti nusikalstamos veikos ar administracinio nusižengimo požymių, arba pareigūno veikoje įžvelgiama pareigūno vardo pažeminimo ar tarnybinio nusižengimo, už kurį pareigūnas gali būti atleidžiamas iš pareigų, požymių;</text:span><text:span text:style-name="T1930"><text:s/>šiuo atveju,<text:s/></text:span><text:span text:style-name="T1931">įvertinus pareigūno einamų pareigų pobūdį, atliekamas funkcijas ir kitas svarbias aplinkybes, dėl kurių tolesnis jo pareigų vykdymas nesuderinamas su galimais pareikšti įtarimais,</text:span><text:span text:style-name="T1932"><text:s/>pareigūnas nuo pareigų nušalinamas tarnybinio patikrinimo laikotarpiui; į šį terminą neįskaitomas pareigūno laikinojo nedarbingumo ar atostogų laikotarpis</text:span><text:span text:style-name="T1933">;</text:span></text:p>
        <text:p text:style-name="P1934"><text:span text:style-name="T1935">3</text:span><text:span text:style-name="T1936">) jeigu jis įtariamas ar kaltinamas apysunkio, sunkaus arba labai sunkaus nusikaltimo padarymu arba įtariamas ar kaltinamas nusikaltimo arba baudžiamojo nusižengimo valstybės tarnybai ir viešiesiems interesams padarymu, jeigu nušalinimas nuo pareigų neįvykdytas Lietuvos Respublikos baudžiamojo proceso kodekso nustatyta tvarka; šiuo atveju, įvertinus pareigūno einamų pareigų pobūdį, atliekamas funkcijas ir kitas svarbias aplinkybes, dėl kurių tolesnis jo pareigų vykdymas nesuderinamas su pareikštais įtarimais ar kaltinimais, pareigūnas gali būti nušalinamas nuo pareigų iki 3 mėnesių laikotarpiui; prireikus šios priemonės taikymą pareigūną į pareigas skiriantis asmuo gali pratęsti vienam mėnesiui; pratęsimų skaičius neribojamas, tačiau visais atvejais nušalinimas nuo pareigų negali trukti ilgiau kaip iki baudžiamojo proceso pabaigos; nušalinimas nuo pareigų panaikinamas iš karto, kai tampa nebereikalingas;</text:span></text:p>
        <text:p text:style-name="P1937"><text:span text:style-name="T1938">4</text:span><text:span text:style-name="T1939">)<text:s/></text:span><text:span text:style-name="T1940">kai pareigūnas be pateisinamos priežasties nepasitikrina sveikatos būklės Statuto nustatyta tvarka, – iki pasitikrina sveikatą;</text:span></text:p>
        <text:p text:style-name="P1941"><text:span text:style-name="T1942">5</text:span><text:span text:style-name="T1943">) kai pareigūnas be pateisinamos priežasties nedalyvauja atliekant atitikties pareigūnų fizinio pasirengimo reikalavimams tikrinimą arba 2 metus iš eilės neatitinka pareigūnų fizinio pasirengimo reikalavimų, – iki atitinka jam nustatytus pareigūnų fizinio pasirengimo reikalavimus.</text:span></text:p>
        <text:p text:style-name="P1944"><text:span text:style-name="T1945">3</text:span><text:span text:style-name="T1946">. Pareigūną nuo pareigų nušalina pareigūną į pareigas skiriantis asmuo įsakymu savo iniciatyva arba gavęs įgalioto atlikti tarnybinį patikrinimą asmens motyvuotą teikimą. Šio straipsnio 1 dalies 1 punkte nustatytu atveju ne darbo dieną ar statutinės įstaigos ne darbo valandomis pareigūną nuo pareigų žodiniu sprendimu nušalina pareigūną į pareigas skiriantis asmuo arba jo įgaliotas asmuo; šiuo atveju sprendimas nušalinti pareigūną nuo pareigų įforminamas artimiausią statutinės įstaigos darbo dieną. Sprendime<text:s/></text:span><text:span text:style-name="T1947">nušalinti pareigūną nuo pareigų turi būti nurodomas laikotarpis, kuriam pareigūnas nušalinamas nuo pareigų, nušalinimo nuo pareigų priežastys, teisinis pagrindas, šio sprendimo apskundimo tvarka ir terminai.</text:span></text:p>
        <text:p text:style-name="P1948"><text:span text:style-name="T1949">4</text:span><text:span text:style-name="T1950">.<text:s/></text:span><text:span text:style-name="T1951">Nušalintam nuo pareigų pareigūnui, įskaitant nušalintąjį<text:s/></text:span><text:span text:style-name="T1952">Baudžiamojo</text:span><text:span text:style-name="T1953"><text:s/>proceso kodekse nustatyta tvarka, nušalinimo nuo pareigų laikotarpiu darbo užmokestis ir Statuto 65 straipsnio 4 dalyje nurodyti butpinigiai nemokami.</text:span></text:p>
        <text:p text:style-name="P1954"><text:span text:style-name="T1955">5</text:span><text:span text:style-name="T1956">. Nušalintas nuo pareigų pareigūnas, išskyrus šio straipsnio 1 dalies 1 punkte nustatytu atveju nušalintą nuo pareigų pareigūną, iš karto po nušalinimo nuo pareigų grąžina pareigūno tarnybinį pažymėjimą, specialų ženklą, tarnybinį šaunamąjį ginklą, specialiąsias priemones ir sprogmenis pareigūną į pareigas skiriančiam asmeniui arba jo įgaliotam asmeniui, taip pat atiduoda jam patikėtus tarnybinius dokumentus, inventorių, kitas darbo priemones. Šio straipsnio 1 dalies 1 punkte nustatytu atveju nušalintas nuo pareigų pareigūnas iš karto po nušalinimo nuo pareigų grąžina pareigūno tarnybinį pažymėjimą, specialų ženklą, tarnybinį šaunamąjį ginklą, specialiąsias priemones ir sprogmenis savo tiesioginiam vadovui arba neblaivumą (girtumą) ar apsvaigimą statutinėje įstaigoje įgaliotam patikrinti asmeniui.</text:span></text:p>
        <text:p text:style-name="P1957"><text:span text:style-name="T1958">6</text:span><text:span text:style-name="T1959">. Kai šio straipsnio 2 dalies 2 ir 3 punktuose nustatytais pagrindais nušalintam nuo pareigų pareigūnui, pasibaigus baudžiamajam procesui, nėra priimamas apkaltinamasis nuosprendis arba atliekant tarnybinį patikrinimą nustatoma, kad pareigūnas nėra padaręs tarnybinio nusižengimo, dėl kurio buvo pradėtas tarnybinis patikrinimas ir pareigūnas buvo nušalintas nuo pareigų, kad pareigūnas nėra pripažintas kaltu dėl administracinio nusižengimo ar nusikalstamos veikos padarymo, taip pat tais atvejais, kai pasibaigus pareigūno, kuris nušalintas nuo pareigų šio straipsnio 1 dalies 2 punkte nustatyta tvarka, nušalinimo terminui nėra atsiradęs pagrindas atleisti jį iš pareigų, šis pareigūnas toliau eina pareigas ir per 10 darbo dienų nuo tos dienos, kurią vėl pradėjo jas eiti, jam sumokamas darbo užmokestis ir nesumokėti Statuto 65 straipsnio 4 dalyje nurodyti butpinigiai už laikotarpį, kurį jis buvo nušalintas nuo pareigų, taip pat delspinigiai, kurių dydį tvirtina socialinės apsaugos ir darbo ministras. Delspinigiai nemokami, jeigu pareigūnui žala atlyginta kituose įstatymuose nustatyta tvarka.</text:span></text:p>
        <text:p text:style-name="P1960"><text:span text:style-name="T1961">7</text:span><text:span text:style-name="T1962">. Laikotarpis, kurį pareigūnas buvo nušalintas nuo pareigų, į vidaus tarnybos stažą neįskaitomas, išskyrus atvejus, kai<text:s/></text:span><text:span text:style-name="T1963">atliekant tarnybinį patikrinimą<text:s/></text:span><text:span text:style-name="T1964">nustatoma, kad pareigūnas nėra padaręs tarnybinio nusižengimo, dėl kurio buvo pradėtas tarnybinis patikrinimas ir pareigūnas buvo nušalintas nuo pareigų, kai jis nėra pripažintas kaltu dėl administracinio nusižengimo ar dėl nusikalstamos veikos padarymo, taip pat tuos atvejus, kai pasibaigus pareigūno, kuris buvo nušalintas nuo pareigų šio straipsnio 1 dalies 2 punkte nustatyta tvarka, nušalinimo terminui nėra atsiradęs pagrindas atleisti pareigūną iš pareigų arba pareigūnas Statuto 31 straipsnio 4 dalyje nustatyta tvarka buvo perkeltas į kitas pareigas.</text:span></text:p>
        <text:p text:style-name="P1965"/>
        <text:p text:style-name="Normal"/>
        <text:p text:style-name="P1966"><text:span text:style-name="T1967">SEPTINTASIS</text:span><text:span text:style-name="T1968"><text:s/>SKIRSNIS</text:span></text:p>
        <text:p text:style-name="P1969"><text:span text:style-name="T1970">PAREIGŪNŲ DARBO LAIKAS IR ATOSTOGOS</text:span></text:p>
        <text:p text:style-name="P1971"/>
        <text:p text:style-name="P1972"><text:span text:style-name="T1973">48</text:span><text:span text:style-name="T1974"><text:s/>straipsnis.<text:s/></text:span><text:span text:style-name="T1975">Pareigūnų darbo ir poilsio laikas</text:span></text:p>
        <text:p text:style-name="P1976"><text:span text:style-name="T1977">1</text:span><text:span text:style-name="T1978">. Pareigūnų darbo laiko norma yra</text:span><text:span text:style-name="T1979"><text:s/></text:span><text:span text:style-name="T1980">40 valandų per savaitę (7 dienų laikotarpį).<text:s/></text:span></text:p>
        <text:p text:style-name="P1981"><text:span text:style-name="T1982">2</text:span><text:span text:style-name="T1983">. Pareigūną į pareigas skiriantis asmuo ar jo įgaliotas asmuo gali Statuto 49 straipsnio 1 dalyje nurodytais atvejais pavesti pareigūnui dirbti viršvalandžius. Darbo laikas, įskaitant viršvalandžius, negali būti ilgesnis kaip 24 valandos per darbo dieną (pamainą), išskyrus šio straipsnio 3 dalyje nurodytiems pareigūnams taikomas išimtis, ir 72 valandos per kiekvieną 7 dienų laikotarpį. Per ketvirtį (3 mėnesių laikotarpį) pareigūno, išskyrus šio straipsnio 3 dalyje nurodytus pareigūnus, vidutinis darbo laikas, įskaitant viršvalandžius, per kiekvieną 7 dienų laikotarpį neturi viršyti 48 valandų. Statuto 49 straipsnio 1 dalies 2 ir 10 punktuose nustatytais atvejais gali būti nukrypta nuo šioje dalyje nustatytų apribojimų darbo laiko trukmei.</text:span></text:p>
        <text:p text:style-name="P1984"><text:span text:style-name="T1985">3</text:span><text:span text:style-name="T1986">. Pareigūnams, kai būtina užtikrinti tinkamą statutinės įstaigos funkcijų atlikimą, gali būti taikoma suminė darbo laiko apskaita. Taikant suminę darbo laiko apskaitą, darbo laiko norma yra vidutiniškai 40 valandų per savaitę (7 dienų laikotarpį), vidutinis darbo laikas per kiekvieną 7 dienų laikotarpį, įskaitant viršvalandžius, neturi viršyti 48 valandų, o Statuto 49 straipsnio 1 dalyje nustatytais atvejais, kai būtina įvykdyti tarnybinę užduotį, pareigūnų darbo dienos (pamainos) trukmė kartu su viršvalandžiais negali būti ilgesnė kaip 26 valandos. Šioje dalyje nurodytų pareigūnų viršvalandžiais laikomas laikas, kurį šie pareigūnai faktiškai dirba viršydami darbo grafike nustatytą darbo dienos (pamainos) trukmę arba viso apskaitinio laikotarpio bendrą darbo laiko normą. Suminės darbo laiko apskaitos laikotarpio trukmė negali būti ilgesnė negu 4 mėnesiai. Šioje dalyje nurodytų pareigūnų pareigybių sąrašą, suminės darbo laiko apskaitos laikotarpio trukmę tvirtina centrinės statutinės įstaigos vadovas. Sprendimą dėl suminės darbo laiko apskaitos taikymo priima statutinės įstaigos vadovas.</text:span></text:p>
        <text:p text:style-name="P1987"><text:span text:style-name="T1988">4</text:span><text:span text:style-name="T1989">. Į darbo laiką įskaičiuojamas laikas, skirtas pareigūnams instruktuoti, apginkluoti ar darbo dienai (pamainai) perduoti (priimti).</text:span></text:p>
        <text:p text:style-name="P1990"><text:span text:style-name="T1991">5</text:span><text:span text:style-name="T1992">. Pareigūnų kasdienio nepertraukiamojo poilsio tarp darbo dienų (pamainų) trukmė negali būti trumpesnė kaip 11 valandų iš eilės, o per 7 paeiliui einančių dienų laikotarpį pareigūnams turi būti suteikiamas ne mažiau kaip 35 valandų nepertraukiamojo poilsio laikas. Nepertraukiamojo poilsio tarp darbo dienų (pamainų) laikas, kai darbo dienos (pamainos) trukmė ne trumpesnė kaip 24 valandos, privalo būti ne trumpesnis kaip 24 valandos, išskyrus Statuto 49 straipsnio 1 dalyje nustatytus atvejus. Statuto 49 straipsnio 1 dalyje nustatytais atvejais, kai tarnybinė užduotis nebūtų įvykdyta dėl suteikto poilsio, Lietuvos Respublikos krizių valdymo ir civilinės saugos įstatymo 31 straipsnio 1 dalyje ir Lietuvos Respublikos karo padėties įstatymo 16 straipsnyje nustatytais atvejais gali būti nukrypta nuo šioje dalyje nustatyto poilsio režimo reikalavimų, tačiau pareigūną į pareigas skiriantis asmuo ar jo įgaliotas asmuo privalo atsiradus galimybei iš karto suteikti pareigūnams ne trumpesnį negu šioje dalyje nurodytą nepertraukiamąjį poilsio laiką, o jeigu dėl objektyvių priežasčių tokios trukmės poilsio laiko suteikti neįmanoma, privalo suteikti poilsį, užtikrinantį jo sveikatos ir darbingumo atgavimą.</text:span></text:p>
        <text:p text:style-name="P1993"><text:span text:style-name="T1994">6</text:span><text:span text:style-name="T1995">. Šakos kolektyvinėje sutartyje, laikantis šiame straipsnyje nustatytų reikalavimų, gali būti sutarta dėl šio straipsnio 3 dalyje nurodytų pareigūnų darbo dienos (pamainos) trukmės ir suminės darbo laiko apskaitos laikotarpio trukmės, taip pat dėl papildomo poilsio laiko trukmės.</text:span></text:p>
        <text:p text:style-name="P1996"/>
        <text:p text:style-name="P1997"><text:span text:style-name="T1998">49</text:span><text:span text:style-name="T1999"><text:s/>straipsnis.<text:s/></text:span><text:span text:style-name="T2000">Pareigūnų viršvalandinis darbas</text:span></text:p>
        <text:p text:style-name="P2001"><text:span text:style-name="T2002">1</text:span><text:span text:style-name="T2003">. Pareigūnai privalo vykdyti pareigūną į pareigas skiriančio asmens arba jo įgalioto asmens įsakymą ar nurodymą dirbti viršvalandinį darbą, kai būtina:</text:span></text:p>
        <text:p text:style-name="P2004"><text:span text:style-name="T2005">1</text:span><text:span text:style-name="T2006">) gelbėti žmonių gyvybę ar sveikatą;</text:span></text:p>
        <text:p text:style-name="P2007"><text:span text:style-name="T2008">2</text:span><text:span text:style-name="T2009">) užtikrinti Krizių valdymo ir civilinės saugos įstatymo 31 straipsnio 1 dalies nuostatų įgyvendinimą;</text:span></text:p>
        <text:p text:style-name="P2010"><text:span text:style-name="T2011">3</text:span><text:span text:style-name="T2012">) užkirsti kelią masinėms riaušėms ar jas nutraukti;</text:span></text:p>
        <text:p text:style-name="P2013"><text:span text:style-name="T2014">4</text:span><text:span text:style-name="T2015">) užtikrinti viešąją tvarką per masinius renginius;</text:span></text:p>
        <text:p text:style-name="P2016"><text:span text:style-name="T2017">5</text:span><text:span text:style-name="T2018">) įvykdyti tarnybinę užduotį, kurios vykdymas dėl jos ypatumų negali būti sustabdytas ar nutrauktas;</text:span></text:p>
        <text:p text:style-name="P2019"><text:span text:style-name="T2020">6</text:span><text:span text:style-name="T2021">) sustiprinti valstybės sienos apsaugą;</text:span></text:p>
        <text:p text:style-name="P2022"><text:span text:style-name="T2023">7</text:span><text:span text:style-name="T2024">) ruoštis ginkluotai krašto gynybai;</text:span></text:p>
        <text:p text:style-name="P2025"><text:span text:style-name="T2026">8</text:span><text:span text:style-name="T2027">) sustiprinti svarbių valstybės objektų apsaugą;</text:span></text:p>
        <text:p text:style-name="P2028"><text:span text:style-name="T2029">9</text:span><text:span text:style-name="T2030">) užtikrinti oficialių užsienio svečių saugumą;</text:span></text:p>
        <text:p text:style-name="P2031"><text:span text:style-name="T2032">10</text:span><text:span text:style-name="T2033">)<text:s/></text:span><text:span text:style-name="T2034">nepaprastosios padėties, karo padėties ir<text:s/></text:span><text:span text:style-name="T2035">kitais įstatymuose nustatytais atvejais;</text:span></text:p>
        <text:p text:style-name="P2036"><text:span text:style-name="T2037">11</text:span><text:span text:style-name="T2038">) kitais neatidėliotinais atvejais, kai nepavedus dirbti viršvalandžių nebūtų užtikrintas statutinei įstaigai įstatymuose nustatytų uždavinių ir funkcijų įgyvendinimas.</text:span></text:p>
        <text:p text:style-name="P2039"><text:span text:style-name="T2040">2</text:span><text:span text:style-name="T2041">. Pareigūną į pareigas skiriantis asmuo ar jo įgaliotas asmuo šio straipsnio 1 dalyje nurodytais atvejais gali pavesti pareigūnams dirbti poilsio ir švenčių dienomis.</text:span></text:p>
        <text:p text:style-name="P2042"><text:span text:style-name="T2043">3</text:span><text:span text:style-name="T2044">. Nėščioms, neseniai pagimdžiusioms ir krūtimi maitinančioms pareigūnėms, pareigūnams, auginantiems vaiką (įvaikį) iki 3 metų, pareigūnams, vieniems auginantiems vaiką (įvaikį) iki 14 metų arba vaiką (įvaikį) su negalia iki 18 metų, ir Statuto 33 straipsnio 7 dalyje nurodytą pareigūno šeimos narį su negalia slaugantiems pareigūnams galima pavesti dirbti viršvalandžius tik jų rašytiniu sutikimu.</text:span></text:p>
        <text:p text:style-name="P2045"/>
        <text:p text:style-name="P2046"><text:span text:style-name="T2047">50</text:span><text:span text:style-name="T2048"><text:s/>straipsnis.<text:s/></text:span><text:span text:style-name="T2049">Budėjimo laikas</text:span></text:p>
        <text:p text:style-name="P2050"><text:span text:style-name="T2051">1</text:span><text:span text:style-name="T2052">. Pareigūno budėjimo laikas yra laikas, kurį pareigūnas pagal iš anksto statutinės įstaigos vadovo ar jo įgalioto asmens patvirtintą budėjimo grafiką turi būti iš anksto aptartoje vietoje (statutinėje įstaigoje, namuose ar pareigūno pasirinktoje ir iš anksto aptartoje tarnybos vietovės vietoje) įprastiniu poilsio laiku tam, kad statutinės įstaigos vadovas arba jo įgaliotas asmuo ar budėtojų tarnyba galėtų jį iškviesti atlikti neatidėliotinų veiksmų. Budėti gali būti skiriami visi pareigūnai, kurių pareigybės nurodytos Statuto priede.</text:span></text:p>
        <text:p text:style-name="P2053"><text:span text:style-name="T2054">2</text:span><text:span text:style-name="T2055">. Pareigūno budėjimo statutinėje įstaigoje laikas prilyginamas darbo laikui, o pareigūno budėjimo namuose ar pareigūno pasirinktoje ir iš anksto aptartoje tarnybos vietovės vietoje laikas į darbo laiką neįskaičiuojamas.<text:s/></text:span><text:span text:style-name="T2056">Tvirtinant budėjimo grafikus turi būti atsižvelgiama į Statuto 48 straipsnio nuostatas.</text:span></text:p>
        <text:p text:style-name="P2057"><text:span text:style-name="T2058">3</text:span><text:span text:style-name="T2059">. Už pareigūno budėjimo namuose ar pareigūno pasirinktoje ir iš anksto aptartoje tarnybos vietovės vietoje laiką mokama 50 procentų jo vidutinio darbo užmokesčio.</text:span></text:p>
        <text:p text:style-name="P2060"><text:span text:style-name="T2061">4</text:span><text:span text:style-name="T2062">. Už budėjimą statutinėje įstaigoje, kai viršijama pareigūnui nustatyta darbo dienos (pamainos), darbo savaitės, o kai taikoma suminė darbo laiko apskaita, vidutinė 7 dienų laikotarpio darbo laiko trukmė, pareigūno pasirinkimu jam per artimiausią mėnesį privalo būti suteiktas poilsio laikas tokios pat trukmės kaip viršytas darbo laikas</text:span><text:span text:style-name="T2063">, šį laiką padauginus iš Statuto 58 straipsnio 4 dalyje nustatyto atitinkamo dydžio,</text:span><text:span text:style-name="T2064"><text:s/>arba šis poilsio laikas gali būti pridedamas prie kasmetinių atostogų, arba už jį apmokama kaip už viršvalandinį darbą. Už suteiktą poilsio laiką pareigūnui mokamas jo vidutinis darbo užmokestis. Už budėjimą suteiktas poilsio laikas negali sutapti su paros ar savaitės nepertraukiamojo poilsio laiku.</text:span></text:p>
        <text:p text:style-name="P2065"><text:span text:style-name="T2066">5</text:span><text:span text:style-name="T2067">. Nėščios, neseniai pagimdžiusios ir krūtimi maitinančios pareigūnės, pareigūnai, auginantys vaiką (įvaikį) iki 3 metų, pareigūnai, vieni auginantys vaiką (įvaikį) iki 14 metų arba vaiką (įvaikį) su negalia iki 18 metų, ir Statuto 33 straipsnio 7 dalyje nurodytą pareigūno šeimos narį su negalia slaugantys pareigūnai budėti gali būti skiriami tik jų rašytiniu sutikimu.</text:span></text:p>
        <text:p text:style-name="P2068"/>
        <text:p text:style-name="P2069"><text:span text:style-name="T2070">51</text:span><text:span text:style-name="T2071"><text:s/>straipsnis.<text:s/></text:span><text:span text:style-name="T2072">Kasmetinės atostogos</text:span></text:p>
        <text:p text:style-name="P2073"><text:span text:style-name="T2074">1</text:span><text:span text:style-name="T2075">. Pareigūnams nustatomos tokios trukmės kasmetinės atostogos, atsižvelgiant į pareigūnų vidaus tarnybos stažą:</text:span></text:p>
        <text:p text:style-name="P2076"><text:span text:style-name="T2077">1</text:span><text:span text:style-name="T2078">) 22 darbo dienų – ištarnavusiems iki 5 metų;</text:span></text:p>
        <text:p text:style-name="P2079"><text:span text:style-name="T2080">2</text:span><text:span text:style-name="T2081">) 25 darbo dienų – ištarnavusiems nuo 5 iki 10 metų;</text:span></text:p>
        <text:p text:style-name="P2082"><text:span text:style-name="T2083">3</text:span><text:span text:style-name="T2084">) 29 darbo dienų – ištarnavusiems nuo 10 iki 15 metų;</text:span></text:p>
        <text:p text:style-name="P2085"><text:span text:style-name="T2086">4</text:span><text:span text:style-name="T2087">) 33 darbo dienų – ištarnavusiems nuo 15 iki 20 metų;</text:span></text:p>
        <text:p text:style-name="P2088"><text:span text:style-name="T2089">5</text:span><text:span text:style-name="T2090">) 37 darbo dienų – ištarnavusiems 20 metų ar ilgiau.</text:span></text:p>
        <text:p text:style-name="P2091"><text:span text:style-name="T2092">2</text:span><text:span text:style-name="T2093">. Pareigūnui, vienam auginančiam vaiką (įvaikį) iki 14 metų arba vaiką (įvaikį)<text:s/></text:span><text:span text:style-name="T2094">su negalia</text:span><text:span text:style-name="T2095"><text:s/></text:span><text:span text:style-name="T2096">iki 18 metų, suteikiamos papildomos 5 darbo dienų kasmetinės atostogos.</text:span></text:p>
        <text:p text:style-name="P2097"><text:span text:style-name="T2098">3</text:span><text:span text:style-name="T2099">. Pareigūnams, tiesiogiai dirbantiems su specializuotame laisvės atėmimo vietų įstaigos asmens sveikatos priežiūros padalinyje laikomais asmenimis, sergančiais pavojingomis ar ypač pavojingomis užkrečiamosiomis ligomis, centrinės statutinės įstaigos vadovo nustatyta tvarka ir sąlygomis šio straipsnio 1 dalyje nurodytos trukmės kasmetinės atostogos pailginamos 8 darbo dienomis.</text:span></text:p>
        <text:p text:style-name="P2100"><text:span text:style-name="T2101">4</text:span><text:span text:style-name="T2102">. Viena iš kasmetinių atostogų dalių negali būti trumpesnė kaip 10 darbo dienų,</text:span><text:span text:style-name="T2103"><text:s/>o Statuto 48 straipsnio 3 dalyje nurodytiems pareigūnams – ne trumpesnė kaip 2 savaitės.</text:span></text:p>
        <text:p text:style-name="P2104"><text:span text:style-name="T2105">5</text:span><text:span text:style-name="T2106">. Pareigūnui, kuriam dėl</text:span><text:span text:style-name="T2107"><text:s/></text:span><text:span text:style-name="T2108">ligos, nelaimingo atsitikimo ar slaugos kasmetinių atostogų metu yra išduodamas</text:span><text:span text:style-name="T2109"><text:s/></text:span><text:span text:style-name="T2110">laikinojo</text:span><text:span text:style-name="T2111"><text:s/></text:span><text:span text:style-name="T2112">nedarbingumo pažymėjimas, jo prašymu kasmetinės atostogos pratęsiamos, kiek truko laikinasis nedarbingumas, o kai nėra galimybės kasmetines atostogas pratęsti, jos nukeliamos.</text:span></text:p>
        <text:p text:style-name="P2113"><text:span text:style-name="T2114">6</text:span><text:span text:style-name="T2115">. Pareigūnams, kurie Statuto 38 straipsnyje nustatyta tvarka tarnauja užsienyje ir kuriems kasmetinės atostogos suteikiamos pagal tarptautinių sutarčių sąlygas, šio straipsnio 1 dalyje nurodytos trukmės kasmetinės atostogos atitinkamais metais sutrumpinamos tiek darbo dienų, kiek jų tais metais buvo suteikta pagal tarptautinių sutarčių sąlygas.</text:span></text:p>
        <text:p text:style-name="P2116"><text:span text:style-name="T2117">7</text:span><text:span text:style-name="T2118">.<text:s/></text:span><text:span text:style-name="T2119">Kasmetinių atostogų suteikimo tvarką Statuto 48 straipsnio 3 dalyje nurodytiems pareigūnams, suderinęs su teisingumo ir finansų ministrais, nustato vidaus reikalų ministras.</text:span></text:p>
        <text:p text:style-name="P2120"><text:span text:style-name="T2121">8</text:span><text:span text:style-name="T2122">. Perkeliant pareigūną į kitas pareigūno pareigas kitoje statutinėje įstaigoje, esančioje toje pačioje statutinių įstaigų sistemoje, kompensacija už nepanaudotas kasmetines atostogas nemokama, bet toje kitoje statutinėje įstaigoje išsaugoma pareigūno teisė į šias nepanaudotas kasmetines atostogas.<text:s/></text:span></text:p>
        <text:p text:style-name="P2123"><text:span text:style-name="T2124">9</text:span><text:span text:style-name="T2125">. Šakos kolektyvinėje sutartyje gali būti nustatyta kitokia kasmetinių atostogų suteikimo tvarka.</text:span></text:p>
        <text:p text:style-name="P2126"/>
        <text:p text:style-name="P2127"><text:span text:style-name="T2128">52</text:span><text:span text:style-name="T2129"><text:s/>straipsnis.<text:s/></text:span><text:span text:style-name="T2130">Kasmetinių atostogų nutraukimas</text:span></text:p>
        <text:p text:style-name="P2131"><text:span text:style-name="T2132">1</text:span><text:span text:style-name="T2133">. Pareigūno sutikimu kasmetinės atostogos gali būti nutraukiamos ir pareigūnas jį į pareigas skiriančio asmens arba jo įgalioto asmens sprendimu gali būti iškviečiamas tęsti tarnybos ne daugiau kaip du kartus per vienas kasmetines atostogas.<text:s/></text:span></text:p>
        <text:p text:style-name="P2134"><text:span text:style-name="T2135">2</text:span><text:span text:style-name="T2136">. Statuto 49 straipsnio 1 dalyje nustatytais atvejais pareigūną į pareigas skiriančio asmens arba jo įgalioto asmens sprendimu pareigūno kasmetinės atostogos gali būti nutraukiamos be pareigūno sutikimo.<text:s/></text:span></text:p>
        <text:p text:style-name="P2137"><text:span text:style-name="T2138">3</text:span><text:span text:style-name="T2139">. Šiame straipsnyje nustatytais atvejais nutrauktų ir nepanaudotų kasmetinių atostogų dalis suteikiama pareigūno pageidaujamu laiku.</text:span></text:p>
        <text:p text:style-name="P2140"><text:span text:style-name="T2141">4</text:span><text:span text:style-name="T2142">. Šio straipsnio nuostatos dėl kasmetinių atostogų nutraukimo taikomos tiek, kiek jų nereglamentuoja<text:s/></text:span><text:span text:style-name="T2143">Krizių valdymo ir civilinės saugos įstatymo 31 straipsnio nuostatos.</text:span></text:p>
        <text:p text:style-name="P2144"><text:span text:style-name="T2145">5</text:span><text:span text:style-name="T2146">. Šakos kolektyvinėje sutartyje gali būti nustatyta žalos, padarytos pareigūnui, nutraukus jo kasmetines atostogas, atlyginimo tvarka.</text:span></text:p>
        <text:p text:style-name="P2147"/>
        <text:p text:style-name="P2148"><text:span text:style-name="T2149">53</text:span><text:span text:style-name="T2150"><text:s/>straipsnis.<text:s/></text:span><text:span text:style-name="T2151">Kitos atostogos</text:span></text:p>
        <text:p text:style-name="P2152"><text:span text:style-name="T2153">1</text:span><text:span text:style-name="T2154">. Paskatinimo tvarka arba dėl svarbių aplinkybių pareigūnams gali būti suteikiama papildomų mokamų atostogų. Kiekvienu iš šių atvejų ministras ir statutinių įstaigų vadovai per kalendorinius metus gali suteikti ne daugiau kaip po 10 darbo dienų papildomų mokamų atostogų. Šių atostogų metu mokamas pareigūno vidutinis darbo užmokestis.</text:span></text:p>
        <text:p text:style-name="P2155"><text:span text:style-name="T2156">2</text:span><text:span text:style-name="T2157">. Paskatinimo tvarka suteiktos papildomos mokamos atostogos turi būti panaudojamos per 12 mėnesių nuo jų suteikimo datos, išskyrus atvejus, kai pareigūnas suteiktų papildomų mokamų atostogų per šį laikotarpį negali panaudoti dėl tarnybos užsienyje</text:span><text:span text:style-name="T2158"><text:s/>arba dėl nuo jo nepriklausančių aplinkybių</text:span><text:span text:style-name="T2159">. Perkeliant pareigūną į kitas pareigūno pareigas kitoje statutinėje įstaigoje, esančioje toje pačioje statutinių įstaigų sistemoje, paskatinimo tvarka suteiktos ir nepanaudotos papildomos mokamos atostogos gali būti panaudojamos einant pareigūno pareigas kitoje statutinėje įstaigoje, jeigu nėra suėjęs šioje dalyje nurodytas 12 mėnesių terminas. Perkeliant pareigūną į kitas pareigūno pareigas kitoje statutinėje įstaigoje, esančioje kitoje statutinių įstaigų sistemoje, už paskatinimo tvarka suteiktas ir nepanaudotas papildomas mokamas atostogas išmokama piniginė kompensacija, jeigu nėra suėjęs šioje dalyje nurodytas 12 mėnesių terminas. Pareigūnas per šioje dalyje nustatytą laiką nepanaudotas paskatinimo tvarka suteiktas papildomas mokamas atostogas praranda.</text:span></text:p>
        <text:p text:style-name="P2160"><text:span text:style-name="T2161">3</text:span><text:span text:style-name="T2162">. Papildomos mokamos atostogos dėl svarbių aplinkybių pareigūnams suteikiamos vidaus reikalų ministro nustatyta tvarka, suderinta su teisingumo ir finansų ministrais.</text:span></text:p>
        <text:p text:style-name="P2163"><text:span text:style-name="T2164">4</text:span><text:span text:style-name="T2165">. Pareigūnui, kuris atrankos būdu paskiriamas į rotuojamas pareigas kitoje tarnybos vietovėje arba laikinai dėl tarnybinio būtinumo arba rotacijos tvarka perkeliamas į kitas pareigūno pareigas kitoje tarnybos vietovėje, suteikiamos iki 5 darbo dienų trukmės persikėlimo atostogos. Už šį laikotarpį pareigūnui mokamas jo vidutinis darbo užmokestis.<text:s/></text:span></text:p>
        <text:p text:style-name="P2166"><text:span text:style-name="T2167">5</text:span><text:span text:style-name="T2168">. Pareigūnui jį į pareigas skiriančio asmens arba jo įgalioto asmens sprendimu gali būti suteikiamos atostogos dėl dalyvavimo kitos valstybės ar savivaldybės institucijos ar įstaigos įgyvendinamuose Europos Sąjungos, tarptautinių organizacijų, užsienio valstybių, Lietuvos arba Lietuvos ir šioje dalyje nurodytų organizacijų bei užsienio valstybių bendrai finansuojamuose paramos teikimo ir (arba) Lietuvos vystomojo bendradarbiavimo projektuose, kuriuose vykdoma su statutinės įstaigos, kurioje eina pareigas pareigūnas, tikslais ir uždaviniais susijusi veikla. Šių atostogų laikotarpiu pareigūnui paliekamos jo eitos pareigos ir pareigūno statusas, tačiau darbo užmokestis jam nemokamas.</text:span></text:p>
        <text:p text:style-name="P2169"><text:span text:style-name="T2170">6</text:span><text:span text:style-name="T2171">. Pareigūnams gali būti suteikiamos Darbo kodekse numatytos nėštumo ir gimdymo atostogos, tėvystės atostogos, atostogos vaikui prižiūrėti, kūrybinės ir mokymosi atostogos, nemokamos atostogos.</text:span></text:p>
        <text:p text:style-name="P2172"><text:span text:style-name="T2173">7</text:span><text:span text:style-name="T2174">. Mokymosi atostogų suteikimo pareigūnams ir jų apmokėjimo sąlygas ir tvarką nustato ministras.</text:span></text:p>
        <text:p text:style-name="P2175"><text:span text:style-name="T2176">8</text:span><text:span text:style-name="T2177">. Šakos kolektyvinėje sutartyje gali būti susitarta ir dėl kitų papildomų atostogų trukmės, sąlygų ir suteikimo tvarkos.</text:span></text:p>
        <text:p text:style-name="P2178"/>
        <text:p text:style-name="P2179"><text:span text:style-name="T2180">AŠTUNTASIS</text:span><text:span text:style-name="T2181"><text:s/>SKIRSNIS<text:s/></text:span></text:p>
        <text:p text:style-name="P2182"><text:span text:style-name="T2183">PAREIGŪNŲ DARBO UŽMOKESTIS IR KITOS IŠMOKOS</text:span></text:p>
        <text:p text:style-name="P2184"/>
        <text:p text:style-name="P2185"><text:span text:style-name="T2186">54</text:span><text:span text:style-name="T2187"><text:s/>straipsnis.<text:s/></text:span><text:span text:style-name="T2188">Darbo užmokestis ir pareigūnų darbo apmokėjimo sistema</text:span></text:p>
        <text:p text:style-name="P2189"><text:span text:style-name="T2190">1</text:span><text:span text:style-name="T2191">. Pareigūnų darbo užmokestį sudaro:</text:span></text:p>
        <text:p text:style-name="P2192"><text:span text:style-name="T2193">1</text:span><text:span text:style-name="T2194">) pareiginė alga;</text:span></text:p>
        <text:p text:style-name="P2195"><text:span text:style-name="T2196">2</text:span><text:span text:style-name="T2197">) priedas už tarnybos Lietuvos valstybei stažą<text:s/></text:span><text:span text:style-name="T2198">(centrinės statutinės įstaigos vadovui šis priedas neskiriamas);</text:span></text:p>
        <text:p text:style-name="P2199"><text:span text:style-name="T2200">3</text:span><text:span text:style-name="T2201">)<text:s/></text:span><text:span text:style-name="T2202">priemokos;</text:span></text:p>
        <text:p text:style-name="P2203"><text:span text:style-name="T2204">4</text:span><text:span text:style-name="T2205">) mokėjimas už darbą poilsio ir švenčių dienomis, nakties ir viršvalandinį darbą ir budėjimą.</text:span></text:p>
        <text:p text:style-name="P2206"><text:span text:style-name="T2207">2</text:span><text:span text:style-name="T2208">. Pareigūnams už dalyvavimą statutinės įstaigos, kurioje jie eina pareigas, ar tos pačios statutinių įstaigų sistemos statutinės įstaigos įgyvendinamuose su statutinės įstaigos tikslais ir uždaviniais susijusiuose Europos Sąjungos, tarptautinių organizacijų, užsienio valstybių, Lietuvos arba Lietuvos ir šioje dalyje nurodytų organizacijų bei užsienio valstybių bendrai finansuojamuose paramos teikimo ir (arba) Lietuvos vystomojo bendradarbiavimo projektuose ar veikloje, kuri atliekama pagal statutinės įstaigos sudarytas bendradarbiavimo sutartis su tarptautinėmis ar pagal Europos Sąjungos teisės aktus įsteigtomis institucijomis (toliau – veikla pagal bendradarbiavimo sutartis), mokamas atlyginimas iš Europos Sąjungos, tarptautinių organizacijų, užsienio valstybių lėšų pagal šių projektų sutartyse ar bendradarbiavimo sutartyse nustatytas sąlygas ir įkainius. Kai šios sąlygos ir įkainiai nėra nustatyti, atlyginimo už dalyvavimą šioje dalyje nurodytuose projektuose ar veikloje pagal bendradarbiavimo sutartis sąlygas ir įkainius nustato statutinės įstaigos vadovas, neviršydamas įgyvendinamam projektui ar veiklai pagal bendradarbiavimo sutartis nustatyto biudžeto. Už laiką, kurį pareigūnas dalyvauja šioje dalyje nurodytuose projektuose ar veikloje pagal bendradarbiavimo sutartis ir gauna šioje dalyje numatytą atlyginimą, šio straipsnio 1 dalyje nustatytas darbo užmokestis iš statutinės įstaigos lėšų jam nemokamas.</text:span></text:p>
        <text:p text:style-name="P2209"><text:span text:style-name="T2210">3</text:span><text:span text:style-name="T2211">. Nustatant pareigūnų darbo užmokestį vadovaujamasi centrinės statutinės įstaigos vadovo nustatyta centrinėje statutinėje įstaigoje ir jai pavaldžiose statutinėse įstaigose tarnaujančių pareigūnų darbo apmokėjimo sistema (toliau – pareigūnų darbo apmokėjimo sistema).<text:s/></text:span><text:span text:style-name="T2212">Pareigūnų darbo apmokėjimo sistemoje, vadovaujantis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ę), neviršijant pareigūnų darbo apmokėjimo sistemos gairėse nustatytų didžiausių pareiginės algos koeficientų konkrečioms pareigybių grupėms, detalizuojami priemokų dydžiai ir priemokų skyrimo tvarka bei<text:s/></text:span><text:span text:style-name="T2213">kiti su pareigūnų darbo apmokėjimu susiję klausimai</text:span><text:span text:style-name="T2214">. Pareigūnų darbo apmokėjimo sistemoje nustatant pareiginės algos koeficientą atsižvelgiama į pareigūno tarnybos patirtį. Prieš nustatant ar keičiant pareigūnų darbo apmokėjimo sistemą, turi būti Darbo kodekso nustatyta tvarka atliktos informavimo ir konsultavimosi procedūros.</text:span></text:p>
        <text:p text:style-name="P2215"><text:span text:style-name="T2216">4</text:span><text:span text:style-name="T2217">. Pareigūnų darbo apmokėjimo sistemos gaires, suderinęs su teisingumo ir finansų ministrais, tvirtina vidaus reikalų ministras. Pareigūnų darbo apmokėjimo sistemos gairėse nustatomi Statuto priede nurodytų pareigybių grupių pareiginės algos koeficientų, viršijančių Statuto priede nustatytą mažiausią pareiginės algos koeficientą, dydžio nustatymo kriterijai (tarnybos patirtis, veiklos sudėtingumas, atsakomybės lygis, kvalifikacijos, papildomų įgūdžių ar žinių, svarbių einamoms pareigoms, turėjimas ir pan.), taip pat nustatomi didžiausi pareiginės algos koeficientų dydžiai ir pareiginės algos koeficientų intervalai Statuto priede nurodytoms pareigybių grupėms, detalizuojami centrinių statutinių įstaigų vadovų pareiginės algos koeficientų intervalai, atsižvelgiant į centrinės statutinės įstaigos dydį, veiklos pobūdį, santykį su pavaldžiais ir nepavaldžiais subjektais, veiklos ir sprendimų galiojimo ribas, vadovaujantis Vyriausybės patvirtintais valstybės ir savivaldybių institucijų ir įstaigų vertinimo kriterijų įverčiais, taip pat nustatomi priemokų skyrimo pagrindai ir priemokų dydžiai, pareigūnų turimų laipsnių įtaka pareiginei algai.</text:span></text:p>
        <text:p text:style-name="P2218"><text:span text:style-name="T2219">5</text:span><text:span text:style-name="T2220">. Pagrindiniai pareigūnų darbo apmokėjimo sistemos principai:</text:span></text:p>
        <text:p text:style-name="P2221"><text:span text:style-name="T2222">1</text:span><text:span text:style-name="T2223">) aiškumo principas, kuris reiškia, kad pareigūnų darbo apmokėjimo sistemoje nustatytos taisyklės ir kriterijai turi būti logiški, nuoseklūs, glausti, suprantami, tikslūs, aiškūs ir nedviprasmiški;</text:span></text:p>
        <text:p text:style-name="P2224"><text:span text:style-name="T2225">2</text:span><text:span text:style-name="T2226">) finansinės drausmės principas, kuris reiškia, kad pareigūnų darbo apmokėjimo sistema turi būti įgyvendinama atsižvelgiant į skiriamus valstybės biudžeto asignavimus;</text:span></text:p>
        <text:p text:style-name="P2227"><text:span text:style-name="T2228">3</text:span><text:span text:style-name="T2229">) teisingumo principas, kuris reiškia, kad nustatant pareigūnui darbo užmokestį vertinami pareigūnų darbo apmokėjimo sistemos gairėse nustatyti pareiginės algos koeficientų dydžio nustatymo kriterijai bei pareigūno tarnybinės veiklos rezultatai siekiant, kad už tokį pat ar lygiavertį (vienodą vertę sukuriantį) darbą būtų nustatomas vienodas darbo užmokestis;</text:span></text:p>
        <text:p text:style-name="P2230"><text:span text:style-name="T2231">4</text:span><text:span text:style-name="T2232">)<text:s/></text:span><text:span text:style-name="T2233">individualaus konkurencingumo principas, kuris reiškia, kad tos pačios pareigybių grupės pareigūnų pareiginės algos koeficientai diferencijuojami atsižvelgiant į pareigūnų darbo apmokėjimo sistemos gairėse nustatytus pareiginės algos koeficientų dydžio nustatymo kriterijus;</text:span></text:p>
        <text:p text:style-name="P2234"><text:span text:style-name="T2235">5</text:span><text:span text:style-name="T2236">) skaidrumo principas, kuris reiškia, kad turi būti aiškūs darbo apmokėjimo sistema siekiami tikslai, žinomi konsultavimosi procedūroje dalyvaujantys subjektai;</text:span></text:p>
        <text:p text:style-name="P2237"><text:span text:style-name="T2238">6</text:span><text:span text:style-name="T2239">) nediskriminavimo principas, kuris reiškia, kad pareigūnų darbo užmokestis nustatomas nediskriminuojant dėl pareigūno lyties, rasės, tautybės, kalbos, kilmės, socialinės padėties, tikėjimo, amžiaus, įsitikinimų ar pažiūrų, lytinės orientacijos, etninės priklausomybės, religijos ir kitų tapatybės bruožų.</text:span></text:p>
        <text:p text:style-name="P2240"/>
        <text:p text:style-name="P2241"><text:span text:style-name="T2242">55</text:span><text:span text:style-name="T2243"><text:s/>straipsnis.<text:s/></text:span><text:span text:style-name="T2244">Pareiginė alga</text:span></text:p>
        <text:p text:style-name="P2245"><text:span text:style-name="T2246">1</text:span><text:span text:style-name="T2247">. Pareigūno pareiginė alga nustatoma iš pareigūnų darbo apmokėjimo sistemoje pareigybei nustatyto pareiginės algos koeficientų intervalo, centrinių statutinių įstaigų vadovų – iš pareigūnų darbo apmokėjimo sistemos gairėse nustatytų pareiginės algos koeficientų intervalų. Pareigūno pareiginės algos koeficientą nustato pareigūną į pareigas skiriantis asmuo. Pareigūno pareiginės algos didžiausias koeficientas negali viršyti statutinės įstaigos vadovo pareiginės algos didžiausio koeficiento, nustatyto Statuto priede ir pareigūnų darbo apmokėjimo sistemoje.</text:span></text:p>
        <text:p text:style-name="P2248"><text:span text:style-name="T2249">2</text:span><text:span text:style-name="T2250">. Pareiginės algos koeficiento vienetas yra<text:s/></text:span><text:span text:style-name="T2251">Lietuvos Respublikos pareiginės algos (atlyginimo) bazinio dydžio nustatymo ir asignavimų darbo užmokesčiui perskaičiavimo įstatyme</text:span><text:span text:style-name="T2252"><text:s/>nustatytas pareiginės algos (atlyginimo) bazinis dydis (toliau – bazinis dydis).</text:span></text:p>
        <text:p text:style-name="P2253"><text:span text:style-name="T2254">3</text:span><text:span text:style-name="T2255">. Pareiginė alga apskaičiuojama pareigūno pareiginės algos koeficientą dauginant iš bazinio dydžio.</text:span></text:p>
        <text:p text:style-name="P2256"><text:span text:style-name="T2257">4</text:span><text:span text:style-name="T2258">. Priimamo į pareigūno pareigas asmens<text:s/></text:span><text:span text:style-name="T2259">pareiginės algos koeficientas nustatomas iš pareigūnų darbo apmokėjimo sistemoje pareigūno pareigybei nustatyto pareiginės algos koeficientų intervalo.</text:span></text:p>
        <text:p text:style-name="P2260"><text:span text:style-name="T2261">5</text:span><text:span text:style-name="T2262">. Pareigūnui, paskirtam į aukštesnes pareigas tarnybinės veiklos vertinimo ar atrankos būdu, taip pat Statuto 28 straipsnio 3 dalyje nustatyta tvarka, taip pat pareigūnui, perkeltam į aukštesnes pareigas Statuto 31 straipsnio 1 ir 2 dalyse nustatyta tvarka, pareiginė alga nustatoma atsižvelgiant į pareigūnų darbo apmokėjimo sistemos gairėse nustatytus pareiginės algos koeficientų dydžio nustatymo kriterijus ir pareigūnų darbo apmokėjimo sistemos nuostatas, taikant ne mažiau kaip 0,12 didesnį pareiginės algos koeficientą, negu jam iki paskyrimo arba perkėlimo buvo nustatytas pareiginės algos koeficientas, tačiau ne mažesnį negu mažiausias ir ne didesnį negu didžiausias pareigūnų darbo apmokėjimo sistemoje tai pareigybei nustatytas pareiginės algos koeficientas.</text:span></text:p>
        <text:p text:style-name="P2263"><text:span text:style-name="T2264">6</text:span><text:span text:style-name="T2265">. P</text:span><text:span text:style-name="T2266">erkeliamam ar laikinai perkeliamam į lygiavertes pareigas pareigūnui nustatoma tokio pat dydžio kaip buvusi iki perkėlimo pareiginė alga arba didesnė, atsižvelgiant į pareigūnų darbo apmokėjimo sistemos nuostatas, o perkeliamam ar laikinai perkeliamam iš pareigūno, neturinčio pavaldžių asmenų, pareigų į lygiavertes pareigūno, turinčio pavaldžių asmenų, pareigas pareigūnui – iki perkėlimo buvusi jo pareiginė alga, taikant ne mažiau kaip 0,12 didesnį pareiginės algos koeficientą, negu jam iki perkėlimo buvo nustatytas pareiginės algos koeficientas, tačiau neviršijant pareigūnų darbo apmokėjimo sistemoje tai pareigybei nustatyto didžiausio pareiginės algos koeficiento.</text:span></text:p>
        <text:p text:style-name="P2267"><text:span text:style-name="T2268">7</text:span><text:span text:style-name="T2269">.</text:span><text:span text:style-name="T2270"><text:s/></text:span><text:span text:style-name="T2271">Statuto 30 straipsnio 1 dalyje, 31 straipsnio 4 dalyje, 34 straipsnio 1 dalies 2, 3, 7 ir 8 punktuose nustatytais atvejais perkeltam į žemesnes pareigas pareigūnui pareiginė alga nustatoma<text:s/></text:span><text:span text:style-name="T2272">taikant ne mažiau kaip 0,06 ir ne daugiau kaip 0,18 mažesnį pareiginės algos koeficientą, negu iki perkėlimo jam buvo nustatytas pareiginės algos koeficientas, tačiau ne mažesnį negu mažiausias ir ne didesnį negu didžiausias pareigūnų darbo apmokėjimo sistemoje tai pareigybei nustatytas pareiginės algos koeficientas.</text:span></text:p>
        <text:p text:style-name="P2273"><text:span text:style-name="T2274">8</text:span><text:span text:style-name="T2275">. Statuto 31 straipsnio 1 ir 2 dalyse nustatyta tvarka į žemesnes pareigūno pareigas perkeltam pareigūnui nustatoma ne mažesnė kaip jo iki perkėlimo gauta pareiginė alga.</text:span></text:p>
        <text:p text:style-name="P2276"><text:span text:style-name="T2277">9</text:span><text:span text:style-name="T2278">. Statuto 34 straipsnio 1 dalies 1, 4, 5 ir 6 punktuose nustatytais atvejais perkeltam į žemesnes pareigas pareigūnui pareiginė alga nustatoma taikant<text:s/></text:span><text:span text:style-name="T2279">0,06</text:span><text:span text:style-name="T2280"><text:s/>mažesnį pareiginės algos koeficientą, negu iki perkėlimo jam buvo nustatytas pareiginės algos koeficientas, tačiau ne didesnį negu didžiausias ir ne mažesnį negu mažiausias<text:s/></text:span><text:span text:style-name="T2281">pareigūnų darbo apmokėjimo sistemoje</text:span><text:span text:style-name="T2282"><text:s/>tai pareigybei nustatytas pareiginės algos koeficientas.</text:span></text:p>
        <text:p text:style-name="P2283"><text:span text:style-name="T2284">10</text:span><text:span text:style-name="T2285">. Pareigūnui, paskirtam į laisvas pareigūno pareigas, kurias jis ėjo iki paskyrimo į centrinės statutinės įstaigos vadovo ar centrinės statutinės įstaigos vadovo pavaduotojo pareigas, o kai tokių pareigų nėra, paskirtam į kitas lygiavertes ar žemesnes pareigūno pareigas toje pačioje ar kitoje statutinėje įstaigoje, nustatoma pareiginė alga pagal pareigūnų darbo apmokėjimo sistemoje šiai pareigybei nustatytą pareiginės algos koeficientų intervalą, taikant 0,06 mažesnį pareiginės algos koeficientą už kiekvieną žemesnę pareigybių grupę, bet ne daugiau negu 0,12 mažesnį pareiginės algos koeficientą, negu jam buvo nustatytas pareiginės algos koeficientas einant centrinės statutinės įstaigos vadovo ar centrinės statutinės įstaigos vadovo pavaduotojo pareigas, tačiau ne didesnį negu didžiausias ir ne mažesnį negu mažiausias<text:s/></text:span><text:span text:style-name="T2286">pareigūnų darbo apmokėjimo sistemoje</text:span><text:span text:style-name="T2287"><text:s/>tai pareigybei nustatytas pareiginės algos koeficientas.</text:span></text:p>
        <text:p text:style-name="P2288"><text:span text:style-name="T2289">11</text:span><text:span text:style-name="T2290">. Statuto 83 straipsnyje nustatytais atvejais grąžintam į vidaus tarnybą pareigūnui pareiginė alga nustatoma iš pareigūnų darbo apmokėjimo sistemoje pareigūno pareigybei nustatyto pareiginės algos koeficientų intervalo.</text:span></text:p>
        <text:p text:style-name="P2291"><text:span text:style-name="T2292">12</text:span><text:span text:style-name="T2293">. Centrinės statutinės įstaigos vadovas, atsižvelgdamas į skirtus valstybės biudžeto asignavimus ir siekdamas įgyvendinti pareigūnų darbo apmokėjimo sistemos nuostatas, neviršydamas<text:s/></text:span><text:span text:style-name="T2294">Statuto 54</text:span><text:span text:style-name="T2295"><text:s/>straipsnio 4 dalyje nurodytose pareigūnų darbo apmokėjimo sistemos gairėse</text:span><text:span text:style-name="T2296"><text:s/>nustatyto dydžio,<text:s/></text:span><text:span text:style-name="T2297">gali<text:s/></text:span><text:span text:style-name="T2298">priimti sprendimą dėl pareigūnų pareiginės algos koeficientų padidinimo tam tikru konkrečiu dydžiu, atsižvelgdamas į pareigūnų tarnybos patirtį ar pareigūnų darbo apmokėjimo sistemoje nustatytus kriterijus. Įgyvendindamas šį sprendimą pareigūną į pareigas skiriantis asmuo nustato</text:span><text:span text:style-name="T2299"><text:s/>pareigūnams<text:s/></text:span><text:span text:style-name="T2300">didesnius pareiginės algos koeficientus, tačiau neviršydamas<text:s/></text:span><text:span text:style-name="T2301">pareigūnų darbo apmokėjimo sistemoje</text:span><text:span text:style-name="T2302"><text:s/>konkrečiai pareigybei nustatyto didžiausio pareiginės algos koeficiento.</text:span></text:p>
        <text:p text:style-name="P2303"><text:span text:style-name="T2304">13</text:span><text:span text:style-name="T2305">. Pareigūnų, dirbusių ne visas mėnesio darbo dienas ar dirbančių ne visą darbo dieną, pareiginė alga apskaičiuojama taip: pareiginės algos dydis dalijamas iš to mėnesio darbo valandų skaičiaus pagal pareigūnui nustatytą darbo laiko normą ir gautas darbo valandos atlygis dauginamas iš pareigūno faktiškai dirbtų valandų skaičiaus.</text:span></text:p>
        <text:p text:style-name="P2306"/>
        <text:p text:style-name="P2307"><text:span text:style-name="T2308">56</text:span><text:span text:style-name="T2309"><text:s/>straipsnis.<text:s/></text:span><text:span text:style-name="T2310">Vidaus tarnybos stažas ir priedas už tarnybos Lietuvos valstybei stažą</text:span></text:p>
        <text:p text:style-name="P2311"><text:span text:style-name="T2312">1</text:span><text:span text:style-name="T2313">.</text:span><text:span text:style-name="T2314"><text:s/></text:span><text:span text:style-name="T2315">Pareigūno vidaus tarnybos stažas skaičiuojamas tarnybos pradžia laikant jo priėmimo į vidaus tarnybą datą ir į vidaus tarnybos stažą papildomai įskaitant (taip pat ir laikotarpius, buvusius iki 1990 m. kovo 11 d.):</text:span></text:p>
        <text:p text:style-name="P2316"><text:span text:style-name="T2317">1</text:span><text:span text:style-name="T2318">) faktinį tarnybos vidaus reikalų, krašto apsaugos, valstybės saugumo, prokuratūros sistemose, Lietuvos Respublikos specialiųjų tyrimų tarnyboje, Lietuvos Respublikos vadovybės apsaugos tarnyboje, Kalėjimų departamente prie Lietuvos Respublikos teisingumo ministerijos (toliau – Kalėjimų departamentas), jam pavaldžiose įstaigose ir valstybės įmonėse ir Lietuvos Respublikos muitinėje laiką nuo paskyrimo į pareigūno pareigas ar kario statuso įgijimo dienos;</text:span></text:p>
        <text:p text:style-name="P2319"><text:span text:style-name="T2320">2</text:span><text:span text:style-name="T2321">) darbo įstaigose ir organizacijose laiką, jeigu pareigūnas buvo nusiųstas dirbti į jas būdamas įtrauktas į Lietuvos Respublikos vidaus reikalų ministerijos, Valstybės saugumo departamento ar Lietuvos Respublikos krašto apsaugos ministerijos kadrų rezervą ar Specialiųjų tyrimų tarnybos personalo rezervą;</text:span></text:p>
        <text:p text:style-name="P2322"><text:span text:style-name="T2323">3</text:span><text:span text:style-name="T2324">) nuteisto pareigūno ar kario bausmės atlikimo laiką, jeigu vėliau jis išteisintas;</text:span></text:p>
        <text:p text:style-name="P2325"><text:span text:style-name="T2326">4</text:span><text:span text:style-name="T2327">) faktinį tarnybos kitų valstybių ginkluotosiose pajėgose, pasienio tarnyboje, vidaus reikalų ir kitose tarnybose (išskyrus tarnybą naikintojų būriuose ir batalionuose) laiką – Vyriausybės nustatyta tvarka;</text:span></text:p>
        <text:p text:style-name="P2328"><text:span text:style-name="T2329">5</text:span><text:span text:style-name="T2330">) darbo policijoje (milicijoje), Valstybės sienos apsaugos tarnyboje, vidaus tarnybos, valstybės saugumo, krašto apsaugos ir prokuratūros sistemose, Kalėjimų departamente ir jam pavaldžiose įstaigose ir valstybės įmonėse laiką darbo sutarties pagrindais, jeigu vėliau tos pareigos priskirtos pareigūno pareigoms;</text:span></text:p>
        <text:p text:style-name="P2331"><text:span text:style-name="T2332">6</text:span><text:span text:style-name="T2333">) darbo laiką, dirbtą profesionaliosios priešgaisrinės apsaugos padalinio vadovu, operatyviniu budėtoju, profilaktikos instruktoriumi, sargybos viršininku, skyrininku, ugniagesiu (gaisrininku), vairuotoju, dispečeriu, dujų ir dūmų apsaugos tarnybos meistru (priešdūminės ir priešdujinės tarnybos meistru) darbo sutarties pagrindais, jeigu vėliau šis darbuotojas buvo paskirtas statutiniu priešgaisrinės apsaugos pareigūnu;</text:span></text:p>
        <text:p text:style-name="P2334"><text:span text:style-name="T2335">7</text:span><text:span text:style-name="T2336">)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tris tarnybos dienas;</text:span></text:p>
        <text:p text:style-name="P2337"><text:span text:style-name="T2338">8</text:span><text:span text:style-name="T2339">) pareigūn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span></text:p>
        <text:p text:style-name="P2340"><text:span text:style-name="T2341">9</text:span><text:span text:style-name="T2342">) mokymosi statutinėse profesinio mokymo įstaigose, aukštosiose, specialiosiose vidurinėse, aukštesniosiose Lietuvos Respublikos policijos (vidaus reikalų), saugumo ir karo mokyklose laiką; mokymosi tokiose pat kitų valstybių mokyklose laikas gali būti įskaitomas į vidaus tarnybos stažą Vyriausybės nustatyta tvarka; į vidaus tarnybos stažą taip pat įskaitoma pusė mokymosi kitose aukštosiose mokyklose laiko, jeigu</text:span><text:span text:style-name="T2343"><text:s/></text:span><text:span text:style-name="T2344">jas baigę asmenys per 3 mėnesius</text:span><text:span text:style-name="T2345"><text:s/>raštu yra pareiškę valią stoti į vidaus tarnybą</text:span><text:span text:style-name="T2346">, pailginant šį 3 mėnesių laikotarpį ligos, nėštumo ir gimdymo bei tėvystės atostogų, taip pat būtinosios tarnybos kariuomenėje ar dalyvavimo kariniuose mokymuose trukme;</text:span></text:p>
        <text:p text:style-name="P2347"><text:span text:style-name="T2348">10</text:span><text:span text:style-name="T2349">) pareigūno laikinojo nedarbingumo laiką, kasmetinių, papildomų, nėštumo ir gimdymo, tėvystės, vaiko priežiūros, mokymosi, persikėlimo, nemokamų ir kitų atostogų laiką, priverstinės pravaikštos dėl neteisėto atleidimo iš pareigų laiką, taip pat buvimo Vidaus reikalų ministerijos personalo žinioje laiką;</text:span></text:p>
        <text:p text:style-name="P2350"><text:span text:style-name="T2351">11</text:span><text:span text:style-name="T2352">) vieną tarnybos dieną tarptautinių organizacijų misijose: Vyriausybės ar Lietuvos Respublikos asmenų delegavimo į tarptautines ir Europos Sąjungos institucijas ar užsienio valstybių institucijas įstatyme nurodytos deleguojančios institucijos siuntimu taikos įvedimo misijose – kaip 3 dienas, taikos palaikymo misijose ir patarėjų bei stebėtojų misijose – kaip 2 dienas;</text:span></text:p>
        <text:p text:style-name="P2353"><text:span text:style-name="T2354">12</text:span><text:span text:style-name="T2355">) pareigūno perkėlimo į karjeros valstybės tarnautojo pareigas tarnybinio būtinumo atveju laikotarpį</text:span><text:span text:style-name="T2356">;</text:span></text:p>
        <text:p text:style-name="P2357"><text:span text:style-name="T2358">13</text:span><text:span text:style-name="T2359">) Statuto 47 straipsnio 7 dalyje nurodytą laikotarpį;</text:span></text:p>
        <text:p text:style-name="P2360"><text:span text:style-name="T2361">14</text:span><text:span text:style-name="T2362">) pareigūno dalyvavimo Statuto 53 straipsnio 5 dalyje nurodytuose projektuose laiką.</text:span></text:p>
        <text:p text:style-name="P2363"><text:span text:style-name="T2364">2</text:span><text:span text:style-name="T2365">. Priedo už tarnybos Lietuvos valstybei stažą dydis yra 1 procentas pareiginės algos už kiekvienus metus, įskaičiuojamus į pagal šio straipsnio 1 dalyje nustatytą vidaus tarnybos stažą, į jį papildomai įskaitant Valstybės tarnybos įstatyme nustatytą valstybės tarnautojo tarnybos stažą. Priedas už tarnybos Lietuvos valstybei stažą negali viršyti 20</text:span><text:span text:style-name="T2366"><text:s/></text:span><text:span text:style-name="T2367">procentų pareiginės algos.</text:span></text:p>
        <text:p text:style-name="P2368"/>
        <text:p text:style-name="P2369"><text:span text:style-name="T2370">57</text:span><text:span text:style-name="T2371"><text:s/>straipsnis.<text:s/></text:span><text:span text:style-name="T2372">Priemokos</text:span></text:p>
        <text:p text:style-name="P2373"><text:span text:style-name="T2374">1</text:span><text:span text:style-name="T2375">. Pareigūnams skiriamos šios priemokos:</text:span></text:p>
        <text:p text:style-name="P2376"><text:span text:style-name="T2377">1</text:span><text:span text:style-name="T2378">) už įprastą darbo krūvį viršijančią veiklą;</text:span></text:p>
        <text:p text:style-name="P2379"><text:span text:style-name="T2380">2</text:span><text:span text:style-name="T2381">) už tarnybos specifiką, nustatytą pareigūnų darbo apmokėjimo sistemoje;</text:span></text:p>
        <text:p text:style-name="P2382"><text:span text:style-name="T2383">3</text:span><text:span text:style-name="T2384">) už darbą nustačius pareigūną veikiančius kenksminguosius ir (ar) pavojinguosius veiksnius;</text:span><text:span text:style-name="T2385"><text:s/></text:span></text:p>
        <text:p text:style-name="P2386"><text:span text:style-name="T2387">4</text:span><text:span text:style-name="T2388">) trūkstant darbo rinkoje tam tikrų profesijų, atsižvelgiant į Vyriausybės ar jos įgaliotos institucijos nustatytą atskirų profesijų, kurių darbuotojų trūksta Lietuvos Respublikoje, sąrašą.</text:span></text:p>
        <text:p text:style-name="P2389"><text:span text:style-name="T2390">2</text:span><text:span text:style-name="T2391">.<text:s/></text:span><text:span text:style-name="T2392">Šio straipsnio 1 dalies 1 ir 2 punktuose nurodytų priemokų suma negali viršyti 80 procentų pareiginės algos. Šio straipsnio 1 dalies 4 punkte nurodyta priemoka negali viršyti 100 procentų pareigūno pareiginės algos.</text:span></text:p>
        <text:p text:style-name="P2393"><text:span text:style-name="T2394">3</text:span><text:span text:style-name="T2395">. Priemokos pareigūnui skiriamos pareigūną į pareigas skiriančio ar jo įgalioto asmens sprendimu vadovaujantis pareigūnų darbo apmokėjimo sistemos gairėmis ir pareigūnų darbo apmokėjimo sistema.</text:span></text:p>
        <text:p text:style-name="P2396"><text:span text:style-name="T2397">4</text:span><text:span text:style-name="T2398">. Pareigūnams, tarnaujantiems Statuto 38 straipsnyje nurodytose operacijose ir misijose užsienyje, mokama priemoka. Šios priemokos dydį nustato Vyriausybė ar jos įgaliota įstaiga.</text:span></text:p>
        <text:p text:style-name="P2399"/>
        <text:p text:style-name="P2400"><text:span text:style-name="T2401">58</text:span><text:span text:style-name="T2402"><text:s/>straipsnis.<text:s/></text:span><text:span text:style-name="T2403">Apmokėjimas už darbą poilsio ir švenčių dienomis, nakties ir viršvalandinį darbą</text:span></text:p>
        <text:p text:style-name="P2404"><text:span text:style-name="T2405">1</text:span><text:span text:style-name="T2406">. Už pagal darbo (pamainos) grafiką nenustatytą darbą poilsio dieną mokamas ne mažesnis kaip dvigubas pareigūno darbo užmokestis.</text:span></text:p>
        <text:p text:style-name="P2407"><text:span text:style-name="T2408">2</text:span><text:span text:style-name="T2409">. Už darbą švenčių dieną mokamas ne mažesnis kaip dvigubas pareigūno darbo užmokestis.</text:span></text:p>
        <text:p text:style-name="P2410"><text:span text:style-name="T2411">3</text:span><text:span text:style-name="T2412">. Už darbą naktį mokamas ne mažesnio kaip pusantro pareigūno darbo užmokesčio dydžio darbo užmokestis.</text:span></text:p>
        <text:p text:style-name="P2413"><text:span text:style-name="T2414">4</text:span><text:span text:style-name="T2415">.<text:s/></text:span><text:span text:style-name="T2416">Už viršvalandinį darbą mokamas<text:s/></text:span><text:span text:style-name="T2417">ne mažesnio kaip<text:s/></text:span><text:span text:style-name="T2418">pusantro pareigūno darbo užmokesčio dydžio darbo užmokestis. Už pagal darbo (pamainos) grafiką nenustatytą viršvalandinį darbą poilsio dieną ar viršvalandinį darbą naktį mokamas<text:s/></text:span><text:span text:style-name="T2419">ne mažesnis kaip<text:s/></text:span><text:span text:style-name="T2420">dvigubas pareigūno darbo užmokestis, o už viršvalandinį darbą švenčių dieną –<text:s/></text:span><text:span text:style-name="T2421">ne mažesnio kaip<text:s/></text:span><text:span text:style-name="T2422">du su puse pareigūno darbo užmokesčio dydžio darbo užmokestis.</text:span></text:p>
        <text:p text:style-name="P2423"><text:span text:style-name="T2424">5</text:span><text:span text:style-name="T2425">. Pareigūno prašymu už darbo poilsio ar švenčių dienomis laiką ar viršvalandinio darbo laiką gali būti kompensuojama suteikiant šiam pareigūnui mokamą poilsio laiką. Jo trukmė apskaičiuojama darbo poilsio ar švenčių dienomis laiką ar viršvalandinio darbo laiką dauginant iš šio straipsnio 1, 2 ir 4 dalyse nustatyto atitinkamo dydžio. Šis mokamas poilsio laikas suteikiamas per 3 mėnesius, einančius po mėnesio, už kurį suteikiamas šis mokamas poilsio laikas, o tais atvejais, kai pareigūnui taikoma suminė darbo laiko apskaita, – iki kito suminės darbo laiko apskaitos laikotarpio pabaigos, jeigu šiais atvejais nėra sutrikdoma statutinės įstaigos veikla. Už šioje dalyje nustatyta tvarka suteiktą mokamą poilsio laiką mokamas pareigūno darbo užmokestis. Kai nėra galimybės suteikti pareigūnui mokamo poilsio laiko per šioje dalyje nustatytą laikotarpį, už darbą jam turi būti apmokama šio straipsnio 1, 2 ir 4 dalyse nustatyta tvarka.</text:span></text:p>
        <text:p text:style-name="P2426"><text:span text:style-name="T2427">6</text:span><text:span text:style-name="T2428">. Apmokant pareigūnui už darbą poilsio ir švenčių dienomis, nakties ir viršvalandinį darbą, taikomas darbo užmokestis, kurį sudaro pareigūno pareiginė alga ir priedas už tarnybos Lietuvos valstybei stažą.</text:span></text:p>
        <text:p text:style-name="P2429"/>
        <text:p text:style-name="P2430"><text:span text:style-name="T2431">DEVINTASIS</text:span><text:span text:style-name="T2432"><text:s/>SKIRSNIS</text:span></text:p>
        <text:p text:style-name="P2433"><text:span text:style-name="T2434">PAREIGŪNŲ SVEIKATOS PRIEŽIŪRA IR SU TUO SUSIJUSIOS SOCIALINĖS GARANTIJOS</text:span></text:p>
        <text:p text:style-name="P2435"/>
        <text:p text:style-name="P2436"><text:span text:style-name="T2437">59</text:span><text:span text:style-name="T2438"><text:s/>straipsnis.<text:s/></text:span><text:span text:style-name="T2439">Sveikatos priežiūra</text:span></text:p>
        <text:p text:style-name="P2440"><text:span text:style-name="T2441">1</text:span><text:span text:style-name="T2442">. Pareigūnai turi teisę į Statute ir kituose įstatymuose nustatytą sveikatos priežiūrą. Asmens sveikatos priežiūros paslaugos pareigūnams apmokamos iš Privalomojo sveikatos draudimo fondo, valstybės ir savivaldybių biudžetų lėšų.</text:span></text:p>
        <text:p text:style-name="P2443"><text:span text:style-name="T2444">2</text:span><text:span text:style-name="T2445">. Pareigūnų sveikatos priežiūra, apimanti specializuotąją medicininę ekspertizę, prevencinę medicinos pagalbą, Statuto 61 straipsnyje nustatytą asmens sveikatos priežiūrą, psichologinės paramos, sveikatos ugdymo ir stiprinimo priemonių taikymą, taip pat iš Privalomojo sveikatos draudimo fondo biudžeto neapmokamą asmens sveikatos priežiūrą įstaigose, kurių savininko teises ir pareigas įgyvendina Vidaus reikalų ministerija, papildomai per programas remiama iš valstybės biudžeto lėšų, skirtų Vidaus reikalų ministerijai. Papildomai per programas iš valstybės biudžeto remiamos pareigūnų sveikatos priežiūros mastą, suderinęs su teisingumo, finansų ir sveikatos apsaugos ministrais, nustato vidaus reikalų ministras.</text:span></text:p>
        <text:p text:style-name="P2446"><text:span text:style-name="T2447">3</text:span><text:span text:style-name="T2448">. Vidaus reikalų, Lietuvos Respublikos teisingumo ir Lietuvos Respublikos finansų ministerijos ar jų įgaliotos statutinės įstaigos organizuoja šio straipsnio 2 dalyje nurodytą pareigūnų sveikatos priežiūrą įstaigose, kurių savininko teises ir pareigas įgyvendina Vidaus reikalų ministerija, naudodamosi ir kitų asmens ir visuomenės sveikatos priežiūros įstaigų teikiamomis paslaugomis.</text:span></text:p>
        <text:p text:style-name="P2449"><text:span text:style-name="T2450">4</text:span><text:span text:style-name="T2451">. Pareigūnų specializuotosios medicininės ekspertizės ir privalomų periodinių profilaktinių sveikatos patikrinimų tvarką, suderinęs su teisingumo, finansų ir sveikatos apsaugos ministrais, nustato vidaus reikalų ministras.</text:span></text:p>
        <text:p text:style-name="P2452"><text:span text:style-name="T2453">5</text:span><text:span text:style-name="T2454">. Teisę į pareigūnams teikiamas iš valstybės biudžeto remiamas sveikatos priežiūros paslaugas įstaigose, kurių<text:s/></text:span><text:span text:style-name="T2455">savininko teises ir pareigas įgyvendina</text:span><text:span text:style-name="T2456"><text:s/>Vidaus reikalų ministerija, turi ir buvę pareigūnai – pareigūnų ir karių valstybinių pensijų gavėjai.</text:span></text:p>
        <text:p text:style-name="P2457"/>
        <text:p text:style-name="P2458"><text:span text:style-name="T2459">60</text:span><text:span text:style-name="T2460"><text:s/>straipsnis.<text:s/></text:span><text:span text:style-name="T2461">Kompensacijos pareigūno ar kursanto mirties arba sveikatos sutrikdymo atvejais</text:span></text:p>
        <text:p text:style-name="P2462"><text:span text:style-name="T2463">1</text:span><text:span text:style-name="T2464">. Pareigūno, kuris yra žuvęs atlikdamas tarnybines pareigas arba kurio mirties priežastis yra susijusi su jo tarnybinių pareigų atlikimu, arba kuris nužudytas dėl tarnybinių pareigų atlikimo ar pareigūno statuso, šeimai per vienus metus nuo pareigūno mirties išmokama 93,1 mėnesio jo vidutinio darbo užmokesčio dydžio vienkartinė kompensacija, sumažinta priklausančios išmokėti Nelaimingų atsitikimų darbe ir profesinių ligų socialinio draudimo įstatyme nustatytos vienkartinės socialinio draudimo išmokos apdraustajam mirus dydžiu. Ši kompensacija išmokama lygiomis dalimis kiekvienam žuvusio pareigūno šeimos nariui ir išlaikytiniams, kurių globėju ar rūpintoju buvo paskirtas pareigūnas ar jo sutuoktinis, sugyventinis (partneris). Žuvusio pareigūno šeimos nariai, turintys teisę gauti šioje dalyje numatytą kompensaciją, yra jo vaikai (įvaikiai) (įskaitant vaikus, gimusius po pareigūno mirties), ne vyresni kaip 18 metų, taip pat vyresni vaikai (įvaikiai), kurie mokosi įregistruotose bendrojo ugdymo mokyklose ir statutinėse profesinio mokymo įstaigose pagal bendrojo ugdymo ir profesinio mokymo programas grupinio mokymosi forma kasdieniu, neakivaizdiniu ir nuotoliniu mokymo proceso organizavimo būdais ar pavienio mokymosi forma savarankišku ir nuotoliniu mokymo proceso organizavimo būdais arba studijuoja aukštojoje mokykloje pagal nuolatinės formos studijų programas, ne vyresni kaip 24 metų, sutuoktinis, sugyventinis (partneris), tėvas (įtėvis) ir motina (įmotė).</text:span></text:p>
        <text:p text:style-name="P2465"><text:span text:style-name="T2466">2</text:span><text:span text:style-name="T2467">. Šio straipsnio 1 dalyje nurodytomis aplinkybėmis žuvęs pareigūnas ar kursantas laidojamas už valstybės lėšas arba jo artimiesiems giminaičiams išmokama 40 bazinių socialinių išmokų dydžio piniginė kompensacija laidotuvių išlaidoms padengti. Pareigūno, kuris žuvo užsienyje atlikdamas tarnybines pareigas ar profesinio mokymo metu, palaikų pervežimo į Lietuvą išlaidas Vyriausybės nustatyta tvarka apmoka valstybė. Valstybės apmokamų laidojimo išlaidų dydį, aprašą ir šioje dalyje nurodytų palaikų pervežimo į Lietuvą išlaidų dydį tvirtina Vyriausybė ar jos įgaliota institucija.</text:span></text:p>
        <text:p text:style-name="P2468"><text:span text:style-name="T2469">3</text:span><text:span text:style-name="T2470">. Pareigūnui, kuris buvo sužalotas, susižalojo arba kurio sveikata buvo sutrikdyta atliekant tarnybines pareigas, jei tarnybinių pareigų atlikimas buvo susijęs su didesniu pavojumi ar didesne rizika pareigūno gyvybei ar sveikatai, arba kurio sužalojimas, susižalojimas ar sveikatos sutrikdymas yra susijęs su jo tarnybinių pareigų atlikimu, jei tarnybinių pareigų atlikimas buvo susijęs su didesniu pavojumi ar didesne rizika pareigūno gyvybei ar sveikatai, arba kurio sveikata sutrikdyta dėl tarnybinių pareigų atlikimo ar pareigūno statuso, išmokama kompensacija (sumažinta priklausančios išmokėti Nelaimingų atsitikimų darbe ir profesinių ligų socialinio draudimo įstatyme nustatytos netekto dalyvumo<text:s/></text:span><text:span text:style-name="T2471">(iki 2023 m. gruodžio 31 d. – darbingumo)<text:s/></text:span><text:span text:style-name="T2472">vienkartinės kompensacijos ar netekto dalyvumo<text:s/></text:span><text:span text:style-name="T2473">(iki 2023 m. gruodžio 31 d. – darbingumo)<text:s/></text:span><text:span text:style-name="T2474">periodinės kompensacijos, mokėtinos ne ilgiau kaip 12 mėnesių, dydžiu), atsižvelgiant į dalyvumo lygį<text:s/></text:span><text:span text:style-name="T2475">(iki 2023 m. gruodžio 31 d. – darbingumo lygis)<text:s/></text:span><text:span text:style-name="T2476">ir sveikatos sutrikdymo mastą:</text:span></text:p>
        <text:p text:style-name="P2477"><text:span text:style-name="T2478">1</text:span><text:span text:style-name="T2479">) dėl sužalojimo ar susižalojimo netekusiam 75–100 procentų dalyvumo<text:s/></text:span><text:span text:style-name="T2480">(iki 2023 m. gruodžio 31 d. – darbingumo)</text:span><text:span text:style-name="T2481"><text:s/>– 46,55 mėnesio jo vidutinio darbo užmokesčio dydžio;</text:span></text:p>
        <text:p text:style-name="P2482"><text:span text:style-name="T2483">2</text:span><text:span text:style-name="T2484">) dėl sužalojimo ar susižalojimo netekusiam 60–70 procentų dalyvumo<text:s/></text:span><text:span text:style-name="T2485">(iki 2023 m. gruodžio 31 d. – darbingumo)<text:s/></text:span><text:span text:style-name="T2486">– 37,24 mėnesio jo vidutinio darbo užmokesčio dydžio;</text:span></text:p>
        <text:p text:style-name="P2487"><text:span text:style-name="T2488">3</text:span><text:span text:style-name="T2489">) dėl sužalojimo ar susižalojimo netekusiam 45–55 procentų dalyvumo<text:s/></text:span><text:span text:style-name="T2490">(iki 2023 m. gruodžio 31 d. – darbingumo)<text:s/></text:span><text:span text:style-name="T2491">– 27,93 mėnesio jo vidutinio darbo užmokesčio dydžio;</text:span></text:p>
        <text:p text:style-name="P2492"><text:span text:style-name="T2493">4</text:span><text:span text:style-name="T2494">) dėl sužalojimo ar susižalojimo netekusiam iki 40 procentų dalyvumo<text:s/></text:span><text:span text:style-name="T2495">(iki 2023 m. gruodžio 31 d. – darbingumo)<text:s/></text:span><text:span text:style-name="T2496">ir dėl to pripažintam netinkamu vidaus tarnybai – 23,28 mėnesio jo vidutinio darbo užmokesčio dydžio;</text:span></text:p>
        <text:p text:style-name="P2497"><text:span text:style-name="T2498">5</text:span><text:span text:style-name="T2499">) sunkaus sveikatos sutrikdymo atveju – 18,62 mėnesio jo vidutinio darbo užmokesčio dydžio;</text:span></text:p>
        <text:p text:style-name="P2500"><text:span text:style-name="T2501">6</text:span><text:span text:style-name="T2502">) apysunkio sveikatos sutrikdymo atveju – 13,97 mėnesio jo vidutinio darbo užmokesčio dydžio;</text:span></text:p>
        <text:p text:style-name="P2503"><text:span text:style-name="T2504">7</text:span><text:span text:style-name="T2505">) lengvo sveikatos sutrikdymo atveju – nuo 0,78 iki 9,31 mėnesio jo vidutinio darbo užmokesčio dydžio.</text:span></text:p>
        <text:p text:style-name="P2506"><text:span text:style-name="T2507">4</text:span><text:span text:style-name="T2508">. Pareigūnui,<text:s/></text:span><text:span text:style-name="T2509">kuris buvo 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mastą, Vyriausybės nustatyta tvarka išmokama vienkartinė nuo 23,28 iki 38,79 mėnesio jo vidutinio darbo užmokesčio dydžio kompensacija.</text:span></text:p>
        <text:p text:style-name="P2510"><text:span text:style-name="T2511">5</text:span><text:span text:style-name="T2512">. Kursanto mirties, sužalojimo, susižalojimo arba sveikatos sutrikdymo per profesinį ar 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2513"><text:span text:style-name="T2514">6</text:span><text:span text:style-name="T2515">. Ar pareigūno mirtis, susižalojimas, sužalojimas arba sveikatos sutrikdymas yra susiję su tarnybinių pareigų atlikimu ar pareigūno statusu, o kursanto mirtis, susižalojimas, sužalojimas arba sveikatos sutrikdymas – su profesiniu ar įvadiniu mokymu, ar tarnybinių pareigų atlikimas, profesinis ar įvadinis mokymas yra susiję su didesniu pavojumi ar didesne rizika pareigūno ar kursanto gyvybei ar sveikatai, taip pat kompensacijos dydis lengvo sveikatos sutrikdymo atvejais nustatomas vidaus reikalų ministro nustatyta tvarka, suderinta su teisingumo ir finansų ministrais.</text:span></text:p>
        <text:p text:style-name="P2516"><text:span text:style-name="T2517">7</text:span><text:span text:style-name="T2518">. Šiame straipsnyje nurodytos kompensacijos nemokamos, kai:</text:span></text:p>
        <text:p text:style-name="P2519"><text:span text:style-name="T2520">1</text:span><text:span text:style-name="T2521">) darydamas tyčinį nusikaltimą ar tyčinį baudžiamąjį nusižengimą, pareigūnas ar kursantas žuvo, susižalojo, buvo sužalotas ar jo sveikata buvo sutrikdyta;</text:span></text:p>
        <text:p text:style-name="P2522"><text:span text:style-name="T2523">2</text:span><text:span text:style-name="T2524">) pareigūno mirties, sužalojimo, susižalojimo ar sveikatos sutrikdymo priežastis buvo su tarnybinių pareigų atlikimu nesusijęs jo neblaivumas ar apsvaigimas nuo narkotinių, psichotropinių ar kitų psichiką veikiančių medžiagų, o kursanto mirties, sužalojimo, susižalojimo ar sveikatos sutrikdymo priežastis buvo nesusijusi su jo profesiniu ar įvadiniu mokymu;</text:span></text:p>
        <text:p text:style-name="P2525"><text:span text:style-name="T2526">3</text:span><text:span text:style-name="T2527">) pareigūnas ar kursantas nusižudė, kėsinosi nusižudyti ar tyčia susižalojo;</text:span></text:p>
        <text:p text:style-name="P2528"><text:span text:style-name="T2529">4</text:span><text:span text:style-name="T2530">) pareigūnas ar kursantas žuvo, susižalojo, buvo sužalotas ar jo sveikata buvo sutrikdyta, kai eismo įvykio metu šis pareigūnas ar ku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2531"><text:span text:style-name="T2532">5</text:span><text:span text:style-name="T2533">) pareigūno ar kursanto sveikata sutriko ar jis mirė dėl ligos ir tai nesusiję su tarnybinių pareigų atlikimu arba profesiniu ar įvadiniu mokymu;</text:span></text:p>
        <text:p text:style-name="P2534"><text:span text:style-name="T2535">6</text:span><text:span text:style-name="T2536">) pareigūno ar kursanto mirties arba susižalojimo priežastis buvo sąmoningas, su tarnybiniu būtinumu nesusijęs saugumo taisyklių pažeidimas;</text:span></text:p>
        <text:p text:style-name="P2537"><text:span text:style-name="T2538">7</text:span><text:span text:style-name="T2539">) pareigūnas buvo perkeltas į kitas pareigas kitoje valstybės ar savivaldybės institucijoje ar įstaigoje, tarptautinėje ar Europos Sąjungos institucijoje, užsienio valstybės institucijoje ar tarnauti specialiojoje misijoje ir pagal teisės aktus, reglamentuojančius delegavimą į tarptautines institucijas ir užsienio valstybių institucijas, yra apmokėtos jo sveikatos ir gyvybės draudimo išlaidos arba kompensaciją šio pareigūno žūties ar sveikatos sutrikdymo atveju (gyvybės draudimo išmoką ar išmoką dėl sveikatos sutrikdymo) turi išmokėti kita valstybės ar savivaldybės institucija ar įstaiga, tarptautinė ar Europos Sąjungos institucija, užsienio valstybės institucija ar specialioji misija, ar fondas, kuriame buvo apdrausta pareigūno sveikata ir (ar) gyvybė.</text:span></text:p>
        <text:p text:style-name="P2540"><text:span text:style-name="T2541">8</text:span><text:span text:style-name="T2542">. Pareigūnui, kuriam buvo išmokėta kompensacija pagal šio straipsnio 3 dalies 5, 6 ar 7 punktą ir kuriam vėliau dėl to paties sveikatos sutrikdymo nustatomas ir dalyvumo<text:s/></text:span><text:span text:style-name="T2543">(iki 2023 m. gruodžio 31 d. – darbingumo)<text:s/></text:span><text:span text:style-name="T2544">sumažėjimas, papildomai išmokamas pagal šio straipsnio 3 dalies 5, 6 ar 7 punktą išmokėtos kompensacijos ir šio straipsnio 3 dalies 1, 2, 3 ar 4 punkte nurodytos kompensacijos, atsižvelgiant į nustatytą dalyvumo<text:s/></text:span><text:span text:style-name="T2545">(iki 2023 m. gruodžio 31 d. – darbingumo)<text:s/></text:span><text:span text:style-name="T2546">lygį, skirtumas.</text:span></text:p>
        <text:p text:style-name="P2547"><text:span text:style-name="T2548">9</text:span><text:span text:style-name="T2549">. Pareigūnų ir kursantų sveikatos sutrikdymo mastą Vyriausybės nustatyta tvarka nustato Centrinė medicinos ekspertizės komisija, vadovaudamasi Vyriausybės tvirtinamu vidaus tarnybos sistemos pareigūnų ir kursantų sunkių, apysunkių ir lengvų sužeidimų, traumų ir kitų sveikatos sutrikdymų sąrašu.</text:span></text:p>
        <text:p text:style-name="P2550"><text:span text:style-name="T2551">10</text:span><text:span text:style-name="T2552">. Tarnybos metu žuvusio pareigūno artimiesiems, nurodytiems šio straipsnio 1 dalyje, ar tarnybos metu nukentėjusiam pareigūnui išmokėta kompensacija regreso (atgręžtinio reikalavimo) tvarka priteisiama iš žalą padariusio asmens statutinės įstaigos, kuri yra išmokėjusi žuvusio pareigūno artimiesiems ar tarnybos metu nukentėjusiam pareigūnui kompensaciją, naudai.</text:span></text:p>
        <text:p text:style-name="P2553"/>
        <text:p text:style-name="P2554"><text:span text:style-name="T2555">61</text:span><text:span text:style-name="T2556"><text:s/>straipsnis.<text:s/></text:span><text:span text:style-name="T2557">Pareigūnų ir kursantų medicininės reabilitacijos, sveikatos grąžinamojo ir antirecidyvinio gydymo, prevencinės medicininės ir psichologinės reabilitacijos išlaidų apmokėjimas</text:span></text:p>
        <text:p text:style-name="P2558"><text:span text:style-name="T2559">1</text:span><text:span text:style-name="T2560">. Iš Vidaus reikalų, Finansų ir Teisingumo ministerijoms ar centrinėms statutinėms įstaigoms skirtų valstybės biudžeto lėšų apmokama:</text:span></text:p>
        <text:p text:style-name="P2561"><text:span text:style-name="T2562">1</text:span><text:span text:style-name="T2563">) pareigūnų, kurie atlikdami tarnybines pareigas buvo sužaloti, medicininė reabilitacija, sveikatos grąžinamasis ir antirecidyvinis gydymas, kai šis gydymas neapmokamas iš Privalomojo sveikatos draudimo fondo biudžeto;</text:span></text:p>
        <text:p text:style-name="P2564"><text:span text:style-name="T2565">2</text:span><text:span text:style-name="T2566">) pareigūnų medicininė reabilitacija, sveikatos grąžinamasis ir antirecidyvinis gydymas, prevencinė medicininė ir psichologinė reabilitacija sveikatos priežiūros įstaigose, kurių savininko teises ir pareigas įgyvendina Vidaus reikalų ministerija, ir kitose asmens ir visuomenės sveikatos priežiūros įstaigose;</text:span></text:p>
        <text:p text:style-name="P2567"><text:span text:style-name="T2568">3</text:span><text:span text:style-name="T2569">) kursantų, kurie, juos pasitelkus statutinių įstaigų veiklą reglamentuojančiuose įstatymuose nustatytoms funkcijoms atlikti, buvo sužaloti, medicininė ir psichologinė reabilitacija, sveikatos grąžinamasis gydymas, kai šis gydymas neapmokamas iš Privalomojo sveikatos draudimo fondo biudžeto.</text:span></text:p>
        <text:p text:style-name="P2570"><text:span text:style-name="T2571">2</text:span><text:span text:style-name="T2572">. Pareigūnų ir šio straipsnio 1 dalies 3 punkte nurodytų kursantų medicininės reabilitacijos, prevencinės medicininės ir psichologinės reabilitacijos, sveikatos grąžinamojo ir antirecidyvinio gydymo, kai tai iš dalies apmokama arba neapmokama iš Privalomojo sveikatos draudimo fondo biudžeto, tvarką nustato Vyriausybė ar jos įgaliota institucija.</text:span></text:p>
        <text:p text:style-name="P2573"/>
        <text:p text:style-name="P2574"><text:span text:style-name="T2575">DEŠIMTASIS</text:span><text:span text:style-name="T2576"><text:s/>SKIRSNIS</text:span></text:p>
        <text:p text:style-name="P2577"><text:span text:style-name="T2578">PROFESINIŲ SĄJUNGŲ VEIKLOS STATUTINĖSE ĮSTAIGOSE YPATUMAI</text:span></text:p>
        <text:p text:style-name="P2579"/>
        <text:p text:style-name="P2580"><text:span text:style-name="T2581">62</text:span><text:span text:style-name="T2582"><text:s/>straipsnis.<text:s/></text:span><text:span text:style-name="T2583">Profesinių sąjungų veiklos ypatumai</text:span></text:p>
        <text:p text:style-name="P2584"><text:span text:style-name="T2585">1</text:span><text:span text:style-name="T2586">. Pareigūnai įstatymų ir Statuto nustatyta tvarka gali steigti profesines sąjungas ar stoti į jas, siekdami ginti savo interesus.</text:span></text:p>
        <text:p text:style-name="P2587"><text:span text:style-name="T2588">2</text:span><text:span text:style-name="T2589">. Statutinės įstaigos vadovas ir jo pavaduotojai negali būti statutinėje įstaigoje veikiančios profesinės sąjungos nariai.</text:span></text:p>
        <text:p text:style-name="P2590"><text:span text:style-name="T2591">3</text:span><text:span text:style-name="T2592">.<text:s/></text:span><text:span text:style-name="T2593">Statutinės įstaigos kolektyvinė sutartis yra rašytinis susitarimas, kurį sudaro statutinės įstaigos vadovas arba jo įgaliotas asmuo ir pareigūnams atstovaujančios statutinėje įstaigoje veikiančios profesinės sąjungos ir kuriame nustatomos statutinės įstaigos pareigūnų tarnybos (darbo) ir poilsio laiko ir kitos socialinės bei ekonominės sąlygos. Statutinės įstaigos kolektyvinėje sutartyje negali būti nustatoma 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2594">profesinių sąjungų organizacijų (susivienijimo, federacijos, centro ir kitų), atstovaujančių valstybės tarnautojams, ir Vyriausybės sudaryta nacionalinė kolektyvinė sutartis, kurioje nustatomos Lietuvos valstybės tarnautojų darbo užmokesčio, tarnybos (darbo), poilsio laiko ir kitos socialinės ir ekonominės sąlygos.</text:span></text:p>
        <text:p text:style-name="P2595"><text:span text:style-name="T2596">4</text:span><text:span text:style-name="T2597">.<text:s/></text:span><text:span text:style-name="T2598">Profesinių sąjungų veikla statutinėje įstaigoje įstatymų,<text:s/></text:span><text:span text:style-name="T2599">reglamentuojančių profesinių sąjungų veiklą,<text:s/></text:span><text:span text:style-name="T2600">nustatyta tvarka gali būti sustabdoma ar nutraukiama, jeigu ji prieštarauja teisės aktams ar trukdo įgyvendinti statutinės įstaigos funkcijas, kuriomis siekiama užtikrinti žmogaus teises ir viešąjį saugumą.</text:span></text:p>
        <text:p text:style-name="P2601"><text:span text:style-name="T2602">5</text:span><text:span text:style-name="T2603">. Pareigūnams profesinių sąjungų nariams negali būti taikomos tarnybinės nuobaudos dėl jų narystės profesinėse sąjungose, dėl atstovavimo statutinių įstaigų profesinių sąjungų nariams ar dėl veiklos profesinėse sąjungose. Skiriant tarnybines nuobaudas pareigūnams profesinių sąjungų nariams, išskyrus tarnybinę nuobaudą – atleidimą iš vidaus tarnybos, reikalingas išankstinis profesinės sąjungos renkamojo organo sutikimas.</text:span></text:p>
        <text:p text:style-name="P2604"><text:span text:style-name="T2605">6</text:span><text:span text:style-name="T2606">. Profesinių sąjungų nariai, atleisti iš vidaus tarnybos<text:s/></text:span><text:span text:style-name="T2607">savo pačių prašymu<text:s/></text:span><text:span text:style-name="T2608">dėl išrinkimo į renkamąsias pareigas profesinėje sąjungoje ar profesinių sąjungų organizacijoje, pasibaigus įgaliojimams einant renkamąsias pareigas,<text:s/></text:span><text:span text:style-name="T2609">savo pačių<text:s/></text:span><text:span text:style-name="T2610">prašymu grąžinami į iki išrenkant eitas pareigas, o kai jų nėra, – į kitas lygiavertes pareigas toje pačioje arba šio asmens rašytiniu sutikimu kitoje statutinėje įstaigoje, o kai ir šių pareigų nėra, – šio asmens rašytiniu sutikimu į žemesnes pareigas toje pačioje ar kitoje statutinėje įstaigoje. Šie asmenys grąžinami į vidaus tarnybą vidaus reikalų ministro nustatyta ir su teisingumo ir finansų ministrais suderinta tvarka.</text:span></text:p>
        <text:p text:style-name="P2611"><text:span text:style-name="T2612">7</text:span><text:span text:style-name="T2613">. Profesinės sąjungos veiklai statutinėje įstaigoje sudaromos sąlygos, nustatytos profesinės sąjungos susitarime su statutinės įstaigos vadovu arba jo įgaliotu asmeniu.</text:span></text:p>
        <text:p text:style-name="P2614"><text:span text:style-name="T2615">8</text:span><text:span text:style-name="T2616">. Pareigūnai – profesinių sąjungų atstovai turi teisę dalyvauti sprendžiant pareigūnų profesinius, ekonominius ir socialinius klausimus, taip pat profesinių sąjungų organizacinėje veikloje. Tam skiriama iki 120 valandų tarnybos (darbo) laiko per metus ir už šį laiką jiems mokamas darbo užmokestis. Pareigūnams – profesinių sąjungų atstovams šakos kolektyvinėje sutartyje gali būti nustatomas kitas profesinių sąjungų veiklai vykdyti skiriamų tarnybos (darbo) valandų skaičius per metus.</text:span></text:p>
        <text:p text:style-name="P2617"><text:span text:style-name="T2618">9</text:span><text:span text:style-name="T2619">. Šakos kolektyvinėje sutartyje gali būti nustatoma galimybė darbo laiku organizuoti profesinių sąjungų narių susirinkimus (jiems vadovauti), naudoti profesinių sąjungų veiklai tarnybines patalpas, ryšio ir transporto priemones.</text:span></text:p>
        <text:p text:style-name="P2620"/>
        <text:p text:style-name="P2621"><text:span text:style-name="T2622">63</text:span><text:span text:style-name="T2623"><text:s/>straipsnis.<text:s/></text:span><text:span text:style-name="T2624">Draudimai, taikomi statutinėje įstaigoje veikiančioms profesinėms sąjungoms</text:span></text:p>
        <text:p text:style-name="P2625"><text:span text:style-name="T2626">Statutinėse įstaigose veikiančioms profesinėms sąjungoms draudžiama:</text:span></text:p>
        <text:p text:style-name="P2627"><text:span text:style-name="T2628">1</text:span><text:span text:style-name="T2629">) organizuoti streikus ir juose dalyvauti;</text:span></text:p>
        <text:p text:style-name="P2630"><text:span text:style-name="T2631">2</text:span><text:span text:style-name="T2632">)<text:s/></text:span><text:span text:style-name="T2633">organizuoti piketus ar mitingus, kurie tiesiogiai trukdytų statutinės įstaigos veiklai ar atlikti pareigūno tarnybines pareigas, taip pat juose dalyvauti.</text:span></text:p>
        <text:p text:style-name="P2634"/>
        <text:p text:style-name="P2635"><text:span text:style-name="T2636">VIENUOLIKTASIS</text:span><text:span text:style-name="T2637"><text:s/>SKIRSNIS</text:span></text:p>
        <text:p text:style-name="P2638"><text:span text:style-name="T2639">PAREIGŪNŲ MATERIALINIS APRŪPINIMAS, PENSIJOS IR KITOS SOCIALINĖS GARANTIJOS</text:span></text:p>
        <text:p text:style-name="P2640"/>
        <text:p text:style-name="P2641"><text:span text:style-name="T2642">64</text:span><text:span text:style-name="T2643"><text:s/>straipsnis.<text:s/></text:span><text:span text:style-name="T2644">Aprūpinimas tarnybine ir kursantų uniforma</text:span></text:p>
        <text:p text:style-name="P2645"><text:span text:style-name="T2646">1</text:span><text:span text:style-name="T2647">. Pareigūnai valstybės lėšomis aprūpinami pareigūnų tarnybine uniforma arba jiems išmokama kompensacija pagal centrinių statutinių įstaigų vadovų nustatytas normas.</text:span></text:p>
        <text:p text:style-name="P2648"><text:span text:style-name="T2649">2</text:span><text:span text:style-name="T2650">. Kursantai valstybės lėšomis aprūpinami kursantų uniforma pagal centrinių statutinių įstaigų vadovų nustatytas normas.</text:span></text:p>
        <text:p text:style-name="P2651"><text:span text:style-name="T2652">3</text:span><text:span text:style-name="T2653">. Pareigūnų tarnybinių uniformų ir skiriamųjų ženklų pavyzdžius, kursantų uniformų ir skiriamųjų ženklų pavyzdžius tvirtina ministras. Pareigūnų rikiuotės ir ceremonijų tvarką, suderinęs su teisingumo ir finansų ministrais, nustato vidaus reikalų ministras. Pareigūnų tarnybinės uniformos išdavimo, dėvėjimo ir grąžinimo tvarką, taip pat buvusių pareigūnų tarnybinės uniformos su atleidimo iš vidaus tarnybos metu turėto laipsnio skiriamaisiais ženklais dėvėjimo tvarką nustato centrinių statutinių įstaigų vadovai.</text:span></text:p>
        <text:p text:style-name="P2654"><text:span text:style-name="T2655">4</text:span><text:span text:style-name="T2656">. Pareigūnams leidžiama nešioti Lietuvos Respublikos įstaigų ar organizacijų, užsienio valstybių apdovanojimus, pasižymėjimo ir mokslo įstaigų baigimo ženklus. Jų nešiojimo tvarką, suderinęs su teisingumo ir finansų ministrais, nustato vidaus reikalų ministras.</text:span></text:p>
        <text:p text:style-name="P2657"/>
        <text:p text:style-name="P2658"><text:span text:style-name="T2659">65</text:span><text:span text:style-name="T2660"><text:s/>straipsnis.<text:s/></text:span><text:span text:style-name="T2661">Aprūpinimas gyvenamosiomis patalpomis</text:span></text:p>
        <text:p text:style-name="P2662"><text:span text:style-name="T2663">1</text:span><text:span text:style-name="T2664">. Pareigūnas, kuris pats ar kurio sutuoktinis, sugyventinis (partneris), nepilnamečiai vaikai<text:s/></text:span><text:span text:style-name="T2665">(įvaikiai)</text:span><text:span text:style-name="T2666"><text:s/>ar kiti kartu su pareigūnu gyvenantys jo šeimos nariai, nurodyti Statuto 33 straipsnio 7 dalyje, pareigūno tarnybos vietovėje neturi nuosavybės teise priklausančios tinkamos gyventi vienam asmeniui ar šeimai ir atitinkančios statybos bei specialiųjų normų (higienos, gaisrinės saugos ir kitų) reikalavimus gyvenamosios patalpos, Vyriausybės nustatyta tvarka</text:span><text:span text:style-name="T2667"><text:s/></text:span><text:span text:style-name="T2668">iš ministerijos ar centrinės statutinės įstaigos atitinkamoje vietovėje turimo tarnybinių butų fondo gali būti aprūpinamas pagal tos gyvenamosios vietovės sąlygas įrengtu, tinkamu gyventi vienam asmeniui ar šeimai ir atitinkančiu statybos bei specialiųjų normų (higienos, gaisrinės saugos ir kitų) reikalavimus suremontuotu tarnybiniu butu (vienas gyvenantis pareigūnas arba pareigūnas, kurio šeimos nariai, nurodyti Statuto 33 straipsnio<text:s/></text:span><text:span text:style-name="T2669">7<text:s/></text:span><text:span text:style-name="T2670">dalyje, negali persikelti į pareigūno tarnybos vietovę, – atskira tarnybine gyvenamąja patalpa). Už suteiktą tarnybinį butą (tarnybinę gyvenamąją patalpą) pareigūnas moka Vyriausybės nustatyta tvarka apskaičiuotą gyvenamosios patalpos nuomos mokestį ir mokesčius už energiją, ryšių ir visas komunalines paslaugas pagal toje vietovėje galiojančius tarifus.</text:span></text:p>
        <text:p text:style-name="P2671"><text:span text:style-name="T2672">2</text:span><text:span text:style-name="T2673">. Pareigūnas, perėjęs tarnauti į kitą statutinę</text:span><text:span text:style-name="T2674"><text:s/></text:span><text:span text:style-name="T2675">įstaigą toje pačioje tarnybos vietovėje, dėl šios priežasties negali būti iškeldinamas iš anksčiau suteikto tarnybinio buto (tarnybinės gyvenamosios patalpos), išskyrus atvejus, kai jis pereina tarnauti į kito ministro valdymo srities statutinę įstaigą.</text:span></text:p>
        <text:p text:style-name="P2676"><text:span text:style-name="T2677">3</text:span><text:span text:style-name="T2678">. Pareigūnas gali naudotis tarnybiniu butu (tarnybine gyvenamąja patalpa), kol turi pareigūno statusą</text:span><text:span text:style-name="T2679"><text:s/>arba kol pereina tarnauti į kito ministro valdymo srities statutinę įstaigą</text:span><text:span text:style-name="T2680">.</text:span><text:span text:style-name="T2681"><text:s/></text:span><text:span text:style-name="T2682">Atleistas iš vidaus tarnybos pareigūnas</text:span><text:span text:style-name="T2683">, taip pat pareigūnas, kuris perėjo tarnauti į kito ministro valdymo srities statutinę įstaigą,</text:span><text:span text:style-name="T2684"><text:s/>privalo išsikelti iš tarnybinio buto (tarnybinės gyvenamosios patalpos) ne vėliau kaip per 30 kalendorinių dienų nuo atleidimo iš vidaus tarnybos<text:s/></text:span><text:span text:style-name="T2685">arba nuo perėjimo tarnauti į kito ministro valdymo srities statutinę įstaigą<text:s/></text:span><text:span text:style-name="T2686">dienos. Vyriausybės nustatytais atvejais, sąlygomis ir tvarka šį terminą ministras gali pratęsti. Atsisakęs išsikelti iš tarnybinio buto (tarnybinės gyvenamosios patalpos) atleistas iš vidaus tarnybos pareigūnas</text:span><text:span text:style-name="T2687">,</text:span><text:span text:style-name="T2688"><text:s/></text:span><text:span text:style-name="T2689">taip pat pareigūnas, perėjęs tarnauti į kito ministro valdymo srities statutinę įstaigą,</text:span><text:span text:style-name="T2690"><text:s/>kartu su gyvenančiais asmenimis iš jo (jos) iškeldinamas.</text:span></text:p>
        <text:p text:style-name="P2691"><text:span text:style-name="T2692">4</text:span><text:span text:style-name="T2693">.</text:span><text:span text:style-name="T2694"><text:s/>Tarnybiniu butu (tarnybine gyvenamąja patalpa) šio straipsnio 1 dalyje nustatyta tvarka (kai pareigūnas gyvena vienas arba jo šeimos nariai, nurodyti Statuto<text:s/></text:span><text:span text:style-name="T2695">33</text:span><text:span text:style-name="T2696"><text:s/>straipsnio 7 dalyje, negali persikelti į pareigūno tarnybos vietovę – atskira tarnybine gyvenamąja patalpa) neaprūpintam pareigūnui gali būti mokami butpinigiai gyvenamosios patalpos tarnybos vietovėje nuomos išlaidoms ar jų daliai kompensuoti (toliau – butpinigiai) iš ministerijai ar centrinei statutinei įstaigai skirtų lėšų. Maksimalius butpinigių dydžius, priklausančius nuo tarnybos vietovės, taip pat nuo kartu su pareigūnu gyvenančių šeimos narių skaičiaus, atsižvelgdama į gyvenamųjų patalpų nuomos rinkos kainas, tvirtina Vyriausybė arba jos įgaliota institucija. Butpinigių rekomenduojamus dydžius, butpinigių skyrimo ir mokėjimo sąlygas ir tvarką, taip pat butpinigių skyrimo ir mokėjimo kontrolės tvarką, suderinęs su teisingumo ir finansų ministrais, nustato vidaus reikalų ministras. Pareigūnui taikomą butpinigių dydį pagal pareigūno ir nuomotojo rašytinėje sutartyje nustatytą nuomos mokesčio dydį nustato pareigūną į pareigas skiriantis asmuo, neviršydamas Vyriausybės ar jos įgaliotos institucijos patvirtintų maksimalių butpinigių dydžių ir atsižvelgdamas į vidaus reikalų ministro nustatytus ir su teisingumo ir finansų ministrais suderintus butpinigių rekomenduojamus dydžius. Butpinigiai gali būti mokami ne ilgiau kaip 5 metus per visą pareigūno vidaus tarnybos laiką, išskyrus Statuto<text:s/></text:span><text:span text:style-name="T2697">70</text:span><text:span text:style-name="T2698"><text:s/>straipsnio 5 dalyje nustatytus atvejus.</text:span></text:p>
        <text:p text:style-name="P2699"><text:span text:style-name="T2700">5</text:span><text:span text:style-name="T2701">. Jeigu šeimoje yra du pareigūnai (sutuoktiniai) arba kartu gyvena du pareigūnai sugyventiniai (partneriai), turintys teisę gauti butpinigius ir tarnaujantys toje pačioje tarnybos vietovėje, kai nėra teismo sprendimo dėl jų gyvenimo skyrium ir nėra notaro patvirtintos sutarties dėl jų gyvenimo skyrium, vienam iš jų kompensuojamos vienos gyvenamosios patalpos tarnybos vietovėje nuomos</text:span><text:span text:style-name="T2702"><text:s/>išlaidos, neviršijant Vyriausybės ar jos įgaliotos institucijos patvirtintų maksimalių butpinigių dydžių</text:span><text:span text:style-name="T2703">.</text:span></text:p>
        <text:p text:style-name="P2704"/>
        <text:p text:style-name="Normal"/>
        <text:p text:style-name="P2705"><text:span text:style-name="T2706">66</text:span><text:span text:style-name="T2707"><text:s/>straipsnis.<text:s/></text:span><text:span text:style-name="T2708">Pareigūnų ir kursantų aprūpinimas maistu</text:span></text:p>
        <text:p text:style-name="P2709"><text:span text:style-name="T2710">Pareigūnai ir kursantai jų pasitelkimo statutinių įstaigų veiklą reglamentuojančiuose įstatymuose nustatytoms funkcijoms atlikti specialių tarnybinių užduočių, susijusių su apribojimu palikti specialios tarnybinės užduoties vietą, vykdymo laikotarpiu, taip pat atliekantys tarnybą lauko sąlygomis<text:s/></text:span><text:span text:style-name="T2711">(lauke arba nešildomose patalpose)</text:span><text:span text:style-name="T2712"><text:s/>pareigūnai ir kursantai aprūpinami maistu pagal Vyriausybės ar jos įgaliotos institucijos nustatytas fiziologines mitybos normas arba jiems mokama Vyriausybės ar jos įgaliotos institucijos nustatyto dydžio maitinimosi išlaidų piniginė kompensacija. Pareigūnų ir kursantų jų pasitelkimo laikotarpiu aprūpinimo maistu tvarką ir maitinimosi išlaidų piniginės kompensacijos mokėjimo tvarką nustato centrinių statutinių įstaigų vadovai.</text:span></text:p>
        <text:p text:style-name="P2713"/>
        <text:p text:style-name="P2714"><text:span text:style-name="T2715">67</text:span><text:span text:style-name="T2716"><text:s/>straipsnis.<text:s/></text:span><text:span text:style-name="T2717">Pareigūnų ir kursantų draudimas ir pareigūnų pensijos</text:span></text:p>
        <text:p text:style-name="P2718"><text:span text:style-name="T2719">1</text:span><text:span text:style-name="T2720">. Pareigūnai draudžiami visų Lietuvos Respublikos<text:s/></text:span><text:span text:style-name="T2721">valstybinio socialinio draudimo įstatyme</text:span><text:span text:style-name="T2722"><text:s/>nurodytų rūšių socialiniu draudimu. Pareigūnų draudimo tvarką ir sąlygas nustato atskiras socialinio draudimo rūšis reglamentuojantys teisės aktai.</text:span></text:p>
        <text:p text:style-name="P2723"><text:span text:style-name="T2724">2</text:span><text:span text:style-name="T2725">. Kursantai<text:s/></text:span><text:span text:style-name="T2726">Nelaimingų atsitikimų darbe ir profesinių ligų socialinio draudimo įstatymo</text:span><text:span text:style-name="T2727"><text:s/>nustatyta tvarka draudžiami nelaimingų atsitikimų darbe ir profesinių ligų socialiniu draudimu draudimo įmokas skaičiuojant nuo Vyriausybės patvirtintos minimaliosios mėnesinės algos.</text:span></text:p>
        <text:p text:style-name="P2728"><text:span text:style-name="T2729">3</text:span><text:span text:style-name="T2730">. Nelaimingų atsitikimų darbe (tarnyboje), nelaimingų atsitikimų pakeliui į darbą (tarnybą) ar iš darbo (tarnybos), taip pat nelaimingų atsitikimų profesinio ar įvadinio mokymo metu bei profesinių ligų tyrimo ir apskaitos tvarką, suderinęs su teisingumo ir finansų ministrais, nustato vidaus reikalų ministras.</text:span></text:p>
        <text:p text:style-name="P2731"><text:span text:style-name="T2732">4</text:span><text:span text:style-name="T2733">. Pareigūnams, kurie tapo laikinai nedarbingi dėl tarnybinių pareigų atlikimo arba kurių laikinasis nedarbingumas susijęs su tarnybinių pareigų atlikimu (kai pareigūnas tampa laikinai nedarbingas ne dėl nelaimingo atsitikimo darbe (tarnyboje), nelaimingo atsitikimo pakeliui į darbą (tarnybą) ar iš darbo (tarnybos)), iš statutinės įstaigos, kurioje jie tarnauja, lėšų Vyriausybės nustatyta tvarka kompensuojamas vidutinio jų darbo užmokesčio ir gautos ligos išmokos skirtumas.</text:span></text:p>
        <text:p text:style-name="P2734"><text:span text:style-name="T2735">5</text:span><text:span text:style-name="T2736">. Pareigūnai įgyja teisę gauti pareigūnų ir karių valstybinę pensiją šios pensijos skyrimą reglamentuojančiuose teisės aktuose nustatyta tvarka.</text:span></text:p>
        <text:p text:style-name="P2737"/>
        <text:p text:style-name="P2738"><text:span text:style-name="T2739">68</text:span><text:span text:style-name="T2740"><text:s/>straipsnis.<text:s/></text:span><text:span text:style-name="T2741">Pareigūnams ir kursantams garantuojama teisinė pagalba</text:span></text:p>
        <text:p text:style-name="P2742"><text:span text:style-name="T2743">1</text:span><text:span text:style-name="T2744">. Pareigūnui, kuris atlikdamas tarnybines pareigas viršijo tarnybinės rizikos ribas, tokiu būdu padarė nusikalstamą veiką ar kitokį teisės pažeidimą ir dėl to tapo įtariamuoju arba davė parodymus kaip liudytojas taikant Baudžiamojo proceso kodekso 82 straipsnio 3 dalyje numatytus liudijimo ypatumus, kaltinamuoju arba kuris nukentėjo atlikdamas jam priskirtas tarnybines funkcijas ar dėl vidaus tarnybos, iš statutinei įstaigai skirtų lėšų kompensuojamos teisinės pagalbos išlaidos ar jų dalis. Šią kompensaciją skiria pareigūną į pareigas skiriantis asmuo. Statutinės įstaigos vadovui šiame straipsnyje numatyta kompensacija skiriama iš jo vadovaujamai statutinei įstaigai skirtų lėšų.</text:span></text:p>
        <text:p text:style-name="P2745"><text:span text:style-name="T2746">2</text:span><text:span text:style-name="T2747">. Kursantui, kuris, pasitelkus jį statutinių įstaigų veiklą reglamentuojančiuose įstatymuose nustatytoms funkcijoms atlikti, viršijo tarnybinės rizikos ribas, tokiu būdu padarė nusikalstamą veiką ar kitokį teisės pažeidimą ir dėl to tapo įtariamuoju arba davė parodymus kaip liudytojas taikant Baudžiamojo proceso kodekso 82 straipsnio 3 dalyje numatytus liudijimo ypatumus, kaltinamuoju arba kuris nukentėjo atlikdamas jam priskirtas funkcijas, iš šioje dalyje nurodytoms statutinėms įstaigoms skirtų lėšų kompensuojamos teisinės pagalbos išlaidos ar jų dalis. Šią kompensaciją skiria sprendimą dėl kursanto pasitelkimo priėmęs asmuo.</text:span></text:p>
        <text:p text:style-name="P2748"/>
        <text:p text:style-name="P2749"><text:span text:style-name="T2750">69</text:span><text:span text:style-name="T2751"><text:s/>straipsnis.<text:s/></text:span><text:span text:style-name="T2752">Pareigūnų, jų šeimos narių ir jų nuosavybės apsauga</text:span></text:p>
        <text:p text:style-name="P2753"><text:span text:style-name="T2754">Pareigūnų, jų šeimos narių, nurodytų Statuto 33 straipsnio<text:s/></text:span><text:span text:style-name="T2755">7</text:span><text:span text:style-name="T2756"><text:s/>dalyje, ir jų nuosavybės apsauga, kai dėl pareigūno tarnybos kyla reali grėsmė jų gyvybei, sveikatai ar turtui, užtikrinama Vyriausybės ar jos įgaliotos institucijos nustatyta tvarka iš ministerijai ar centrinei statutinei įstaigai valstybės biudžete skirtų asignavimų.</text:span></text:p>
        <text:p text:style-name="P2757"/>
        <text:p text:style-name="P2758"><text:span text:style-name="T2759">70</text:span><text:span text:style-name="T2760"><text:s/>straipsnis.<text:s/></text:span><text:span text:style-name="T2761">Kompensacijos, pašalpos ir kitos išmokos</text:span></text:p>
        <text:p text:style-name="P2762"><text:span text:style-name="T2763">1</text:span><text:span text:style-name="T2764">. Pareigūnui ir jo šeimos nariams padaryta materialinė žala, kurią jie patyrė dėl su pareigūno tarnyba susijusių priežasčių ir kuri yra nustatyta remiantis tarnybinio patikrinimo išvada, atlyginama Vyriausybės ar jos įgaliotos institucijos nustatyta tvarka. Šioje dalyje nurodytais šeimos nariais laikomi šio straipsnio 2 dalyje nurodyti asmenys.</text:span></text:p>
        <text:p text:style-name="P2765"><text:span text:style-name="T2766">2</text:span><text:span text:style-name="T2767">. Pareigūnui jo paties ar jo artimųjų giminaičių, sutuoktinio, sugyventinio (partnerio), sutuoktinio, sugyventinio (partnerio) tėvo (įtėvio), motinos (įmotės), vaikų (įvaikių), brolių (įbrolių) ir seserų (įseserių), taip pat išlaikytinių, kurių globėju ar rūpintoju yra paskirtas pareigūnas ar jo sutuoktinis, sugyventinis (partneris), ligos ar mirties, ekstremaliojo įvykio, ekstremaliosios situacijos ar turto netekimo atveju, jeigu yra šio pareigūno rašytinis prašymas ir pateikti šias aplinkybes patvirtinantys dokumentai, gali būti skiriama iki 5 minimaliųjų mėnesinių algų dydžio pašalpa. Dėl priežasčių, nesusijusių su tarnyba, mirusio pareigūno įpėdiniui (-iams), pateikusiam (-iems) paveldėjimo dokumentus, išmokama 2 minimaliųjų mėnesinių algų dydžio pašalpa pagal paveldėjimo dokumente nustatytas dalis. Šioje dalyje nurodytas pašalpas pareigūnams skiria statutinės įstaigos vadovas iš statutinei įstaigai skirtų lėšų. Šioje dalyje nurodytą pašalpą statutinės įstaigos vadovui skiria jį į pareigas skiriantis asmuo iš statutinės įstaigos vadovo vadovaujamai statutinei įstaigai skirtų lėšų. Šioje dalyje nurodytą pašalpą centrinės statutinės įstaigos vadovui skiria ministras iš centrinės statutinės įstaigos vadovo vadovaujamai centrinei statutinei įstaigai skirtų lėšų.</text:span></text:p>
        <text:p text:style-name="P2768"><text:span text:style-name="T2769">3</text:span><text:span text:style-name="T2770">. Pareigūnai gali būti vežami į tarnybos vietą ir iš jos tarnybiniu transportu. Pareigūnų vežimo į tarnybos vietą<text:s/></text:span><text:span text:style-name="T2771">ir</text:span><text:span text:style-name="T2772"><text:s/></text:span><text:span text:style-name="T2773">iš jos tarnybiniu transportu</text:span><text:span text:style-name="T2774"><text:s/>tvarką ir sąlygas nustato ministras ar jo įgalioti centrinių statutinių įstaigų vadovai.</text:span></text:p>
        <text:p text:style-name="P2775"><text:span text:style-name="T2776">4</text:span><text:span text:style-name="T2777">. Pareigūnams, kurie pagal tarnybos pobūdį tarnybos tikslais važinėja keleiviniu ar nuosavybės teise priklausančiu, nuomos, panaudos ar kitais teisėtais pagrindais valdomu transportu, nepriskirtu tarnybiniam transportui, kompensuojamos važiavimo išlaidos, išskyrus taksi ar naudojimosi pavežėjų paslaugomis išlaidas. Pareigūnų važiavimo išlaidų kompensavimo tvarką ir maksimalų važiavimo išlaidų kompensacijos dydį nustato Vyriausybė ar jos įgaliota institucija. Pareigūnui taikomą važiavimo išlaidų kompensacijos dydį nustato pareigūną į pareigas skiriantis asmuo, neviršydamas Vyriausybės ar jos įgaliotos institucijos nustatyto maksimalaus važiavimo išlaidų kompensacijos dydžio ir atsižvelgdamas į ministro nustatytus kriterijus ir rekomenduojamus šios kompensacijos dydžius.</text:span></text:p>
        <text:p text:style-name="P2778"><text:span text:style-name="T2779">5</text:span><text:span text:style-name="T2780">. Atrankos būdu į rotuojamas pareigas paskirtas arba tarnybinio būtinumo atveju ar rotacijos tvarka į kitas pareigūno pareigas kitoje tarnybos vietovėje perkeltas pareigūnas aprūpinamas tarnybiniu butu (tarnybine gyvenamąja patalpa) arba jam mokami butpinigiai, arba jam kompensuojamos šio straipsnio 6 dalyje nurodytos kelionės išlaidos, išskyrus taksi ar naudojimosi pavežėjų paslaugomis išlaidas, arba sudaromos sąlygos vykti į tarnybos vietą ir iš jos tarnybiniu transportu. Butpinigiai gali būti mokami, kol pareigūnas eina šioje dalyje nurodytas pareigas.</text:span></text:p>
        <text:p text:style-name="P2781"><text:span text:style-name="T2782">6</text:span><text:span text:style-name="T2783">. Pareigūnams (išskyrus šio straipsnio 5 dalyje nurodytus pareigūnus), kurie pagal tarnybos reikmes ar pobūdį vyksta keleiviniu ar nuosavybės teise priklausančiu, nuomos, panaudos ar kitais teisėtais pagrindais valdomu transportu, nepriskirtu tarnybiniam transportui, į tarnybos vietą ir iš jos, kompensuojamos kelionės išlaidos, išskyrus taksi ar naudojimosi pavežėjų paslaugomis išlaidas. Kelionės išlaidų kompensavimo sąlygas ir tvarką bei maksimalų kelionės išlaidų kompensacijos dydį nustato Vyriausybė ar jos įgaliota institucija. Pareigūnui taikomą kelionės išlaidų kompensacijos dydį nustato pareigūną į pareigas skiriantis asmuo, neviršydamas Vyriausybės ar jos įgaliotos institucijos nustatyto maksimalaus kelionės išlaidų kompensacijos dydžio ir atsižvelgdamas į ministro nustatytus kriterijus ir rekomenduojamus šios kompensacijos dydžius. Šios dalies nuostatos netaikomos pareigūnams, kurie į tarnybos vietą ir iš jos vyksta tarnybiniu transportu arba yra aprūpinti tarnybiniu butu (tarnybine gyvenamąja patalpa), arba kuriems mokami butpinigiai.</text:span></text:p>
        <text:p text:style-name="P2784"><text:span text:style-name="T2785">7</text:span><text:span text:style-name="T2786">. Šio straipsnio 5 dalyje nurodytos garantijos taikomos, jeigu pareigūno tarnybos vietovėje pareigūnas ar jo sutuoktinis, sugyventinis (partneris), nepilnamečiai vaikai (įvaikiai) ar kiti kartu su pareigūnu gyvenantys jo šeimos nariai,<text:s/></text:span><text:span text:style-name="T2787">nurodyti Statuto 33 straipsnio 7 dalyje,</text:span><text:span text:style-name="T2788"><text:s/>neturi nuosavybės teise priklausančios tinkamos gyventi vienam asmeniui ar šeimai ir atitinkančios statybos bei specialiųjų normų (higienos, gaisrinės saugos ir kitų) reikalavimus gyvenamosios patalpos.</text:span></text:p>
        <text:p text:style-name="P2789"><text:span text:style-name="T2790">8</text:span><text:span text:style-name="T2791">. Asmeniui, priimamam į vidaus tarnybą Statuto 13 ar 14 straipsnyje nustatytais atvejais ir skiriamam į pareigas tam tikroje tarnybos vietovėje, taip pat pareigūnui, Statuto 27 ir 30 straipsniuose nustatytais atvejais perkeliamam į pareigas kitoje tarnybos vietovėje, su statutine įstaiga sudariusiems papildomą susitarimą, pagal kurį paskirtasis ar perkeltasis į pareigas įsipareigoja susitarime nustatytą laiką, bet ne trumpiau kaip 3 metus, išdirbti susitarime nurodytoje statutinėje įstaigoje ar šios įstaigos padalinyje, gali būti skiriama iki 7 minimaliųjų mėnesinių algų dydžio vienkartinė skatinamoji išmoka. Vienkartinių skatinamųjų išmokų dydžius, skyrimo sąlygas ir tvarką, tarnybos vietoves ir atvejus, kai neišdirbus susitarime nustatyto laiko pareigūnai privalo grąžinti skirtą vienkartinę skatinamąją išmoką ar jos dalį proporcingai neištarnautam laikui, nustato centrinių statutinių įstaigų vadovai. Vienkartinės skatinamosios išmokos mokamos iš centrinei statutinei įstaigai skirtų valstybės biudžeto asignavimų ar kitų teisėtai gautų lėšų.</text:span></text:p>
        <text:p text:style-name="P2792"><text:span text:style-name="T2793">9</text:span><text:span text:style-name="T2794">.</text:span><text:span text:style-name="T2795"><text:s/>Šakos kolektyvinėje sutartyje gali būti susitarta dėl šiame straipsnyje nurodytų pašalpų, išmokų ar kompensacijų kitokių mokėjimo sąlygų ir tvarkos.</text:span><text:span text:style-name="T2796"><text:s/></text:span></text:p>
        <text:p text:style-name="P2797"/>
        <text:p text:style-name="P2798"><text:span text:style-name="T2799">71</text:span><text:span text:style-name="T2800"><text:s/>straipsnis.<text:s/></text:span><text:span text:style-name="T2801">Kitos garantijos</text:span></text:p>
        <text:p text:style-name="P2802"><text:span text:style-name="T2803">1</text:span><text:span text:style-name="T2804">. Pareigūnams yra garantuojamos einamos pareigos ir nustatytas darbo užmokestis:</text:span></text:p>
        <text:p text:style-name="P2805"><text:span text:style-name="T2806">1</text:span><text:span text:style-name="T2807">) kai pareigūnai yra išsiųsti į komandiruotę, – darbo dienomis komandiruotėje ir komandiruotės metu kelionėje išbūtą laiką;</text:span></text:p>
        <text:p text:style-name="P2808"><text:span text:style-name="T2809">2</text:span><text:span text:style-name="T2810">) kai pareigūnai pagal kvietimą ar šaukimą yra išvykę į teismą arba į teisėsaugos ar kontrolės (priežiūros) funkcijas atliekančias institucijas;</text:span></text:p>
        <text:p text:style-name="P2811"><text:span text:style-name="T2812">3</text:span><text:span text:style-name="T2813">) kai pareigūnai yra išvykę karo prievolę administruojančios krašto apsaugos sistemos institucijos nurodymu;</text:span></text:p>
        <text:p text:style-name="P2814"><text:span text:style-name="T2815">4</text:span><text:span text:style-name="T2816">) kai pareigūnai atlieka privalomąją karo tarnybą, savanorišką nenuolatinę karo tarnybą arba alternatyviąją krašto apsaugos tarnybą, jiems garantuojamos tik einamos pareigos;</text:span></text:p>
        <text:p text:style-name="P2817"><text:span text:style-name="T2818">5</text:span><text:span text:style-name="T2819">) artimųjų giminaičių (tėvų (įtėvių), vaikų (įvaikių), brolių (įbrolių), seserų (įseserių), senelių, vaikaičių), sutuoktinio, jo tėvų (įtėvių), vaikų (įvaikių), brolių (įbrolių), seserų (įseserių), sugyventinio, jeigu jis nurodytas pareigūno privačių interesų deklaracijoje, jo tėvų (įtėvių), vaikų (įvaikių), brolių (įbrolių) ir seserų (įseserių) mirties atveju – iki 3 darbo dienų;</text:span></text:p>
        <text:p text:style-name="P2820"><text:span text:style-name="T2821">6</text:span><text:span text:style-name="T2822">) donorams – darbo dienomis, kuriomis jie turi būti atleidžiami nuo tarnybos;</text:span></text:p>
        <text:p text:style-name="P2823"><text:span text:style-name="T2824">7</text:span><text:span text:style-name="T2825">) kai pareigūnai, gavę tiesioginio vadovo rašytinį (įskaitant gautą elektroninių ryšių priemonėmis) sutikimą, yra išvykę į sveikatos priežiūros įstaigą ir valstybės ar savivaldybės instituciją ar įstaigą, – iki 2 darbo dienų per mėnesį;</text:span></text:p>
        <text:p text:style-name="P2826"><text:span text:style-name="T2827">8</text:span><text:span text:style-name="T2828">)</text:span><text:span text:style-name="T2829"><text:s/>kai pareigūnai pagal Statuto 38 straipsnį yra siunčiami atlikti patarėjo, stebėtojo ir kitų funkcijų tarptautinėse institucijose ar užsienio valstybių institucijose, civilinėje tarptautinėje operacijoje,<text:s/></text:span><text:span text:style-name="T2830">tarptautinės institucijos ar humanitarinės pagalbos teikimo misijoje, specialiojoje misijoje, taip pat Jungtinių Tautų, kitų tarptautinių organizacijų, Europos Sąjungos, užsienio valstybių operacijose ir misijose</text:span><text:span text:style-name="T2831">; šiuo atveju nustatytas darbo užmokestis pareigūnui nemokamas, jeigu darbo užmokestį jam moka institucija, įstaiga ar organizacija, į kurią jis yra nusiųstas atlikti Statuto 38 straipsnyje nurodytų funkcijų</text:span><text:span text:style-name="T2832">.</text:span></text:p>
        <text:p text:style-name="P2833"><text:span text:style-name="T2834">2</text:span><text:span text:style-name="T2835">. Eitos pareigos garantuojamos pareigūnui, kai jis dėl privalomosios karo tarnybos, savanoriškos nenuolatinės karo tarnybos arba alternatyviosios krašto apsaugos tarnybos atlikimo, Statuto 53 straipsnio 5 dalyje nustatytų atostogų metu negali eiti pareigų, taip pat pareigūnui, kai jis dėl atostogų kvalifikacijai tobulinti, nėštumo ir gimdymo atostogų ar atostogų vaikui prižiūrėti, iki jam sueis 3 metai, dėl laikino perkėlimo į kitas pareigūno pareigas pagal Statuto 31 straipsnį negali eiti pareigų; ši garantija nustatytai kadencijai ar nustatytam laikui į pareigas paskirtiems pareigūnams taikoma ne ilgiau negu iki kadencijos ar tarnybos einant tas pareigas laikotarpio pabaigos.</text:span></text:p>
        <text:p text:style-name="P2836"><text:span text:style-name="T2837">3</text:span><text:span text:style-name="T2838">. Pareigūnas turi teisę Vyriausybės nustatyta tvarka gauti išmokas už komandiruotės išlaidas.</text:span></text:p>
        <text:p text:style-name="P2839"><text:span text:style-name="T2840">4</text:span><text:span text:style-name="T2841">. Statutinių įstaigų į užsienio komandiruotę siunčiami pareigūnai draudžiami nelaimingų atsitikimų ir profesinių ligų socialiniu draudimu ir ligos socialiniu draudimu. Šias draudimo išlaidas apmoka pareigūną į užsienio komandiruotę siunčianti statutinė įstaiga iš jai skirtų lėšų.</text:span></text:p>
        <text:p text:style-name="P2842"/>
        <text:p text:style-name="P2843"><text:span text:style-name="T2844">72</text:span><text:span text:style-name="T2845"><text:s/>straipsnis.<text:s/></text:span><text:span text:style-name="T2846">Pareigūnų sielovada</text:span></text:p>
        <text:p text:style-name="P2847"><text:span text:style-name="T2848">Pagal centrinių statutinių įstaigų vadovų susitarimus su tradicinėmis ir kitomis valstybės pripažintomis religinėmis bendruomenėmis ar bendrijomis gali būti vykdoma pareigūnų sielovada ir teikiamos su sielovada susijusios paslaugos</text:span><text:span text:style-name="T2849">. Šiais susitarimais nustatomos dvasininkų (kapelionų) teisės, pareigos, darbo sąlygos ir kompetencija.</text:span></text:p>
        <text:p text:style-name="P2850"/>
        <text:p text:style-name="P2851"><text:span text:style-name="T2852">DVYLIKTASIS</text:span><text:span text:style-name="T2853"><text:s/>SKIRSNIS</text:span></text:p>
        <text:p text:style-name="P2854"><text:span text:style-name="T2855">INDIVIDUALIŲ TARNYBINIŲ GINČŲ SPRENDIMO VIDAUS TARNYBOJE YPATUMAI</text:span></text:p>
        <text:p text:style-name="P2856"/>
        <text:p text:style-name="P2857"><text:span text:style-name="T2858">73</text:span><text:span text:style-name="T2859"><text:s/>straipsnis.<text:s/></text:span><text:span text:style-name="T2860">Individualūs tarnybiniai ginčai vidaus tarnyboje</text:span></text:p>
        <text:p text:style-name="P2861"><text:span text:style-name="T2862">1</text:span><text:span text:style-name="T2863">. Individualūs tarnybiniai ginčai, išskyrus ginčus dėl pareigūno atleidimo iš vidaus tarnybos, gali būti sprendžiami ne teismo tvarka statutinėje įstaigoje sudarytoje tarnybinių ginčų komisijoje.</text:span></text:p>
        <text:p text:style-name="P2864"><text:span text:style-name="T2865">2</text:span><text:span text:style-name="T2866">. Individualiems tarnybiniams ginčams spręsti statutinėje įstaigoje ne ilgesniam kaip 2 metų laikotarpiui sudaroma tarnybinių ginčų komisija. Tarnybinių ginčų komisija sudaroma iš vienodo skaičiaus statutinės įstaigos atstovavimą įgyvendinančių asmenų ir darbuotojų atstovavimą įgyvendinančių asmenų. Individualių tarnybinių ginčų nagrinėjimo tvarką, suderinęs su teisingumo ir finansų ministrais, nustato vidaus reikalų ministras.</text:span></text:p>
        <text:p text:style-name="P2867"><text:span text:style-name="T2868">3</text:span><text:span text:style-name="T2869">. Pareigūnas rašytinį prašymą išnagrinėti individualų tarnybinį ginčą tarnybinių ginčų komisijai gali pateikti per mėnes</text:span><text:span text:style-name="T2870">į</text:span><text:span text:style-name="T2871"><text:s/>nuo tos dienos, kurią sužinojo ar turėjo sužinoti, kad pažeistos jo teisės.<text:s/></text:span><text:span text:style-name="T2872">Praleistas šio prašymo pateikimo terminas gali būti atnaujintas tarnybinių ginčų komisijos sprendimu, jeigu prašyme nurodytas termino praleidimo priežastis tarnybinių ginčų komisija pripažįsta svarbiomis.</text:span></text:p>
        <text:p text:style-name="P2873"><text:span text:style-name="T2874">4</text:span><text:span text:style-name="T2875">. Tarnybinių ginčų komisija atsisako nagrinėti šio straipsnio 3 dalyje nurodytą prašymą arba nutraukia individualaus tarnybinio ginčo nagrinėjimą sprendimu, jeigu:</text:span></text:p>
        <text:p text:style-name="P2876"><text:span text:style-name="T2877">1</text:span><text:span text:style-name="T2878">)<text:s/></text:span><text:span text:style-name="T2879">pareigūno prašymas jau buvo išnagrinėtas tarnybinių ginčų komisijoje ar teisme ir (ar) dėl jo buvo priimtas sprendimas arba byla buvo nutraukta;</text:span></text:p>
        <text:p text:style-name="P2880"><text:span text:style-name="T2881">2</text:span><text:span text:style-name="T2882">) pareigūnas atsisako prašymo iki tarnybinių ginčų komisijos posėdžio arba jam vykstant; pareigūnui atsisakius dalies prašymo, tarnybinių ginčų komisija nutraukia nagrinėjimą dėl prašyme nurodytų, bet pareigūno atsisakytų ginčijamų klausimų;</text:span></text:p>
        <text:p text:style-name="P2883"><text:span text:style-name="T2884">3</text:span><text:span text:style-name="T2885">)<text:s/></text:span><text:span text:style-name="T2886">šalys dėl individualaus tarnybinio ginčo išsprendimo sudaro rašytinę taikos sutartį, kurią sprendimu patvirtina tarnybinių ginčų komisija;</text:span></text:p>
        <text:p text:style-name="P2887"><text:span text:style-name="T2888">4</text:span><text:span text:style-name="T2889">) pareigūno prašymas nepriskirtinas tarnybinių ginčų komisijos kompetencijai.</text:span></text:p>
        <text:p text:style-name="P2890"><text:span text:style-name="T2891">5</text:span><text:span text:style-name="T2892">. Tarnybinių ginčų komisijos sprendimas gali būti skundžiamas Administracinių bylų teisenos įstatyme nustatyta tvarka.</text:span></text:p>
        <text:p text:style-name="P2893"/>
        <text:p text:style-name="P2894"><text:span text:style-name="T2895">TRYLIKTASIS</text:span><text:span text:style-name="T2896"><text:s/>SKIRSNIS</text:span></text:p>
        <text:p text:style-name="P2897"><text:span text:style-name="T2898">ATLEIDIMAS IŠ VIDAUS TARNYBOS IR GRĄŽINIMAS Į VIDAUS TARNYBĄ</text:span></text:p>
        <text:p text:style-name="P2899"/>
        <text:p text:style-name="P2900"><text:span text:style-name="T2901">74</text:span><text:span text:style-name="T2902"><text:s/>straipsnis.<text:s/></text:span><text:span text:style-name="T2903">Atleidimo iš vidaus tarnybos pagrindai</text:span></text:p>
        <text:p text:style-name="P2904"><text:span text:style-name="T2905">1</text:span><text:span text:style-name="T2906">. Pareigūnas atleidžiamas iš vidaus tarnybos:</text:span></text:p>
        <text:p text:style-name="P2907"><text:span text:style-name="T2908">1</text:span><text:span text:style-name="T2909">) savo paties prašymu;</text:span></text:p>
        <text:p text:style-name="P2910"><text:span text:style-name="T2911">2</text:span><text:span text:style-name="T2912">) kai jam sukanka Statuto 75 straipsnyje nustatytas amžius arba<text:s/></text:span><text:span text:style-name="T2913">baigiasi pratęstos jo tarnybos laikas;</text:span></text:p>
        <text:p text:style-name="P2914"><text:span text:style-name="T2915">3</text:span><text:span text:style-name="T2916">)<text:s/></text:span><text:span text:style-name="T2917">kai pagal vertinimo komisijos pasiūlymą priimamas sprendimas atleisti pareigūną iš vidaus tarnybos</text:span><text:span text:style-name="T2918">;</text:span></text:p>
        <text:p text:style-name="P2919"><text:span text:style-name="T2920">4</text:span><text:span text:style-name="T2921">) kai negali tarnauti dėl sveikatos būklės (pagal tai patvirtinančią Centrinės medicinos ekspertizės komisijos išvadą);</text:span></text:p>
        <text:p text:style-name="P2922"><text:span text:style-name="T2923">5</text:span><text:span text:style-name="T2924">) kai netenka Lietuvos Respublikos pilietybės;</text:span></text:p>
        <text:p text:style-name="P2925"><text:span text:style-name="T2926">6</text:span><text:span text:style-name="T2927">) kai atsisako priesaikos;</text:span></text:p>
        <text:p text:style-name="P2928"><text:span text:style-name="T2929">7</text:span><text:span text:style-name="T2930">) kai savo poelgiu pažemina pareigūno vardą;</text:span></text:p>
        <text:p text:style-name="P2931"><text:span text:style-name="T2932">8</text:span><text:span text:style-name="T2933">) kai jo stažuotės rezultatai yra neatitinkantys lūkesčių;</text:span></text:p>
        <text:p text:style-name="P2934"><text:span text:style-name="T2935">9</text:span><text:span text:style-name="T2936">) kai atsiranda arba paaiškėja (jei nebuvo žinomos pareigūną priimant į vidaus tarnybą) Statuto 15 straipsnyje nurodytos aplinkybės;</text:span></text:p>
        <text:p text:style-name="P2937"><text:span text:style-name="T2938">10</text:span><text:span text:style-name="T2939">) kai įsiteisėja teismo sprendimas, kuriuo pripažįstamas neteisėtu sprendimas dėl pareigūno priėmimo į vidaus tarnybą;</text:span></text:p>
        <text:p text:style-name="P2940"><text:span text:style-name="T2941">11</text:span><text:span text:style-name="T2942">) kai panaikinama jo pareigybė ir jis nesutinka eiti jam pasiūlytų kitų pareigų;</text:span></text:p>
        <text:p text:style-name="P2943"><text:span text:style-name="T2944">12</text:span><text:span text:style-name="T2945">) savo paties prašymu dėl išėjimo į pareigūnų ir karių valstybinę pensiją;</text:span></text:p>
        <text:p text:style-name="P2946"><text:span text:style-name="T2947">13</text:span><text:span text:style-name="T2948">) kai jam paskirta tarnybinė nuobauda – atleidimas iš vidaus tarnybos;</text:span></text:p>
        <text:p text:style-name="P2949"><text:span text:style-name="T2950">14</text:span><text:span text:style-name="T2951">) kai nesutinka eiti jam pasiūlytų kitų pareigų, teismo sprendimu į jo einamas pareigas grąžinus anksčiau šias pareigas ėjusį pareigūną;</text:span></text:p>
        <text:p text:style-name="P2952"><text:span text:style-name="T2953">15</text:span><text:span text:style-name="T2954">) kai iš jo atimamos specialiosios teisės, susijusios su jo tiesioginių pareigų atlikimu;</text:span></text:p>
        <text:p text:style-name="P2955"><text:span text:style-name="T2956">16</text:span><text:span text:style-name="T2957">) pasibaigus įstatymų nustatytam tarnybos einant tam tikras pareigas laikotarpiui, kai jis nesutinka eiti jam pasiūlytų kitų pareigų;</text:span></text:p>
        <text:p text:style-name="P2958"><text:span text:style-name="T2959">17</text:span><text:span text:style-name="T2960">) šalių susitarimu;</text:span></text:p>
        <text:p text:style-name="P2961"><text:span text:style-name="T2962">18</text:span><text:span text:style-name="T2963">) kai pasibaigia Statuto 49 straipsnio 1 dalies 1–10 punktuose nurodytos aplinkybės, dėl kurių pareigūnas iš centrinės statutinės įstaigos personalo rezervo buvo laikinai pasitelktas pareigūno tarnybinėms pareigoms atlikti grąžinant jį į vidaus tarnybą.</text:span></text:p>
        <text:p text:style-name="P2964"><text:span text:style-name="T2965">2</text:span><text:span text:style-name="T2966">. Atleisti pareigūną iš vidaus tarnybos gali<text:s/></text:span><text:span text:style-name="T2967">pareigūną į pareigas skiriantis asmuo.</text:span></text:p>
        <text:p text:style-name="P2968"/>
        <text:p text:style-name="P2969"><text:span text:style-name="T2970">75</text:span><text:span text:style-name="T2971"><text:s/>straipsnis.<text:s/></text:span><text:span text:style-name="T2972">Pareigūnų vidaus tarnybos trukmė</text:span></text:p>
        <text:p text:style-name="P2973"><text:span text:style-name="T2974">1</text:span><text:span text:style-name="T2975">. Pareigūnai gali tarnauti užimdami<text:s/></text:span><text:span text:style-name="T2976">Statuto priede nurodytas</text:span><text:span text:style-name="T2977">:</text:span></text:p>
        <text:p text:style-name="P2978"><text:span text:style-name="T2979">1</text:span><text:span text:style-name="T2980">)<text:s/></text:span><text:span text:style-name="T2981">9 ir 10 pareigybių grupių pareigybes<text:s/></text:span><text:span text:style-name="T2982">– kol jiems sukanka 55 metai;</text:span></text:p>
        <text:p text:style-name="P2983"><text:span text:style-name="T2984">2</text:span><text:span text:style-name="T2985">)<text:s/></text:span><text:span text:style-name="T2986">7 ir 8 pareigybių grupių pareigybes<text:s/></text:span><text:span text:style-name="T2987">– kol jiems sukanka 60 metų;</text:span></text:p>
        <text:p text:style-name="P2988"><text:span text:style-name="T2989">3</text:span><text:span text:style-name="T2990">)<text:s/></text:span><text:span text:style-name="T2991">1–6 pareigybių grupių pareigybes<text:s/></text:span><text:span text:style-name="T2992">– kol jiems sukanka 65 metai.</text:span></text:p>
        <text:p text:style-name="P2993"><text:span text:style-name="T2994">2</text:span><text:span text:style-name="T2995">.<text:s/></text:span><text:span text:style-name="T2996">Šio straipsnio 1 dalies 1 ir 2 punktuose nurodytų</text:span><text:span text:style-name="T2997"><text:s/>pareigūnų vidaus tarnybos trukmė gali būti pratęsiama, tačiau bendras vidaus tarnybos trukmės pratęsimų terminas negali viršyti 5 metų. Rašytinį prašymą pratęsti tarnybą pareigūnai turi teisę pateikti ne vėliau kaip prieš 4 mėnesius iki šio straipsnio 1 dalies 1 ir 2 punktuose nustatytos savo tarnybos trukmės pabaigos arba ne vėliau kaip prieš 4 mėnesius iki pratęstos tarnybos trukmės pabaigos. Tarnyba pareigūnui pratęsiama jį į pareigas skiriančio asmens sprendimu, jeigu šio pareigūno paskutinių 2 metų tarnybinė veikla buvo įvertinta kaip atitinkanti arba kaip viršijanti lūkesčius, jo sveikatos būklė atitinka nustatytus reikalavimus (pagal tai patvirtinančią Centrinės medicinos ekspertizės komisijos išvadą), jis atitinka nustatytus fizinio pasirengimo reikalavimus ir nėra galimybių kitais būdais užtikrinti statutinei įstaigai nustatytų funkcijų atlikimą.</text:span></text:p>
        <text:p text:style-name="P2998"/>
        <text:p text:style-name="P2999"><text:span text:style-name="T3000">76</text:span><text:span text:style-name="T3001"><text:s/>straipsnis.<text:s/></text:span><text:span text:style-name="T3002">Atleidimas iš vidaus tarnybos pareigūno prašymu</text:span></text:p>
        <text:p text:style-name="P3003"><text:span text:style-name="T3004">1</text:span><text:span text:style-name="T3005">. Pareigūnas turi teisę nutraukti vidaus tarnybą savo paties prašymu (Statuto 74 straipsnio 1 dalies 1 ir 12 punktai), ne vėliau kaip prieš 14 kalendorinių dienų jį į pareigas skiriančiam asmeniui pateikęs prašymą atleisti iš vidaus tarnybos. Pareigūnas, dėl kurio galimo tarnybinio nusižengimo atliekamas tarnybinis patikrinimas, turi teisę nutraukti vidaus tarnybą, ne vėliau kaip prieš 30 kalendorinių dienų, į šį terminą neįskaitant laiko, kurį pareigūnas nebuvo darbe dėl laikinojo nedarbingumo arba atostogavo, pateikęs prašymą jį į pareigas skiriančiam asmeniui. Šakos kolektyvinėje sutartyje gali būti nustatytas kitoks prašymo atleisti iš vidaus tarnybos pateikimo terminas.</text:span></text:p>
        <text:p text:style-name="P3006"><text:span text:style-name="T3007">2</text:span><text:span text:style-name="T3008">. Pareigūnas turi būti atleidžiamas iš vidaus tarnybos kitą darbo dieną po šio straipsnio 1 dalyje nurodyto termino pabaigos, o<text:s/></text:span><text:span text:style-name="T3009">pareigūną į pareigas skiriančio asmens</text:span><text:span text:style-name="T3010"><text:s/>sutikimu – ir nesibaigus šiam terminui.</text:span></text:p>
        <text:p text:style-name="P3011"><text:span text:style-name="T3012">3</text:span><text:span text:style-name="T3013">. Pareigūnas turi teisę atšaukti savo prašymą atleisti iš vidaus tarnybos ne vėliau kaip per 3 darbo dienas nuo šio prašymo pateikimo dienos. Po to atšaukti šį prašymą pareigūnas gali tik jį į pareigas skiriančio asmens sutikimu.</text:span></text:p>
        <text:p text:style-name="P3014"/>
        <text:p text:style-name="P3015"><text:span text:style-name="T3016">77</text:span><text:span text:style-name="T3017"><text:s/>straipsnis.<text:s/></text:span><text:span text:style-name="T3018">Atleidimas iš vidaus tarnybos šalių susitarimu</text:span></text:p>
        <text:p text:style-name="P3019"><text:span text:style-name="T3020">Pareigūnas gali pateikti jį į pareigas skiriančiam asmeniui, o pareigūną į pareigas skiriantis asmuo – pareigūnui rašytinį pasiūlymą dėl atleidimo iš vidaus tarnybos šalių susitarimu. Jeigu šį pasiūlymą gavusi šalis su juo sutinka, ji turi per 7 kalendorines dienas apie tai pranešti pasiūlymą pateikusiai šaliai. Jeigu pasiūlymą gavusi šalis per 7 kalendorines dienas nepraneša, kad sutinka su gautu pasiūlymu, laikoma, kad pasiūlymas dėl atleidimo iš vidaus tarnybos šalių susitarimu atmestas. Šalims susitarus dėl pareigūno atleidimo iš vidaus tarnybos šalių susitarimu, sudaromas rašytinis susitarimas, kuriame nurodomas pareigūno atleidimo iš vidaus tarnybos šalių susitarimu laikas, nuo kurio pareigūnas atleidžiamas iš vidaus tarnybos, susitariama dėl išeitinės išmokos dydžio, nepanaudotų atostogų suteikimo, gali būti susitariama ir dėl kitų sąlygų. Rašytinio pasiūlymo ir rašytinio susitarimo dėl centrinės statutinės įstaigos vadovo atleidimo iš vidaus tarnybos šalių susitarimu šalimis laikomos centrinės statutinės įstaigos vadovas ir ministras.</text:span></text:p>
        <text:p text:style-name="P3021"/>
        <text:p text:style-name="P3022"><text:span text:style-name="T3023">78</text:span><text:span text:style-name="T3024"><text:s/>straipsnis.<text:s/></text:span><text:span text:style-name="T3025">Atleidimo iš vidaus tarnybos kitais pagrindais tvarka</text:span></text:p>
        <text:p text:style-name="P3026"><text:span text:style-name="T3027">1</text:span><text:span text:style-name="T3028">. Statuto 74 straipsnio 1 dalies 2–10, 13 ir 15 punktuose nurodytais pagrindais pareigūnas atleidžiamas iš vidaus tarnybos kitą dieną po to, kai atsiranda ar nustatomas faktas (aplinkybė), dėl kurio (-ios) pareigūnas nebegali tęsti tarnybos. Šiais pagrindais atleisti pareigūną iš vidaus tarnybos galima ir jo laikinojo nedarbingumo, atostogų ar nušalinimo nuo pareigų metu.</text:span></text:p>
        <text:p text:style-name="P3029"><text:span text:style-name="T3030">2</text:span><text:span text:style-name="T3031">. Statuto 74 straipsnio 1 dalies 11 punkte nurodytu pagrindu pareigūnas atleidžiamas iš vidaus tarnybos, apie galimą atleidimą jį įspėjus raštu ne vėliau kaip prieš vieną mėnesį iki atleidimo dienos. Pareigūnui, kuriam iki Lietuvos Respublikos socialinio draudimo pensijų įstatymo nustatyto socialinio draudimo senatvės pensijos amžiaus (toliau – senatvės pensijos amžius) yra likę ne daugiau kaip 5 metai, šis įspėjimo apie galimą atleidimą iš vidaus tarnybos terminas dvigubinamas, o pareigūnui, auginančiam vaiką (įvaikį) iki 14 metų ar auginančiam vaiką (įvaikį) su negalia iki 18 metų, taip pat pareigūnui, kuriam iki senatvės pensijos amžiaus yra likę mažiau kaip 2 metai, trigubinamas. Nėščia pareigūnė (kai statutinė įstaiga likviduojama) apie galimą atleidimą iš vidaus tarnybos turi būti įspėjama raštu ne vėliau kaip prieš 4 mėnesius iki atleidimo dienos. Įspėjimas apie galimą atleidimą iš vidaus tarnybos netenka galios, jei nuo jo termino pabaigos praeina daugiau kaip vienas mėnuo, neįskaitant pareigūno laikinojo nedarbingumo ir atostogų laiko.</text:span></text:p>
        <text:p text:style-name="P3032"><text:span text:style-name="T3033">3</text:span><text:span text:style-name="T3034">. Pareigūnas Statuto 74 straipsnio 1 dalies 16 ir 18 punktuose nurodytais pagrindais atleidžiamas iš vidaus tarnybos kitą dieną po to, kai pasibaigia įstatymų nustatytas tarnybos einant tas pareigūno pareigas laikotarpis arba Statuto 49 straipsnio 1 dalies 1–10 punktuose nurodytos aplinkybės, dėl kurių pareigūnas iš centrinės statutinės įstaigos personalo rezervo buvo laikinai pasitelktas pareigūno tarnybinėms pareigoms atlikti grąžinant jį į vidaus tarnybą.</text:span></text:p>
        <text:p text:style-name="P3035"><text:span text:style-name="T3036">4</text:span><text:span text:style-name="T3037">. Negalima atleisti iš vidaus tarnybos nėščios pareigūnės, taip pat motinos arba tėvo, auginančių vaiką (įvaikį) iki 3 metų, jeigu nėra šių pareigūnų kaltės (išskyrus atvejus, kai statutinė įstaiga likviduojama).</text:span></text:p>
        <text:p text:style-name="P3038"><text:span text:style-name="T3039">5</text:span><text:span text:style-name="T3040">. Atleisti pareigūną iš vidaus tarnybos Statuto 74 straipsnio 1 dalies 4, 11, 14, 15 ir 16 punktuose nurodytais pagrindais galima tik tuo atveju, kai nėra galimybės jį perkelti į lygiavertes pareigas arba pareigūno rašytiniu sutikimu – į žemesnes pareigas.</text:span></text:p>
        <text:p text:style-name="P3041"/>
        <text:p text:style-name="P3042"><text:span text:style-name="T3043">79</text:span><text:span text:style-name="T3044"><text:s/>straipsnis.<text:s/></text:span><text:span text:style-name="T3045">Išeitinės išmokos atleidžiant pareigūnus iš vidaus tarnybos</text:span></text:p>
        <text:p text:style-name="P3046"><text:span text:style-name="T3047">1</text:span><text:span text:style-name="T3048">. Statuto 74 straipsnio 1 dalies 4, 11, 14 ir 16 punktuose nurodytais pagrindais atleidžiamam iš vidaus tarnybos pareigūnui išmokama 2 mėnesių jo vidutinio darbo užmokesčio dydžio išeitinė išmoka. Ši išmoka pareigūnams, nepertraukiamai ištarnavusiems ilgiau kaip 5 metus, didinama pusantro karto, nepertraukiamai ištarnavusiems ilgiau kaip 10 metų, – du kartus, nepertraukiamai ištarnavusiems ilgiau kaip 20 metų, – tris kartus.</text:span></text:p>
        <text:p text:style-name="P3049"><text:span text:style-name="T3050">2</text:span><text:span text:style-name="T3051">. Šio straipsnio 1 dalyje nurodyta išeitinė išmoka pradedama mokėti praėjus vienam mėnesiui nuo pareigūno atleidimo iš vidaus tarnybos dienos ir mokama kas mėnesį lygiomis dalimis. Išeitinės išmokos mokėjimas nutraukiamas, jeigu asmuo grąžinamas į vidaus tarnybą.</text:span></text:p>
        <text:p text:style-name="P3052"><text:span text:style-name="T3053">3</text:span><text:span text:style-name="T3054">. Statuto 74 straipsnio 1 dalies 17 punkte nurodytu pagrindu atleidžiamam iš vidaus tarnybos pareigūnui gali būti mokama ne didesnė negu šio straipsnio 1 dalyje nurodyta išeitinė išmoka.</text:span><text:span text:style-name="T3055"><text:s/></text:span><text:span text:style-name="T3056">Šios išeitinės išmokos mokėjimas nutraukiamas, jeigu pareigūnas grąžinamas į vidaus tarnybą.</text:span></text:p>
        <text:p text:style-name="P3057"><text:span text:style-name="T3058">4</text:span><text:span text:style-name="T3059">. Statuto 74 straipsnio 1 dalies 2 punkte nurodytu pagrindu atleidžiamam iš vidaus tarnybos pareigūnui išmokama 2 mėnesių jo vidutinio darbo užmokesčio dydžio išeitinė išmoka. Jeigu Statuto 74 straipsnio 1 dalies 2 punkte nurodytu pagrindu dėl iš vidaus tarnybos atleidžiamo pareigūno yra pradėtas ir nebaigtas Statuto 41 straipsnio 8 dalies 2 punkte nurodytas tarnybinis patikrinimas, išeitinė išmoka šiam pareigūnui išmokama per 5 darbo dienas nuo pareigūną į pareigas skiriančio asmens sprendimo, priimto atlikus tarnybinį patikrinimą, priėmimo dienos. Jeigu atlikus Statuto 41 straipsnio 8 dalies 2 punkte nurodytą tarnybinį patikrinimą yra priimtas sprendimas dėl pareigūno, atleisto iš vidaus tarnybos Statuto 74 straipsnio 1 dalies 2 punkte nurodytu pagrindu, pripažinimo padariusiu tarnybinį nusižengimą, už kurį jam turėtų būti skirta tarnybinė nuobauda – atleidimas iš vidaus tarnybos, arba priimtas sprendimas dėl pareigūno, atleisto iš vidaus tarnybos Statuto 74 straipsnio 1 dalies 2 punkte nurodytu pagrindu, pripažinimo pažeminusiu pareigūno vardą, išeitinė išmoka šiam pareigūnui nemokama.</text:span></text:p>
        <text:p text:style-name="P3060"><text:span text:style-name="T3061">5</text:span><text:span text:style-name="T3062">. Atleistam iš vidaus tarnybos pareigūnui mirus, jam priklausančio dydžio neišmokėta išeitinė išmoka arba jam priklausančio dydžio išeitinės išmokos neišmokėta dalis išmokama pareigūno įpėdiniui (-iams), pateikusiam (-iems) paveldėjimo dokumentus, pagal paveldėjimo dokumente nustatytas dalis.</text:span></text:p>
        <text:p text:style-name="P3063"/>
        <text:p text:style-name="P3064"><text:span text:style-name="T3065">80</text:span><text:span text:style-name="T3066"><text:s/>straipsnis.<text:s/></text:span><text:span text:style-name="T3067">Atsiskaitymas su atleidžiamais iš vidaus tarnybos pareigūnais</text:span></text:p>
        <text:p text:style-name="P3068"><text:span text:style-name="T3069">1</text:span><text:span text:style-name="T3070">. Su atleidžiamu iš vidaus tarnybos pareigūnu turi būti visiškai atsiskaitoma jo atleidimo dieną arba per šalių susitarime nustatytą laikotarpį, kuris negali būti ilgesnis kaip 20 darbo dienų, išskyrus atvejus, kai pareigūnas nevykdo šio straipsnio 2 dalyje nustatytų reikalavimų, kai mokama Statuto 79 straipsnio 1 dalyje nurodyta išeitinė išmoka arba Statuto 79 straipsnio 4 dalyje nurodyta išeitinė išmoka, kai atliekamas tarnybinis patikrinimas.</text:span></text:p>
        <text:p text:style-name="P3071"><text:span text:style-name="T3072">2</text:span><text:span text:style-name="T3073">. Atleidžiamas iš vidaus tarnybos pareigūnas privalo ne vėliau kaip savo atleidimo iš vidaus tarnybos dieną grąžinti pareigūno tarnybinį pažymėjimą, specialų ženklą, tarnybinį šaunamąjį ginklą, specialiąsias priemones ir sprogmenis jį į pareigas skiriančiam asmeniui arba jo įgaliotam asmeniui, taip pat atiduoti jam patikėtus tarnybinius dokumentus, inventorių, kitas darbo priemones.</text:span></text:p>
        <text:p text:style-name="P3074"/>
        <text:p text:style-name="P3075"><text:span text:style-name="T3076">81</text:span><text:span text:style-name="T3077"><text:s/>straipsnis.<text:s/></text:span><text:span text:style-name="T3078">Neteisėtai atleistų pareigūnų grąžinimas į pareigas</text:span></text:p>
        <text:p text:style-name="P3079"><text:span text:style-name="T3080">1</text:span><text:span text:style-name="T3081">. Teismo sprendimu grąžinus neteisėtai atleistą pareigūną į pareigas, jam atlyginama už visą priverstinės pravaikštos laiką.</text:span></text:p>
        <text:p text:style-name="P3082"><text:span text:style-name="T3083">2</text:span><text:span text:style-name="T3084">.<text:s/></text:span><text:span text:style-name="T3085">Teismo sprendimu grąžinus neteisėtai atleistą pareigūną į pareigas, šio pareigūno grąžinimas į pareigas įforminamas pareigūną į pareigas skiriančio asmens įsakymu. Jeigu ta pareigūno pareigybė iki teismo sprendimo priėmimo dienos yra panaikinta, pareigūnui siūloma užimti lygiavertes, o tokių nesant – žemesnes pareigas. Jeigu ir šių pareigų nėra arba pareigūnas atsisako eiti pasiūlytas pareigas, jis atleidžiamas iš vidaus tarnybos pagal Statuto 74 straipsnio 1 dalies 11 punktą, netaikant Statuto 78 straipsnio 2 dalyje numatyto įspėjimo termino, tačiau perkeliant atleidimo iš vidaus tarnybos datą iki to laiko, kada turi baigtis pareigūnui taikomas Statuto 78 straipsnio 2 dalyje numatytas įspėjimo terminas.</text:span></text:p>
        <text:p text:style-name="P3086"/>
        <text:p text:style-name="P3087"><text:span text:style-name="T3088">82</text:span><text:span text:style-name="T3089"><text:s/>straipsnis.<text:s/></text:span><text:span text:style-name="T3090">Buvusių pareigūnų garbės atsargos laipsniai</text:span></text:p>
        <text:p text:style-name="P3091"><text:span text:style-name="T3092">Buvusių pareigūnų, atleistų iš vidaus tarnybos Statuto 74 straipsnio 1 dalies 2, 4 ir 12 punktuose nustatytais pagrindais, taip pat buvusių pareigūnų, įtrauktų į Statuto 84 straipsnyje nurodytą rezervą, laipsniai yra garbės atsargos laipsniai.</text:span></text:p>
        <text:p text:style-name="P3093"/>
        <text:p text:style-name="P3094"><text:span text:style-name="T3095">83</text:span><text:span text:style-name="T3096"><text:s/>straipsnis.<text:s/></text:span><text:span text:style-name="T3097">Grąžinimas į vidaus tarnybą</text:span></text:p>
        <text:p text:style-name="P3098"><text:span text:style-name="T3099">Buvęs pareigūnas, atitinkantis Statuto 7 ir 8 straipsniuose nustatytus reikalavimus ir neturintis Statuto 15 straipsnyje nustatytų apribojimų, savo prašymu gali būti grąžinamas į vidaus tarnybą ir skiriamas į pareigūno pareigas Statuto 27 straipsnyje nurodytu atrankos būdu. Statuto 28 straipsnio 7 dalyje nurodyti buvę pareigūnai 5 metus nuo jų atleidimo dienos į pareigūno pareigas skiriami be atrankos, jei atitinka šios pareigybės aprašyme nustatytus specialiuosius reikalavimus. Grąžinimo į vidaus tarnybą tvarką, suderinęs su teisingumo ir finansų ministrais, nustato vidaus reikalų ministras.</text:span></text:p>
        <text:p text:style-name="P3100"/>
        <text:p text:style-name="P3101"><text:span text:style-name="T3102">III</text:span><text:span text:style-name="T3103"><text:s/></text:span><text:span text:style-name="T3104">SKYRIUS</text:span></text:p>
        <text:p text:style-name="P3105"><text:span text:style-name="T3106">CENTRINĖS STATUTINĖS ĮSTAIGOS PERSONALO REZERVAS</text:span></text:p>
        <text:p text:style-name="P3107"/>
        <text:p text:style-name="P3108"><text:span text:style-name="T3109">84</text:span><text:span text:style-name="T3110"><text:s/>straipsnis.<text:s/></text:span><text:span text:style-name="T3111">Buvusių pareigūnų įtraukimas į centrinės statutinės įstaigos personalo rezervą</text:span></text:p>
        <text:p text:style-name="P3112"><text:span text:style-name="T3113">1</text:span><text:span text:style-name="T3114">. Buvę pareigūnai, atitinkantys Statuto 7 straipsnio 1 dalies 1, 3, 4 ir 6 punktuose ir 7 straipsnio 3 dalyje nustatytus reikalavimus, taip pat neturintys Statuto 15 straipsnyje nustatytų apribojimų, savo rašytiniu prašymu centrinės statutinės įstaigos vadovo nustatyta tvarka įtraukiami į centrinės statutinės įstaigos personalo rezervą (toliau – rezervas).</text:span></text:p>
        <text:p text:style-name="P3115"><text:span text:style-name="T3116">2</text:span><text:span text:style-name="T3117">. Rezervo tikslas – padėti centrinėms statutinėms įstaigoms ir joms pavaldžioms statutinėms įstaigoms vykdyti jų veiklą reglamentuojančiuose teisės aktuose nustatytus uždavinius ir funkcijas, kai Statuto 49 straipsnio 1 dalies 1–10 punktuose nurodytais atvejais esamų pareigūnų nepakanka ir prireikia per trumpą laiką pasitelkti daugiau pareigūnų.</text:span></text:p>
        <text:p text:style-name="P3118"><text:span text:style-name="T3119">3</text:span><text:span text:style-name="T3120">. Buvę pareigūnai įtraukiami į rezervą ne ilgiau nei jiems sukanka 65 metai.</text:span></text:p>
        <text:p text:style-name="P3121"><text:span text:style-name="T3122">4</text:span><text:span text:style-name="T3123">. Į rezervą įtraukiamų buvusių pareigūnų, išskyrus į rezervą įtraukiamus buvusius pareigūnus, nuo kurių atleidimo iš vidaus tarnybos dienos yra praėję ne daugiau kaip 2 metai, sveikatos būklė tikrinama atliekant specializuotą medicininę ekspertizę. Į rezervą įtraukti buvę pareigūnai turi teisę į pareigūnams taikomus privalomus periodinius profilaktinius sveikatos patikrinimus Statuto 59 straipsnyje nustatytomis sąlygomis ir tvarka.</text:span></text:p>
        <text:p text:style-name="P3124"/>
        <text:p text:style-name="P3125"><text:span text:style-name="T3126">85</text:span><text:span text:style-name="T3127"><text:s/>straipsnis.<text:s/></text:span><text:span text:style-name="T3128">Buvimo rezerve ypatumai</text:span></text:p>
        <text:p text:style-name="P3129"><text:span text:style-name="T3130">1</text:span><text:span text:style-name="T3131">. Į rezervą įtraukti buvę pareigūnai pagal poreikį dalyvauja centrinės statutinės įstaigos ir jai pavaldžių statutinių įstaigų organizuojamuose mokymuose ar pratybose, kurių trukmę, periodiškumą ir programas nustato centrinės statutinės įstaigos vadovas.</text:span></text:p>
        <text:p text:style-name="P3132"><text:span text:style-name="T3133">2</text:span><text:span text:style-name="T3134">. Į rezervą įtraukto buvusio pareigūno mirties, sužalojimo, susižalojimo arba sveikatos sutrikdymo centrinės statutinės įstaigos organizuojamų mokymų ar pratybų metu atvejais kompensacijos mokamos Statuto 60 straipsnio 1 ir 3 dalyse nustatytomis sąlygomis ir tvarka, kompensacijų dydis apskaičiuojamas pagal įvykio metu buvusią Vyriausybės nustatytą minimaliąją mėnesinę algą.</text:span></text:p>
        <text:p text:style-name="P3135"><text:span text:style-name="T3136">3</text:span><text:span text:style-name="T3137">. Į rezervą įtraukti buvę pareigūnai aprūpinami apranga, mokymų ar pratybų<text:s/></text:span><text:span text:style-name="T3138">laikotarpiu maistu<text:s/></text:span><text:span text:style-name="T3139">pagal Vyriausybės ar jos įgaliotos institucijos nustatytas fiziologines mitybos normas arba jiems mokama Vyriausybės ar jos įgaliotos institucijos nustatyto dydžio maitinimosi išlaidų piniginė kompensacija. Į rezervą įtrauktų buvusių pareigūnų aprūpinimo maistu tvarką ir maitinimosi išlaidų piniginės kompensacijos mokėjimo tvarką nustato centrinių statutinių įstaigų vadovai</text:span><text:span text:style-name="T3140">. Taip pat šiems pareigūnams centrinės statutinės įstaigos vadovo nustatytomis sąlygomis ir tvarka apmokamos vykimo į centrinės statutinės įstaigos organizuojamus mokymus, pratybas ir iš jų išlaidos.</text:span></text:p>
        <text:p text:style-name="P3141"><text:span text:style-name="T3142">4</text:span><text:span text:style-name="T3143">. Statuto 49 straipsnio 1 dalies 1–10 punktuose nurodytais atvejais į rezervą įtraukti buvę pareigūnai savo sutikimu centrinės statutinės įstaigos vadovo arba jo įgalioto asmens sprendimu yra pasitelkiami pareigūno tarnybinėms pareigoms atlikti grąžinant juos į vidaus tarnybą ir paskiriant į pareigūno pareigas be Statuto 27 straipsnyje nustatytos atrankos ir netaikant Statuto 75 straipsnyje nustatytų reikalavimų. Pasibaigus Statuto 49 straipsnio 1 dalies 1–10 punktuose nurodytoms aplinkybėms pareigūnai atleidžiami iš vidaus tarnybos Statuto 74 straipsnio 1 dalies 18 punkte nustatytu pagrindu.</text:span></text:p>
        <text:p text:style-name="P3144"><text:span text:style-name="T3145">5</text:span><text:span text:style-name="T3146">. Į rezervą įtrauktiems buvusiems pareigūnams taikomos Statuto 23 straipsnio 3 dalies nuostatos.</text:span></text:p>
        <text:p text:style-name="P3147"/>
        <text:p text:style-name="P3148"><text:span text:style-name="T3149">86</text:span><text:span text:style-name="T3150"><text:s/>straipsnis.<text:s/></text:span><text:span text:style-name="T3151">Išbraukimas iš rezervo</text:span></text:p>
        <text:p text:style-name="P3152"><text:span text:style-name="T3153">1</text:span><text:span text:style-name="T3154">. Į rezervą įtraukti buvę pareigūnai iš jo išbraukiami:</text:span></text:p>
        <text:p text:style-name="P3155"><text:span text:style-name="T3156">1</text:span><text:span text:style-name="T3157">)</text:span><text:span text:style-name="T3158"><text:tab/>savo pačių prašymu;</text:span></text:p>
        <text:p text:style-name="P3159"><text:span text:style-name="T3160">2</text:span><text:span text:style-name="T3161">)</text:span><text:span text:style-name="T3162"><text:tab/>kai jiems sukanka 65 metai;</text:span></text:p>
        <text:p text:style-name="P3163"><text:span text:style-name="T3164">3</text:span><text:span text:style-name="T3165">) kai neatitinka Statuto 84 straipsnio 1 dalyje nurodytų reikalavimų.</text:span></text:p>
        <text:p text:style-name="P3166"><text:span text:style-name="T3167">2</text:span><text:span text:style-name="T3168">. Asmenys iš rezervo išbraukiami centrinės statutinės įstaigos vadovo nustatyta tvarka.</text:span></text:p>
        <text:p text:style-name="P3169"/>
        <text:p text:style-name="P3170"><text:span text:style-name="T3171">IV</text:span><text:span text:style-name="T3172"><text:s/>SKYRIUS</text:span></text:p>
        <text:p text:style-name="P3173"><text:span text:style-name="T3174">VIDAUS TARNYBOS VALDYMAS</text:span></text:p>
        <text:p text:style-name="P3175"/>
        <text:p text:style-name="P3176"><text:span text:style-name="T3177">87</text:span><text:span text:style-name="T3178"><text:s/>straipsnis.<text:s/></text:span><text:span text:style-name="T3179">Vidaus tarnybos valdymas</text:span></text:p>
        <text:p text:style-name="P3180"><text:span text:style-name="T3181">1</text:span><text:span text:style-name="T3182">. Vidaus tarnybos valdymą įgyvendina vidaus reikalų, teisingumo ir finansų ministrai pagal jiems nustatytas valdymo sritis.</text:span></text:p>
        <text:p text:style-name="P3183"><text:span text:style-name="T3184">2</text:span><text:span text:style-name="T3185">. Vidaus reikalų ministerijoje yra sudaromas Vidaus reikalų pareigūnų registras. Šio registro valdytoja yra Vidaus reikalų ministerija. Vidaus reikalų pareigūnų registro objektai yra vidaus reikalų ministro valdymo srities statutinės įstaigos, jų struktūriniai padaliniai, pareigūnų pareigybės (išskyrus įslaptintas pareigybes), pareigūnai (išskyrus įslaptintus pareigūnus). Vidaus reikalų pareigūnų registro tvarkytojus skiria Vyriausybė. Šio registro pagrindu išduodami vidaus reikalų ministro valdymo srities statutinių įstaigų pareigūnų tarnybiniai pažymėjimai, teikiama informacija vidaus tarnybos valdymo, analizės, vidaus reikalų ministro valdymo srities statutinių įstaigų statistinės personalo apskaitos, pareigybių komplektavimo ir poreikio nustatymo tikslais.</text:span></text:p>
        <text:p text:style-name="P3186"><text:span text:style-name="T3187">3</text:span><text:span text:style-name="T3188">. Vidaus reikalų pareigūnų registras steigiamas ir tvarkomas 2016 m. balandžio 27 d. Europos Parlamento ir Tarybos reglamento<text:s/></text:span><text:a xlink:href="http://eur-lex.europa.eu/legal-content/LIT/TXT/?uri=CELEX:3679R2016&amp;locale=lt" office:target-frame-name="_blank" xlink:show="new"><text:span text:style-name="T3189">(ES) 2016/679</text:span></text:a><text:span text:style-name="T319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191">95/46/EB</text:span></text:a><text:span text:style-name="T3192"><text:s/>(Bendrojo duomenų apsaugos reglamento), Lietuvos Respublikos valstybės informacinių išteklių valdymo įstatymo ir Lietuvos Respublikos asmens duomenų teisinės apsaugos įstatymo nustatyta tvarka. Vidaus reikalų pareigūnų registro nuostatus tvirtina Vyriausybė.</text:span></text:p>
        <text:p text:style-name="P3193"><text:span text:style-name="T3194">_______________________</text:span></text:p>
        <text:p text:style-name="P3195"/>
        <text:p text:style-name="P3196"><text:span text:style-name="T3197">Lietuvos Respublikos vidaus<text:s/></text:span></text:p>
        <text:p text:style-name="P3198">tarnybos statuto<text:s/></text:p>
        <text:p text:style-name="P3199">priedas</text:p>
        <text:p text:style-name="P3200"/>
        <text:p text:style-name="P3201"><text:span text:style-name="T3202">VIDAUS TARNYBOS SISTEMOS PAREIGŪNŲ PAREIGINIŲ ALGŲ KOEFICIENTAI IR NEKARINIAI PAREIGŪNŲ LAIPSNIAI</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Pareigybių grupė</text:p>
              </table:table-cell>
              <table:table-cell table:style-name="TableCell3212">
                <text:p text:style-name="P3213">Pareigybės pavadinimas</text:p>
              </table:table-cell>
              <table:table-cell table:style-name="TableCell3214">
                <text:p text:style-name="P3215">Pareiginių algų koeficientai</text:p>
              </table:table-cell>
              <table:table-cell table:style-name="TableCell3216">
                <text:p text:style-name="P3217">Nekariniai pareigūnų laipsniai</text:p>
              </table:table-cell>
            </table:table-row>
          </table:table-header-rows>
          <table:table-row table:style-name="TableRow3218">
            <table:table-cell table:style-name="TableCell3219">
              <text:p text:style-name="P3220">1</text:p>
            </table:table-cell>
            <table:table-cell table:style-name="TableCell3221">
              <text:p text:style-name="P3222"><text:span text:style-name="T3223">Centrinės statutinės įstaigos vadovas</text:span></text:p>
            </table:table-cell>
            <table:table-cell table:style-name="TableCell3224">
              <text:p text:style-name="P3225">2,35–4,00</text:p>
            </table:table-cell>
            <table:table-cell table:style-name="TableCell3226">
              <text:p text:style-name="P3227">Vidaus tarnybos generolas, generalinis komisaras</text:p>
            </table:table-cell>
          </table:table-row>
          <table:table-row table:style-name="TableRow3228">
            <table:table-cell table:style-name="TableCell3229">
              <text:p text:style-name="P3230">2</text:p>
            </table:table-cell>
            <table:table-cell table:style-name="TableCell3231">
              <text:p text:style-name="P3232"><text:span text:style-name="T3233">Centrinės statutinės įstaigos vadovo pavaduotojas</text:span></text:p>
            </table:table-cell>
            <table:table-cell table:style-name="TableCell3234">
              <text:p text:style-name="P3235">Nuo 1,71</text:p>
            </table:table-cell>
            <table:table-cell table:style-name="TableCell3236">
              <text:p text:style-name="P3237">Vidaus tarnybos pulkininkas, vyriausiasis komisaras</text:p>
            </table:table-cell>
          </table:table-row>
          <table:table-row table:style-name="TableRow3238">
            <table:table-cell table:style-name="TableCell3239">
              <text:p text:style-name="P3240">3</text:p>
            </table:table-cell>
            <table:table-cell table:style-name="TableCell3241">
              <text:p text:style-name="P3242"><text:span text:style-name="T3243">Statutinės įstaigos vadovas, pasienio rinktinės vadas, mokyklos viršininkas, centrinės statutinės įstaigos valdybos viršininkas, centrinės statutinės įstaigos štabo viršininkas, biuro viršininkas, vyriausiojo policijos komisariato viršininkas</text:span></text:p>
            </table:table-cell>
            <table:table-cell table:style-name="TableCell3244">
              <text:p text:style-name="P3245"><text:span text:style-name="T3246">Nuo<text:s/></text:span><text:span text:style-name="T3247">1,55</text:span></text:p>
            </table:table-cell>
            <table:table-cell table:style-name="TableCell3248">
              <text:p text:style-name="P3249">Vidaus tarnybos pulkininkas, vyriausiasis komisaras</text:p>
            </table:table-cell>
          </table:table-row>
          <table:table-row table:style-name="TableRow3250">
            <table:table-cell table:style-name="TableCell3251">
              <text:p text:style-name="P3252">4</text:p>
            </table:table-cell>
            <table:table-cell table:style-name="TableCell3253">
              <text:p text:style-name="P3254"><text:span text:style-name="T3255">Statutinės įstaigos vadovo pavaduotojas, pasienio rinktinės vado pavaduotojas, mokyklos viršininko pavaduotojas, centrinės statutinės įstaigos valdybos viršininko pavaduotojas, biuro viršininko pavaduotojas, vyriausiojo policijos komisariato viršininko pavaduotojas, dalinio vadas, valdybos viršininkas, rinktinės vadas, komisariato viršininkas, kalėjimo viršininkas, posto viršininkas, pasienio užkardos vadas, specialusis atašė, statutinės įstaigos patarėjas</text:span></text:p>
            </table:table-cell>
            <table:table-cell table:style-name="TableCell3256">
              <text:p text:style-name="P3257">Nuo 1,39</text:p>
            </table:table-cell>
            <table:table-cell table:style-name="TableCell3258">
              <text:p text:style-name="P3259">Vidaus tarnybos pulkininkas leitenantas, vyresnysis komisaras</text:p>
            </table:table-cell>
          </table:table-row>
          <table:table-row table:style-name="TableRow3260">
            <table:table-cell table:style-name="TableCell3261">
              <text:p text:style-name="P3262">5</text:p>
            </table:table-cell>
            <table:table-cell table:style-name="TableCell3263">
              <text:p text:style-name="P3264"><text:span text:style-name="T3265">Dalinio vado pavaduotojas, valdybos viršininko pavaduotojas, tarnybos viršininkas, <text:s/>skyriaus viršininkas, posto viršininko pavaduotojas, pasienio užkardos vado pavaduotojas, centro viršininkas, posto pamainos viršininkas, eskadrilės vadas, orlaivio vadas, patarėjas</text:span></text:p>
            </table:table-cell>
            <table:table-cell table:style-name="TableCell3266">
              <text:p text:style-name="P3267"><text:span text:style-name="T3268">Nuo<text:s/></text:span><text:span text:style-name="T3269">1,22</text:span></text:p>
            </table:table-cell>
            <table:table-cell table:style-name="TableCell3270">
              <text:p text:style-name="P3271">Vidaus tarnybos majoras, komisaras</text:p>
            </table:table-cell>
          </table:table-row>
          <table:table-row table:style-name="TableRow3272">
            <table:table-cell table:style-name="TableCell3273">
              <text:p text:style-name="P3274">6</text:p>
            </table:table-cell>
            <table:table-cell table:style-name="TableCell3275">
              <text:p text:style-name="P3276"><text:span text:style-name="T3277">K</text:span><text:span text:style-name="T3278">omandos viršininkas, kuopos vadas, skyriaus viršininko pavaduotojas, tarnybos viršininko pavaduotojas, poskyrio viršininkas, laivo vadas, vyriausiasis tyrėjas, vyriausiasis specialistas, vyriausiasis inspektorius, vyriausiasis lakūnas, vyresnysis lakūnas</text:span></text:p>
            </table:table-cell>
            <table:table-cell table:style-name="TableCell3279">
              <text:p text:style-name="P3280">Nuo 1,10</text:p>
            </table:table-cell>
            <table:table-cell table:style-name="TableCell3281">
              <text:p text:style-name="P3282">Vidaus tarnybos kapitonas, komisaras inspektorius</text:p>
            </table:table-cell>
          </table:table-row>
          <table:table-row table:style-name="TableRow3283">
            <table:table-cell table:style-name="TableCell3284">
              <text:p text:style-name="P3285">7</text:p>
            </table:table-cell>
            <table:table-cell table:style-name="TableCell3286">
              <text:p text:style-name="P3287"><text:span text:style-name="T3288">Vyriausiasis laivavedys, vyresnysis laivavedys, vyresnysis tyrėjas, vyresnysis specialistas, vyresnysis inspektorius, lakūnas</text:span></text:p>
            </table:table-cell>
            <table:table-cell table:style-name="TableCell3289">
              <text:p text:style-name="P3290">Nuo 0,99</text:p>
            </table:table-cell>
            <table:table-cell table:style-name="TableCell3291">
              <text:p text:style-name="Normal"><text:span text:style-name="T3292">Vidaus tarnybos vyresnysis leitenantas, vyresnysis inspektorius</text:span></text:p>
            </table:table-cell>
          </table:table-row>
          <table:table-row table:style-name="TableRow3293">
            <table:table-cell table:style-name="TableCell3294">
              <text:p text:style-name="P3295">8</text:p>
            </table:table-cell>
            <table:table-cell table:style-name="TableCell3296">
              <text:p text:style-name="P3297"><text:span text:style-name="T3298">Pamainos vadas,</text:span><text:span text:style-name="T3299"><text:s/>būrio vadas, tyrėjas, specialistas, inspektorius, vyriausiasis kovotojas, laivavedys</text:span></text:p>
            </table:table-cell>
            <table:table-cell table:style-name="TableCell3300">
              <text:p text:style-name="P3301">Nuo 0,88</text:p>
            </table:table-cell>
            <table:table-cell table:style-name="TableCell3302">
              <text:p text:style-name="Normal"><text:span text:style-name="T3303">Vidaus tarnybos leitenantas, inspektorius</text:span></text:p>
            </table:table-cell>
          </table:table-row>
          <table:table-row table:style-name="TableRow3304">
            <table:table-cell table:style-name="TableCell3305">
              <text:p text:style-name="P3306">9</text:p>
            </table:table-cell>
            <table:table-cell table:style-name="TableCell3307">
              <text:p text:style-name="P3308"><text:span text:style-name="T3309">Skyrininkas, kovotojas, jaunesnysis specialistas, jaunesnysis tyrėjas, vyriausiasis ugniagesys gelbėtojas, vyriausiasis patrulis, vyriausiasis postinis</text:span></text:p>
            </table:table-cell>
            <table:table-cell table:style-name="TableCell3310">
              <text:p text:style-name="P3311">Nuo 0,76</text:p>
            </table:table-cell>
            <table:table-cell table:style-name="TableCell3312">
              <text:p text:style-name="Normal"><text:span text:style-name="T3313">Vidaus tarnybos vyresnysis puskarininkis, jaunesnysis inspektorius</text:span></text:p>
            </table:table-cell>
          </table:table-row>
          <table:table-row table:style-name="TableRow3314">
            <table:table-cell table:style-name="TableCell3315">
              <text:p text:style-name="P3316">10</text:p>
            </table:table-cell>
            <table:table-cell table:style-name="TableCell3317">
              <text:p text:style-name="P3318"><text:span text:style-name="T3319">Vyresnysis u</text:span><text:span text:style-name="T3320">gniagesys gelbėtojas, ugniagesys gelbėtojas,<text:s/></text:span><text:span text:style-name="T3321">vyresnysis pasienietis,<text:s/></text:span><text:span text:style-name="T3322">pasienietis</text:span></text:p>
            </table:table-cell>
            <table:table-cell table:style-name="TableCell3323">
              <text:p text:style-name="P3324">Nuo 0,65</text:p>
            </table:table-cell>
            <table:table-cell table:style-name="TableCell3325">
              <text:p text:style-name="P3326">Vidaus tarnybos puskarininkis</text:p>
            </table:table-cell>
          </table:table-row>
        </table:table>
        <text:p text:style-name="P3327"/>
        <text:p text:style-name="P3328"><text:span text:style-name="T3329">–––––––––––––––––––“.</text:span></text:p>
        <text:p text:style-name="P3330"><text:span text:style-name="T3331">2</text:span><text:span text:style-name="T3332"><text:s/>straipsnis.<text:s/></text:span><text:span text:style-name="T3333">Įstatymo įsigaliojimas, įgyvendinimas ir taikymas</text:span></text:p>
        <text:p text:style-name="P3334"><text:span text:style-name="T3335">1</text:span><text:span text:style-name="T3336">.<text:s/></text:span><text:span text:style-name="T3337">Šis įstatymas, išskyrus šio straipsnio 2 dalį, įsigalioja 2024 m. sausio 1 d.</text:span></text:p>
        <text:p text:style-name="P3338"><text:span text:style-name="T3339">2</text:span><text:span text:style-name="T3340">. Lietuvos Respublikos Vyriausybė, kitos valstybės institucijos ir įstaigos iki 2023 m. gruodžio 31 d. priima šio įstatymo įgyvendinamuosius teisės aktus. Centrinių statutinių įstaigų vadovai iki 2023 m. gruodžio 31 d. nustato<text:s/></text:span><text:span text:style-name="T3341">centrinėje statutinėje įstaigoje ir jai pavaldžiose statutinėse įstaigose tarnaujančių vidaus tarnybos sistemos pareigūnų (toliau – pareigūnai) darbo apmokėjimo sistemą.</text:span></text:p>
        <text:p text:style-name="P3342"><text:span text:style-name="T3343">3</text:span><text:span text:style-name="T3344">. Iki šio įstatymo įsigaliojimo dienos pareigūnams, išskyrus šio straipsnio 4 dalyje nurodytus pareigūnus, suteikti nekariniai pareigūnų laipsniai (toliau – laipsniai) paliekami, kol šiems pareigūnams šio įstatymo 1 straipsnyje išdėstyto Lietuvos Respublikos vidaus tarnybos statuto 25 straipsnyje nustatyta tvarka galės būti suteikti aukštesni laipsniai.</text:span></text:p>
        <text:p text:style-name="P3345"><text:span text:style-name="T3346">4</text:span><text:span text:style-name="T3347">. Jeigu iki šio įstatymo įsigaliojimo dienos pareigūnui suteiktas laipsnis yra žemesnis negu šio įstatymo 1 straipsnyje išdėstyto Vidaus tarnybos statuto priede nustatytas jo einamas pareigas atitinkantis laipsnis, šiam pareigūnui per vieną mėnesį nuo šio įstatymo įsigaliojimo dienos suteikiamas šio įstatymo 1 straipsnyje išdėstyto Vidaus tarnybos statuto priede nustatytas jo einamas pareigas atitinkantis laipsnis.</text:span></text:p>
        <text:p text:style-name="P3348"><text:span text:style-name="T3349">5</text:span><text:span text:style-name="T3350">.<text:s/></text:span><text:span text:style-name="T3351">Iki šio įstatymo įsigaliojimo dienos pradėtos pareigūnų tarnybinės veiklos vertinimo, perkėlimo į pareigas, kurioms taikoma pareigūnų rotacija, perkėlimo į kitas pareigas ir atleidimo iš vidaus tarnybos procedūros užbaigiamos iki šio įstatymo įsigaliojimo dienos galiojusia tvarka.</text:span></text:p>
        <text:p text:style-name="P3352"><text:span text:style-name="T3353">6</text:span><text:span text:style-name="T3354">. Šio įstatymo 1 straipsnyje išdėstyto Vidaus tarnybos statuto 58 straipsnyje nustatytas apmokėjimas už darbą poilsio ir švenčių dienomis, nakties ir viršvalandinį darbą taikomas apmokant už darbą, dirbtą įsigaliojus šiam įstatymui.</text:span></text:p>
        <text:p text:style-name="P3355"><text:span text:style-name="T3356">7</text:span><text:span text:style-name="T3357">. Pareigūnai, kurie, vadovaudamiesi Lietuvos Respublikos vidaus tarnybos statuto pakeitimo įstatymo Nr. XII-1855 (toliau – Įstatymas Nr. XII-1855) 3 straipsnio 20 dalimi, per vienus metus nuo Įstatymo Nr. XII-1855 įsigaliojimo dienos nėra pateikę prašymo jiems taikyti Įstatymo Nr. XII-1855 1 straipsnyje išdėstyto Vidaus tarnybos statuto 63 straipsnyje nustatytos vidaus tarnybos trukmės, taip pat pareigūnai, kurie, vadovaudamiesi Lietuvos Respublikos vidaus tarnybos statuto pakeitimo įstatymo Nr. XIII-1381 (toliau – Įstatymas Nr. XIII-1381) 2 straipsnio 22 dalimi, per vienus metus nuo Įstatymo Nr. XIII-1381 įsigaliojimo dienos nėra pateikę prašymo jiems taikyti Įstatymo Nr. XIII-1381 1 straipsnyje išdėstyto Vidaus tarnybos statuto 73 straipsnyje nustatytos vidaus tarnybos trukmės, taip pat pareigūnai, kurių iki šio įstatymo 1 straipsnyje išdėstyto Vidaus tarnybos statuto įsigaliojimo dienos vidaus tarnybos trukmė buvo trumpesnė negu šio įstatymo 1 straipsnyje išdėstyto Vidaus tarnybos statuto 75 straipsnyje nustatyta vidaus tarnybos trukmė, turi teisę pateikti prašymą dėl šio įstatymo 1 straipsnyje išdėstyto Vidaus tarnybos statuto 75 straipsnyje nustatytos vidaus tarnybos trukmės</text:span><text:span text:style-name="T3358"><text:s/>taikymo ne vėliau kaip likus 6 mėnesiams iki jiems iki šio įstatymo įsigaliojimo dienos taikytinos vidaus tarnybos trukmės pabaigos. Pareigūnams, kurių iki šio įstatymo įsigaliojimo dienos vidaus tarnybos trukmė buvo ilgesnė negu šio įstatymo 1 straipsnyje išdėstyto Vidaus tarnybos statuto 75 straipsnyje jiems nustatyta vidaus tarnybos trukmė, taikoma iki šio įstatymo įsigaliojimo dienos jiems taikyta vidaus tarnybos trukmė, ir jie turi teisę pateikti prašymą dėl šio įstatymo 1 straipsnyje išdėstyto Vidaus tarnybos statuto 75 straipsnyje jiems nustatytos vidaus tarnybos trukmės taikymo ne vėliau kaip likus 6 mėnesiams iki šio įstatymo 1 straipsnyje išdėstyto Vidaus tarnybos statuto 75 straipsnyje jiems nustatytos vidaus tarnybos trukmės pabaigos, o jeigu įsigaliojus šiam įstatymui liko mažiau negu 6 mėnesiai iki šio įstatymo 1 straipsnyje išdėstyto Vidaus tarnybos statuto 75 straipsnyje jiems nustatytos vidaus tarnybos trukmės pabaigos arba ši vidaus tarnybos trukmė yra pasibaigusi, šį prašymą pareigūnai turi teisę pateikti per vieną mėnesį nuo šio įstatymo įsigaliojimo dienos.</text:span></text:p>
        <text:p text:style-name="P3359"><text:span text:style-name="T3360">8</text:span><text:span text:style-name="T3361">. Jeigu per 3 mėnesius nuo šio įstatymo įsigaliojimo dienos<text:s/></text:span><text:span text:style-name="T3362">finansų ministro valdymo srityje veikiančioje statutinėje profesinio mokymo įstaigoje vietoj valstybės tarnautojo pareigybės steigiama pareigūno pareigybė, kuriai priskiriamos to paties pobūdžio kaip ir naikinamai valstybės tarnautojo pareigybei priskirtos funkcijos, naikinamą valstybės tarnautojo pareigybę užėmusiam asmeniui turi būti siūloma eiti šias pareigūno pareigas ir, jeigu šis asmuo sutinka, jis turi būti perkeltas į šias įsteigtas pareigūno pareigas.</text:span></text:p>
        <text:p text:style-name="P3363"><text:span text:style-name="T3364">9</text:span><text:span text:style-name="T3365">. Valstybės tarnautojas į pareigūno pareigas šio straipsnio 8 dalyje nurodytu atveju perkeliamas, jeigu atitinka pareigūno pareigybės aprašyme nustatytus specialiuosius reikalavimus,</text:span><text:span text:style-name="T3366"><text:s/>šio<text:s/></text:span><text:span text:style-name="T3367">įstatymo 1 straipsnyje išdėstyto<text:s/></text:span><text:span text:style-name="T3368">Vidaus tarnybos statuto<text:s/></text:span><text:span text:style-name="T3369">7 ir 8 straipsniuose nustatytus reikalavimus ir nėra<text:s/></text:span><text:span text:style-name="T3370">šio<text:s/></text:span><text:span text:style-name="T3371">įstatymo 1 straipsnyje išdėstyto<text:s/></text:span><text:span text:style-name="T3372">Vidaus tarnybos statuto 15 straipsnyje nustatytų apribojimų.</text:span></text:p>
        <text:p text:style-name="P3373"><text:span text:style-name="T3374">10</text:span><text:span text:style-name="T3375">.<text:s/></text:span><text:span text:style-name="T3376">Valstybės tarnautojas į šio straipsnio 8 dalyje nurodytas pareigūno, kurio pareigybės aprašyme yra nustatytas specialusis reikalavimas atitikti teisės aktuose nustatytus reikalavimus, būtinus išduodant leidimą dirbti ar susipažinti su įslaptinta informacija<text:s/></text:span><text:span text:style-name="T3377">ar suteikiant teisę dirbti ar susipažinti su įslaptinta informacija, žymima slaptumo žyma „Riboto naudojimo“</text:span><text:span text:style-name="T3378">, pareigas perkeliamas tik tuo atveju, kai šiam asmeniui yra išduotas leidimas dirbti ar susipažinti su įslaptinta informacija</text:span><text:span text:style-name="T3379"><text:s/>arba suteikta teisė dirbti ar susipažinti su įslaptinta informacija, žymima slaptumo žyma „Riboto naudojimo“</text:span><text:span text:style-name="T3380">.</text:span></text:p>
        <text:p text:style-name="P3381"><text:span text:style-name="T3382">11</text:span><text:span text:style-name="T3383">. Valstybės tarnautojui, perkeltam į pareigūno pareigas šio straipsnio 8 dalyje nurodytu atveju, pareiginės algos koeficientas nustatomas taikant jo turėtą valstybės tarnautojo pareiginės algos koeficientą, bet ne didesnį ir ne mažesnį, negu</text:span><text:span text:style-name="T3384"><text:s/>apima šio įstatymo 1 straipsnyje išdėstyto Vidaus tarnybos statuto 54 straipsnio 3 dalyje nurodytoje pareigūnų darbo apmokėjimo sistemoje pareigūno<text:s/></text:span><text:span text:style-name="T3385">pareigybei nustatytas pareiginės algos koeficientų intervalas.</text:span></text:p>
        <text:p text:style-name="P3386"><text:span text:style-name="T3387">12</text:span><text:span text:style-name="T3388">.<text:s/></text:span><text:span text:style-name="T3389">Šio straipsnio 8 dalyje nurodytų pareigūnų, skiriamų</text:span><text:span text:style-name="T3390"><text:s/>šio įstatymo 1 straipsnyje išdėstyto Vidaus tarnybos statuto 33 straipsnyje</text:span><text:span text:style-name="T3391"><text:s/>nustatytam laikotarpiui į pareigūno pareigas, kurioms taikoma pareigūnų rotacija, tarnybos einant rotuojamas pareigas pradžia skaičiuojama nuo paskyrimo į šias pareigas dienos.</text:span></text:p>
        <text:p text:style-name="P3392"><text:span text:style-name="T3393">13</text:span><text:span text:style-name="T3394">. Pareigūnai, kurie yra perėję tarnauti į kito ministro valdymo srities statutinę įstaigą iki šio įstatymo įsigaliojimo dienos ir įsigaliojant šiam įstatymui gyvena tarnybiniuose butuose (tarnybinėse gyvenamosiose patalpose), privalo išsikelti iš tarnybinio buto (tarnybinės patalpos) ne vėliau kaip per 6 mėnesius nuo šio įstatymo įsigaliojimo dienos. Vyriausybės nustatytais atvejais, sąlygomis ir tvarka šį terminą ministras gali pratęsti. Į kito ministro valdymo srities statutinę įstaigą perėjęs tarnauti ir iš tarnybinio buto (tarnybinės gyvenamosios patalpos) atsisakęs išsikelti pareigūnas kartu su gyvenančiais asmenimis iš jo (jos) iškeldinamas.</text:span></text:p>
        <text:p text:style-name="P3395"><text:span text:style-name="T3396">14</text:span><text:span text:style-name="T3397">. Jeigu iki šio įstatymo įsigaliojimo dienos pareigūnui buvo paskirti butpinigiai, šio įstatymo 1 straipsnyje išdėstyto<text:s/></text:span><text:span text:style-name="T3398">Vidaus tarnybos statuto</text:span><text:span text:style-name="T3399"><text:s/>65 straipsnio 4 dalyje nustatytas 5 metų laikotarpis pradedamas skaičiuoti nuo šio įstatymo įsigaliojimo dienos.</text:span></text:p>
        <text:p text:style-name="P3400"><text:span text:style-name="T3401">15</text:span><text:span text:style-name="T3402">. Jeigu iki šio įstatymo įsigaliojimo dienos pareigūnams buvo paskirti butpinigiai pagal iki įsigaliojant šiam įstatymui galiojusią tvarką, vienus metus nuo šio įstatymo įsigaliojimo dienos šiems pareigūnams taikoma iki įsigaliojant šiam įstatymui galiojusi butpinigių skyrimo tvarka ir butpinigių dydžiai.</text:span></text:p>
        <text:p text:style-name="P3403"><text:span text:style-name="T3404">16</text:span><text:span text:style-name="T3405">. Karjeros valstybės tarnautojams, kurie pradėjo dirbti statutinėse įstaigose iki šio įstatymo įsigaliojimo dienos, šio įstatymo 1 straipsnyje išdėstyto Vidaus tarnybos statuto 6 straipsnio 5 dalyje nustatyti nauji reikalavimai taikomi tik<text:s/></text:span><text:span text:style-name="T3406">tiems faktams ar aplinkybėms, kurie yra atsiradę įsigaliojus šiam įstatymui</text:span><text:span text:style-name="T3407">.</text:span></text:p>
        <text:p text:style-name="P3408"><text:span text:style-name="T3409">17</text:span><text:span text:style-name="T3410">. Darbuotojams, dirbantiems pagal darbo sutartis, pradėjusiems dirbti statutinėse įstaigose iki šio įstatymo įsigaliojimo dienos, šio įstatymo 1 straipsnyje išdėstyto Vidaus tarnybos statuto 6 straipsnio 6 dalyje nustatyti nauji reikalavimai taikomi tik<text:s/></text:span><text:span text:style-name="T3411">tiems faktams ar aplinkybėms, kurie yra atsiradę įsigaliojus šiam įstatymui</text:span><text:span text:style-name="T3412">.</text:span></text:p>
        <text:p text:style-name="P3413"><text:span text:style-name="T3414">18</text:span><text:span text:style-name="T3415">. Šio įstatymo 1 straipsnyje išdėstyto Vidaus tarnybos statuto 5 straipsnio 3 dalyje nustatyti reikalavimai turėti einamoms pareigoms būtiną išsilavinimą (toliau – būtinas išsilavinimas) netaikomi pareigūnams, kurie yra priimti į vidaus tarnybą iki šio įstatymo įsigaliojimo dienos ir šio įstatymo įsigaliojimo dieną neturi būtino išsilavinimo:</text:span></text:p>
        <text:p text:style-name="P3416"><text:span text:style-name="T3417">1</text:span><text:span text:style-name="T3418">) iki 2028 m. gruodžio 31 d.;</text:span></text:p>
        <text:p text:style-name="P3419"><text:span text:style-name="T3420">2</text:span><text:span text:style-name="T3421">) kuriems šio įstatymo įsigaliojimo dieną iki Lietuvos Respublikos socialinio draudimo pensijų įstatymo nustatyto socialinio draudimo senatvės pensijos amžiaus yra likę ne daugiau kaip 5 metai.</text:span></text:p>
        <text:p text:style-name="P3422"><text:span text:style-name="T3423">19</text:span><text:span text:style-name="T3424">. Per šio straipsnio 18 dalyje nurodytą laiką būtino išsilavinimo neįgiję pareigūnai, jeigu nėra galimybės jų prašymu juos perkelti į jų išsilavinimą atitinkančias kitas pareigūno pareigas toje pačioje ar, statutinių įstaigų vadovams suderinus, kitoje statutinėje įstaigoje, atleidžiami iš vidaus tarnybos.</text:span></text:p>
        <text:p text:style-name="P3425"><text:span text:style-name="T3426">20</text:span><text:span text:style-name="T3427">. Šio įstatymo<text:s/></text:span><text:span text:style-name="T3428">1 straipsnyje išdėstyto Vidaus tarnybos statuto<text:s/></text:span><text:span text:style-name="T3429">12 straipsnio 3 dalies 2 ir 3 punktuose nustatytos privalomos stojimo į vidaus tarnybą sutarties sąlygos taikomos stojimo į vidaus tarnybą sutartims, sudaromoms įsigaliojus šiam įstatymui.</text:span></text:p>
        <text:p text:style-name="P3430"><text:span text:style-name="T3431">21</text:span><text:span text:style-name="T3432">. Jeigu iki šio įstatymo įsigaliojimo dienos pareigūnas buvo nušalintas nuo pareigų dėl to, kad buvo įtariamas<text:s/></text:span><text:span text:style-name="T3433">ar kaltinamas sunkaus arba labai sunkaus nusikaltimo padarymu arba įtariamas ar kaltinamas nusikaltimo arba baudžiamojo nusižengimo valstybės tarnybai ir viešiesiems interesams padarymu, ir įsigaliojus šiam įstatymui jo nušalinimo terminas nėra pasibaigęs, per vieną mėnesį nuo šio įstatymo įsigaliojimo dienos dėl tokio nušalinimo poreikio ir termino turi būti sprendžiama vadovaujantis šio įstatymo<text:s/></text:span><text:span text:style-name="T3434">1</text:span><text:span text:style-name="T3435"><text:s/>straipsnyje</text:span><text:span text:style-name="T3436"><text:s/>išdėstyto Vidaus tarnybos statuto 47</text:span><text:span text:style-name="T3437"><text:s/>straipsnio 2 dalies 3 punkto nuostatomis, išskyrus atvejus, kai nušalinimas nuo pareigų įvykdytas Lietuvos Respublikos baudžiamojo proceso kodekso nustatyta tvarka. Nustačius, kad pratęsti pareigūno nušalinimo nuo pareigų terminą nėra tikslinga ir pagrįsta, nuo pareigų nušalintas pareigūnas grąžinamas į eitas pareigūno pareigas ir per 20 darbo dienų nuo dienos, kurią pareigūnas vėl pradėjo eiti pareigas, jam išmokamas darbo užmokestis už laikotarpį, kurį jis buvo nušalintas nuo pareigų, bet ne ilgesnį kaip nuo Lietuvos Respublikos Konstitucinio Teismo 2021 m. gruodžio 22 d. nutarimo Nr. KT201-A-N15/2021 paskelbimo iki šio įstatymo įsigaliojimo dienos, taip pat išmokami delspinigiai, kurių dydį tvirtina socialinės apsaugos ir darbo ministras.</text:span></text:p>
        <text:p text:style-name="P3438"><text:span text:style-name="T3439">22</text:span><text:span text:style-name="T3440">. Apskaičiuojant šio įstatymo 1 straipsnyje išdėstyto Vidaus tarnybos statuto 31 straipsnio 1 dalyje nustatytą pareigūno perkėlimo į kitas pareigūno pareigas tarnybinio būtinumo atveju maksimalų laikotarpį įskaitomi ir iki šio įstatymo įsigaliojimo dienos buvę pareigūno perkėlimo į kitas pareigūno pareigas tarnybinio būtinumo atveju laikotarpiai.</text:span></text:p>
        <text:p text:style-name="P3441"><text:span text:style-name="T3442">23</text:span><text:span text:style-name="T3443">. Pirminės grandies pareigūnai, kuriems po šio įstatymo įsigaliojimo dienos iki jų pratęstos tarnybos trukmės pabaigos yra likę mažiau kaip 4 mėnesiai, ir vidurinės grandies pareigūnai, kuriems po šio įstatymo įsigaliojimo dienos iki jų tarnybos trukmės, nustatytos šio įstatymo 1 straipsnyje išdėstyto Vidaus tarnybos statuto 75 straipsnio 1 dalyje, pabaigos yra likę mažiau kaip 4 mėnesiai, rašytinį prašymą pratęsti tarnybą pagal šio įstatymo 1 straipsnyje išdėstyto Vidaus tarnybos statuto 75 straipsnio 2 dalį turi teisę pateikti per vieną mėnesį nuo šio įstatymo įsigaliojimo dienos, bet ne vėliau kaip iki tarnybos trukmės pabaigos.</text:span></text:p>
        <text:p text:style-name="P3444"><text:span text:style-name="T3445">24</text:span><text:span text:style-name="T3446">. Nuo šio įstatymo įsigaliojimo dienos kasmetinės atostogos, į kurias teisė įgyta iki įsigaliojant šiam įstatymui, pareigūnams suteikiamos iki įsigaliojant šiam įstatymui galiojusia tvarka.</text:span></text:p>
        <text:p text:style-name="P3447"><text:span text:style-name="T3448">25</text:span><text:span text:style-name="T3449">. Iki šio įstatymo įsigaliojimo dienos<text:s/></text:span><text:span text:style-name="T3450">statutinei įstaigai</text:span><text:span text:style-name="T3451"><text:s/></text:span><text:span text:style-name="T3452">padaryta žala atlyginama iki<text:s/></text:span><text:span text:style-name="T3453">įsigaliojant šiam įstatymui galiojusia tvarka.</text:span></text:p>
        <text:p text:style-name="P3454"><text:span text:style-name="T3455">26</text:span><text:span text:style-name="T3456">. Įsigaliojus šiam įstatymui pareigūnams anksčiau nustatyta pareiginė alga, įskaitant gautą priedą už laipsnį, negali būti sumažinta, kol jie eina tas pačias pareigas, išskyrus šio įstatymo 1 straipsnyje išdėstyto Vidaus tarnybos statuto 36 straipsnio 17 dalies 2 punkte nurodytus atvejus. Įsigaliojus šiam įstatymui pareigūnams iki šio įstatymo įsigaliojimo dienos nustatyti pareiginės algos koeficientai perskaičiuojami pareigūno iki šio įstatymo įsigaliojimo dienos gautos pareiginės algos ir gauto priedo už laipsnį sumą dalijant iš Lietuvos Respublikos pareiginės algos (atlyginimo) bazinio dydžio nustatymo ir asignavimų darbo užmokesčiui perskaičiavimo įstatyme nustatyto pareiginės algos (atlyginimo) bazinio dydžio. Gautas koeficientas apvalinamas iki šimtųjų dalių. Jeigu perskaičiuotas pareiginės algos koeficientas yra mažesnis negu šio įstatymo 1 straipsnyje išdėstyto Vidaus tarnybos statuto priede nustatytas mažiausias koeficientas atitinkamai pareigybių grupei, pareigūnui nustatomas mažiausias atitinkamai pareigybių grupei nustatytas pareiginės algos koeficientas.</text:span></text:p>
        <text:p text:style-name="P3457"><text:span text:style-name="T3458">27</text:span><text:span text:style-name="T3459">. Įsigaliojus šiam įstatymui centrinių statutinių įstaigų vadovams iki šio įstatymo įsigaliojimo dienos nustatyti pareiginės algos koeficientai perskaičiuojami šių pareigūnų iki šio įstatymo įsigaliojimo dienos gautos pareiginės algos, gauto priedo už laipsnį ir gauto priedo už tarnybos Lietuvos valstybei stažą sumą dalijant iš Pareiginės algos (atlyginimo) bazinio dydžio nustatymo ir asignavimų darbo užmokesčiui perskaičiavimo įstatyme nustatyto pareiginės algos (atlyginimo) bazinio dydžio. Gautas pareiginės algos koeficientas apvalinamas iki šimtųjų dalių. Jeigu perskaičiuotas pareiginės algos koeficientas yra mažesnis negu šio įstatymo 1 straipsnyje išdėstyto Vidaus tarnybos statuto priede nustatytas mažiausias koeficientas 1 pareigybių grupei, centrinės statutinės įstaigos vadovui nustatomas mažiausias 1 pareigybių grupei nustatytas pareiginės algos koeficientas.</text:span></text:p>
        <text:p text:style-name="P3460"><text:span text:style-name="T3461">28</text:span><text:span text:style-name="T3462">. Pareigūnams, kurių 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kol jie eina pareigūno pareigas. Fiksuotasis priedo už tarnybos Lietuvos valstybei stažą dydis išlieka ir jiems grįžus į pareigūno pareigas. Šios dalies nuostatos taikomos ir asmenims, ėjusiems šioje dalyje nurodytas pareigas ir priimtiems į pareigūno pareigas iki ar po šio įstatymo įsigaliojimo dienos.</text:span></text:p>
        <text:p text:style-name="P3463"><text:span text:style-name="T3464">29</text:span><text:span text:style-name="T3465">. Iki šio įstatymo įsigaliojimo dienos pareigūnams paskirtos priemokos mokamos ne ilgiau kaip iki šio įstatymo įsigaliojimo dienos.</text:span></text:p>
        <text:p text:style-name="P3466"><text:span text:style-name="T3467">30</text:span><text:span text:style-name="T3468">. Iki šio įstatymo įsigaliojimo dienos pareigūnams apskaičiuotas vidaus tarnybos stažas, į kurį pagal šio įstatymo 1 straipsnyje išdėstyto Vidaus tarnybos statuto 56 straipsnio 1 dalies 1 punktą turi būti įskaičiuojamas ir faktinis tarnybos laikas Lietuvos Respublikos vadovybės apsaugos tarnyboje, turi būti perskaičiuojamas ir taikomas nuo šio įstatymo įsigaliojimo dienos.</text:span></text:p>
        <text:p text:style-name="P3469"><text:span text:style-name="T3470">31</text:span><text:span text:style-name="T3471">. Iki šio įstatymo įsigaliojimo dienos į karjeros valstybės tarnautojo pareigas pagal Lietuvos Respublikos vidaus tarnybos statuto 31</text:span><text:span text:style-name="T3472">1</text:span><text:span text:style-name="T3473"><text:s/>straipsnį perkeltam pareigūnui iki perkėlimo į karjeros valstybės tarnautojo pareigas nustatytas darbo užmokestis perskaičiuojamas pareigūno iki perkėlimo į karjeros valstybės tarnautojo pareigas gautos pareiginės algos ir gauto priedo už laipsnį sumą dalijant iš Pareiginės algos (atlyginimo) bazinio dydžio nustatymo ir asignavimų darbo užmokesčiui perskaičiavimo įstatyme nustatyto pareiginės algos (atlyginimo) bazinio dydžio. Gautas koeficientas apvalinamas iki šimtųjų dalių. Jeigu perskaičiuotas pareiginės algos koeficientas yra mažesnis negu šio įstatymo 1 straipsnyje išdėstyto Vidaus tarnybos statuto priede nustatytas mažiausias koeficientas atitinkamai pareigybių grupei, pareigūnui nustatomas mažiausias atitinkamai pareigybių grupei nustatytas pareiginės algos koeficientas. Kai pareigūno, perkelto į karjeros valstybės tarnautojo pareigas, gaunamas darbo užmokestis pagal jo einamas karjeros valstybės tarnautojo pareigas yra mažesnis negu darbo užmokestis, apskaičiuotas šioje dalyje nurodytu atveju perskaičiavus ar nustačius mažiausią pareiginės algos koeficientą atitinkamai pareigybių grupei, šiam pareigūnui nustatomas ir mokamas šis didesnis darbo užmokestis.</text:span></text:p>
        <text:p text:style-name="P3474"><text:span text:style-name="T3475">32</text:span><text:span text:style-name="T3476">. Iki šio įstatymo įsigaliojimo dienos su buvusiais pareigūnais sudarytos mentorystės sutartys galioja iki jų termino pabaigos.</text:span></text:p>
        <text:p text:style-name="P3477"><text:span text:style-name="T3478">33</text:span><text:span text:style-name="T3479">. 2025 m. sausio 1 d. įsigalioja tokia šio įstatymo 1 straipsnyje išdėstyto Vidaus tarnybos statuto 13 straipsnio 4 dalies redakcija:</text:span></text:p>
        <text:p text:style-name="P3480"><text:span text:style-name="T3481">„</text:span><text:span text:style-name="T3482">4</text:span><text:span text:style-name="T3483">. Skyrimo į pareigūnų pareigas tvarką, pareigūno tarnybos bylos aprašą, suderinęs su teisingumo ir finansų ministrais, tvirtina vidaus reikalų ministras. Pareigūno tarnybinio pažymėjimo privalomosios formos aprašą ir pareigūnų tarnybinių pažymėjimų išdavimo, keitimo, grąžinimo, naikinimo ir paskelbimo negaliojančiais tvarką, suderinęs su teisingumo ir finansų ministrais, nustato vidaus reikalų ministras.“</text:span></text:p>
        <text:p text:style-name="P3484"><text:span text:style-name="T3485">34</text:span><text:span text:style-name="T3486">. 2025 m. sausio 1 d. įsigalioja tokia šio įstatymo 1 straipsnyje išdėstyto Vidaus tarnybos statuto 87 straipsnio redakcija:</text:span></text:p>
        <text:p text:style-name="P3487"><text:span text:style-name="T3488">„</text:span><text:span text:style-name="T3489">87</text:span><text:span text:style-name="T3490"><text:s/>straipsnis.<text:s/></text:span><text:span text:style-name="T3491">Vidaus tarnybos valdymas</text:span></text:p>
        <text:p text:style-name="P3492"><text:span text:style-name="T3493">1</text:span><text:span text:style-name="T3494">. Vidaus tarnybos valdymą įgyvendina vidaus reikalų, teisingumo ir finansų ministrai pagal jiems nustatytas valdymo sritis.</text:span></text:p>
        <text:p text:style-name="P3495"><text:span text:style-name="T3496">2</text:span><text:span text:style-name="T3497">. Viešojo sektoriaus darbuotojų registro duomenys naudojami statutinių įstaigų personalui valdyti. Pareigūnų tarnybiniai pažymėjimai išduodami vadovaujantis Viešojo sektoriaus darbuotojų registro duomenimis.“</text:span></text:p>
        <text:p text:style-name="P3498"><text:span text:style-name="T3499">35</text:span><text:span text:style-name="T3500">. 2024 m. liepos 1 d. įsigalioja tokia šio įstatymo 1 straipsnyje išdėstyto Vidaus tarnybos statuto 54 straipsnio 3 dalies redakcija:</text:span></text:p>
        <text:p text:style-name="P3501"><text:span text:style-name="T3502">„</text:span><text:span text:style-name="T3503">3</text:span><text:span text:style-name="T3504">. Nustatant pareigūnų darbo užmokestį vadovaujamasi centrinėje statutinėje įstaigoje ir jai pavaldžiose statutinėse įstaigose tarnaujančių pareigūnų darbo apmokėjimo sistema (toliau – pareigūnų darbo apmokėjimo sistema), kuri nustatoma šakos kolektyvinėje sutartyje. Jeigu šakos kolektyvinės sutarties nėra, pareigūnų darbo apmokėjimo sistemą nustato centrinės statutinės įstaigos vadovas.<text:s/></text:span><text:span text:style-name="T3505">Pareigūnų darbo apmokėjimo sistemoje, vadovaujantis Statuto nuostatomis ir šio straipsnio 4 dalyje nurodytomis pareigūnų darbo apmokėjimo sistemos gairėmis, nustatomi didžiausi pareiginės algos koeficientų dydžiai, pareiginės algos koeficientų intervalai konkrečioms pareigybėms (išskyrus centrinės statutinės įstaigos vadovo pareigybę), neviršijant pareigūnų darbo apmokėjimo sistemos gairėse nustatytų didžiausių pareiginės algos koeficientų konkrečioms pareigybių grupėms, detalizuojami priemokų dydžiai ir priemokų skyrimo tvarka bei<text:s/></text:span><text:span text:style-name="T3506">kiti su pareigūnų darbo apmokėjimu susiję klausimai</text:span><text:span text:style-name="T3507">. Pareigūnų darbo apmokėjimo sistemoje nustatant pareiginės algos koeficientą atsižvelgiama į pareigūno tarnybos patirtį (tarnybos stažą). Prieš<text:s/></text:span><text:span text:style-name="T3508">centrinės statutinės įstaigos vadovui<text:s/></text:span><text:span text:style-name="T3509">nustatant ar keičiant pareigūnų darbo apmokėjimo sistemą, turi būti Darbo kodekso nustatyta tvarka atliktos informavimo ir konsultavimosi procedūros.“</text:span></text:p>
        <text:p text:style-name="P3510"/>
        <text:p text:style-name="P3511"><text:span text:style-name="T3512">3</text:span><text:span text:style-name="T3513"><text:s/>straipsnis.<text:s/></text:span><text:span text:style-name="T3514">Galiojančio teisinio reguliavimo<text:s/></text:span><text:span text:style-name="T3515">ex post</text:span><text:span text:style-name="T3516"><text:s/>vertinimas</text:span></text:p>
        <text:p text:style-name="P3517"><text:span text:style-name="T3518">1</text:span><text:span text:style-name="T3519">. Lietuvos Respublikos vidaus reikalų ministerija atlieka šiame įstatyme nustatyto teisinio reguliavimo poveikio<text:s/></text:span><text:span text:style-name="T3520">ex post</text:span><text:span text:style-name="T3521"><text:s/>vertinimą (toliau –<text:s/></text:span><text:span text:style-name="T3522">ex post</text:span><text:span text:style-name="T3523"><text:s/>vertinimas).</text:span></text:p>
        <text:p text:style-name="P3524"><text:span text:style-name="T3525">2</text:span><text:span text:style-name="T3526">. Atliekant<text:s/></text:span><text:span text:style-name="T3527">ex post</text:span><text:span text:style-name="T3528"><text:s/>vertinimą, turi būti įvertinama, ar žmogiškųjų išteklių valdymas vidaus tarnyboje yra efektyvus.<text:s/></text:span></text:p>
        <text:p text:style-name="P3529"><text:span text:style-name="T3530">3</text:span><text:span text:style-name="T3531">.<text:s/></text:span><text:span text:style-name="T3532">Ex post</text:span><text:span text:style-name="T3533"><text:s/>vertinimo laikotarpis – 3 metai nuo šio įstatymo įsigaliojimo dienos.</text:span></text:p>
        <text:p text:style-name="P3534"><text:span text:style-name="T3535">4</text:span><text:span text:style-name="T3536">.<text:s/></text:span><text:span text:style-name="T3537">Ex post</text:span><text:span text:style-name="T3538"><text:s/>vertinimas turi būti atliktas iki 2028 m. sausio 1 d.</text:span></text:p>
        <text:p text:style-name="P3539"/>
        <text:p text:style-name="P3540"><text:span text:style-name="T3541">Skelbiu šį Lietuvos Respublikos Seimo priimtą įstatymą.</text:span></text:p>
        <text:p text:style-name="P3542"/>
        <text:p text:style-name="P3543"><text:span text:style-name="T3544">Respublikos Prezidentas</text:span><text:span text:style-name="T3545"><text:tab/></text:span><text:span text:style-name="T35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0T17:31:00Z</meta:creation-date>
    <dc:date>2024-01-10T17:31:00Z</dc:date>
    <meta:print-date>2004-12-10T05:45:00Z</meta:print-date>
    <meta:template xlink:href="Normal.dotm" xlink:type="simple"/>
    <meta:editing-cycles>2</meta:editing-cycles>
    <meta:editing-duration>PT0S</meta:editing-duration>
    <meta:document-statistic meta:page-count="3" meta:paragraph-count="777" meta:word-count="31050" meta:character-count="243279" meta:row-count="3227" meta:non-whitespace-character-count="213006"/>
  </office:meta>
</office:document-meta>
</file>