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2347in" fo:text-indent="-0.6437in">
        <style:tab-stops>
          <style:tab-stop style:type="left" style:position="-0.6437in"/>
          <style:tab-stop style:type="left" style:position="-0.4375in"/>
          <style:tab-stop style:type="left" style:position="-0.175in"/>
          <style:tab-stop style:type="left" style:position="0.3402in"/>
          <style:tab-stop style:type="left" style:position="0.438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833in" fo:text-indent="0.0173in" fo:background-color="#FFFFFF">
        <style:tab-stops>
          <style:tab-stop style:type="left" style:position="0.1847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4 m. liepos<text:s/></text:span><text:span text:style-name="T21">3</text:span><text:span text:style-name="T22"><text:s/>d. Nr. 1K-215</text:span></text:p>
      <text:p text:style-name="P23">Vilnius</text:p>
      <text:p text:style-name="P24"/>
      <text:p text:style-name="P25"/>
      <text:p text:style-name="P26"><text:span text:style-name="T27">Vadovaudamasis Lietuvos Respublikos sveikatos apsaugos ministro 2024 m. birželio 28 d. įsakymu Nr. V-692 „Dėl Lietuvos Respublikos sveikatos apsaugos ministro 2023 m. sausio 11 d. įsakymo Nr. V-34 „Dėl Specializuoto pacientų pavėžėjimo paslaugų teikimo tvarkos aprašo patvirtinimo“ pakeitimo“:</text:span></text:p>
      <text:p text:style-name="P28"><text:span text:style-name="T29">1</text:span><text:span text:style-name="T30">.</text:span><text:span text:style-name="T31"><text:tab/></text:span><text:span text:style-name="T32">Pakeičiu<text:s/></text:span><text:span text:style-name="T33">Privalomojo sveikatos draudimo fondo biudžeto pajamų ir išlaidų klasifikaciją, patvirtintą Valstybinės ligonių kasos prie Sveikatos apsaugos ministerijos direktoriaus 2013 m. sausio 11 d. įsakymu Nr. 1K-11 „Dėl Privalomojo sveikatos draudimo fondo<text:s/></text:span><text:soft-page-break/><text:span text:style-name="T34">biudžeto pajamų ir išlaidų klasifikacijos tvirtinimo“, ir dalį „Išlaidų klasifikacija“ papildau 01 04 07 straipsniu:</text:span></text:p>
      <text:p text:style-name="P35"><text:span text:style-name="T36">„01 04 07 specializuotoms pacientų pavėžėjimo paslaugoms;“.</text:span></text:p>
      <text:p text:style-name="P37"><text:span text:style-name="T38">2</text:span><text:span text:style-name="T39">.<text:s/></text:span><text:span text:style-name="T40">S k e l b i u <text:s/>šį įsakymą Teisės aktų registre</text:span><text:span text:style-name="T41">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03T19:33:00Z</meta:creation-date>
    <dc:date>2024-07-03T19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3" meta:character-count="1168" meta:row-count="62" meta:non-whitespace-character-count="1059"/>
  </office:meta>
</office:document-meta>
</file>