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keep-together="always" fo:widows="0" fo:orphans="0" fo:text-align="justify" fo:text-indent="0.5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keep-together="always" fo:widows="0" fo:orphans="0" fo:text-align="justify" fo:text-indent="0.5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keep-together="always" fo:widows="0" fo:orphans="0" fo:text-align="justify"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keep-together="always" fo:widows="0" fo:orphans="0" fo:text-align="justify"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keep-together="always" fo:widows="0" fo:orphans="0" fo:text-align="justify" fo:text-indent="0.5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keep-together="always" fo:widows="0" fo:orphans="0" fo:text-align="justify"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fo:background-color="#FEFFFE"/>
    </style:style>
    <style:style style:name="T65" style:parent-style-name="DefaultParagraphFont" style:family="text">
      <style:text-properties style:font-size-complex="12pt" fo:background-color="#FEFFFE"/>
    </style:style>
    <style:style style:name="P66" style:parent-style-name="Normal" style:family="paragraph">
      <style:paragraph-properties fo:keep-together="always" fo:widows="0" fo:orphans="0" fo:text-align="justify" fo:text-indent="0.5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keep-with-next="always" fo:widows="0" fo:orphans="0">
        <style:tab-stops>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 LIETUVOS BANKO VALDYBOS 2016 M. GRUODŽIO 22 D. NUTARIMO NR. 03-207 „</text:span><text:span text:style-name="T9">DĖL STATINIO STATYBOS, REKONSTRAVIMO, REMONTO, ATNAUJINIMO (MODERNIZAVIMO), GRIOVIMO AR KULTŪROS PAVELDO STATINIO TVARKOMŲJŲ STATYBOS DARBŲ IR<text:s/></text:span><text:span text:style-name="T10">CIVILINĖS ATSAKOMYBĖS PRIVALOMOJO DRAUDIMO TAISYKLIŲ PATVIRTINIMO</text:span><text:span text:style-name="T11">“ PAKEITIMO</text:span></text:p>
      <text:p text:style-name="P12"/>
      <text:p text:style-name="P13">2021 m. rugsėjo 16 d. Nr. 03-136</text:p>
      <text:p text:style-name="P14">Vilnius</text:p>
      <text:p text:style-name="P15"/>
      <text:p text:style-name="P16"/>
      <text:p text:style-name="P17"><text:span text:style-name="T18">Lietuvos banko valdyba n u t a r i a:</text:span></text:p>
      <text:p text:style-name="P19"><text:span text:style-name="T20">1</text:span><text:span text:style-name="T21">. Pakeisti Lietuvos banko valdybos 2016 m. gruodžio 22 d. nutarimu Nr. 03-207 „Dėl Statinio<text:s/></text:span><text:span text:style-name="T22">statybos, rekonstravimo, remonto, atnaujinimo (modernizavimo), griovimo ar kultūros paveldo statinio tvarkomųjų statybos darbų ir civilinės atsakomybės privalomojo draudimo taisyklių patvirtinimo“ patvirtintas Statinio statybos, rekonstravimo, remonto, atn</text:span><text:span text:style-name="T23">aujinimo (modernizavimo), griovimo ar kultūros paveldo statinio tvarkomųjų statybos darbų ir civilinės atsakomybės privalomojo draudimo taisykles:</text:span></text:p>
      <text:p text:style-name="P24"><text:span text:style-name="T25">1.1</text:span><text:span text:style-name="T26">. pakeisti 9 punktą ir jį išdėstyti taip:</text:span></text:p>
      <text:p text:style-name="P27"><text:span text:style-name="T28">„</text:span><text:span text:style-name="T29">9</text:span><text:span text:style-name="T30">.<text:s/></text:span><text:span text:style-name="T31">Draudėjas</text:span><text:span text:style-name="T32"><text:s/>– rangovas arba statytojas (užsakovas), kuris<text:s/></text:span><text:span text:style-name="T33">sudarė draudimo sutartį su draudiku. Kai statytojas (užsakovas) sudaro su rangovu rangos sutartį visiems apdraustiems darbams vykdyti, draudėjas yra rangovas. Kai statytojas (užsakovas) statinio statybą vykdo mišriu būdu arba nesudaro su rangovu rangos sut</text:span><text:span text:style-name="T34">arties visiems apdraustiems darbams vykdyti, bet sudaro sutartis su skirtingais rangovais atskiriems apdraustiems darbams vykdyti, draudėjas yra statytojas (užsakovas).“;</text:span></text:p>
      <text:p text:style-name="P35"><text:span text:style-name="T36">1.2</text:span><text:span text:style-name="T37">. pakeisti III skyriaus skirsnio „Draudimo sutarties nutraukimas ir pakeit</text:span><text:span text:style-name="T38">imas“ pavadinimą ir jį išdėstyti taip:</text:span></text:p>
      <text:p text:style-name="P39"><text:span text:style-name="T40">„</text:span><text:span text:style-name="T41">DVYLIKTASIS</text:span><text:span text:style-name="T42"><text:s/>SKIRSNIS</text:span></text:p>
      <text:p text:style-name="P43"><text:span text:style-name="T44">DRAUDIMO SUTARTIES NUTRAUKIMAS IR PAKEITIMAS</text:span><text:span text:style-name="T45">“;</text:span></text:p>
      <text:p text:style-name="P46"><text:span text:style-name="T47">1.3</text:span><text:span text:style-name="T48">. pakeisti III skyriaus skirsnio „Baigiamosios nuostatos“ pavadinimą ir jį išdėstyti taip:</text:span></text:p>
      <text:p text:style-name="P49"><text:span text:style-name="T50">„</text:span><text:span text:style-name="T51">TRYLIKTASIS</text:span><text:span text:style-name="T52"><text:s/>SKIRSNIS</text:span></text:p>
      <text:p text:style-name="P53"><text:span text:style-name="T54">BAIGIAMOSIOS<text:s/></text:span><text:span text:style-name="T55">NUOSTATOS</text:span><text:span text:style-name="T56">“;</text:span></text:p>
      <text:p text:style-name="P57"><text:span text:style-name="T58">1.4</text:span><text:span text:style-name="T59">. pakeisti 81 punktą ir jį išdėstyti taip:</text:span></text:p>
      <text:p text:style-name="P60"><text:span text:style-name="T61">„</text:span><text:span text:style-name="T62">81</text:span><text:span text:style-name="T63">.</text:span><text:span text:style-name="T64"><text:s/>Jei draudėjas yra statytojas (užsakovas), draudimo apsaugos galiojimo laikotarpis pasibaigia, kai statytojas (užsakovas) baigia apdraustus darbus mišriu būdu arba draudimo sutarties t</text:span><text:span text:style-name="T65">ermino pabaigos dieną, atsižvelgiant į tai, kuri data ankstesnė.“</text:span></text:p>
      <text:p text:style-name="P66"><text:span text:style-name="T67">2</text:span><text:span text:style-name="T68">. Nustatyti, kad šis nutarimas įsigalioja 2021 m. lapkričio 1 d.</text:span></text:p>
      <text:p text:style-name="P69"/>
      <text:p text:style-name="P70"/>
      <text:p text:style-name="P71"/>
      <text:p text:style-name="P72"><text:span text:style-name="T73">Valdybos pirmininkas</text:span><text:span text:style-name="T74"><text:tab/>Gediminas Šimku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31T22:39:00Z</meta:creation-date>
    <dc:date>2021-10-31T22:3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3" meta:word-count="325" meta:character-count="2203" meta:row-count="76" meta:non-whitespace-character-count="1901"/>
  </office:meta>
</office:document-meta>
</file>