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name="TimesLT"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EUROPOS TARYBOS PARLAMENTINĖS ASAMBLĖJOS POLITINIŲ REIKALŲ IR DEMOKRATIJOS KOMITETO DISKUSIJOJE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5</text:span><text:span text:style-name="T28"><text:s/>d. Nr. SV-S-</text:span><text:span text:style-name="T29">143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pan text:style-name="T41"><text:s/>delegacijos<text:s/></text:span><text:span text:style-name="T42">Europos<text:s/></text:span><text:span text:style-name="T43">Tarybos Parlamentinėje Asamblėjoje pirmininką Emanuelį Zingerį 2024 m. birželio 11–12 d. dalyvauti Europos Tarybos Parlamentinės Asamblėjos Politinių reikalų ir demokratijos komiteto diskusijoje Berlyne</text:span><text:span text:style-name="T44"><text:s/></text:span><text:span text:style-name="T45">(Vokietijos Federacinė Respublika).<text:s/></text:span></text:p>
        <text:p text:style-name="P46"><text:span text:style-name="T47">2</text:span><text:span text:style-name="T48">. Pavesti<text:s/></text:span><text:span text:style-name="T49">L</text:span><text:span text:style-name="T50">ietuvos Respublikos<text:s/></text:span><text:span text:style-name="T51">Seimo kanceliarijai apmokėti kompleksinio kelionės draudimo išlaidas iš Seimo delegacijai Europos Tarybos Parlamentinėje Asamblėjoje skirtų lėšų.</text:span></text:p>
        <text:p text:style-name="P52"/>
        <text:p text:style-name="P53"/>
        <text:p text:style-name="P54"/>
        <text:p text:style-name="P55"><text:span text:style-name="T56">Seimo Pirmininko pirmasis pavaduotojas</text:span><text:span text:style-name="T57"><text:tab/></text:span><text:span text:style-name="T58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5T19:16:00Z</meta:creation-date>
    <dc:date>2024-06-05T19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6" meta:character-count="820" meta:row-count="36" meta:non-whitespace-character-count="733"/>
  </office:meta>
</office:document-meta>
</file>